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1594.1" table:number-columns-spanned="3" table:number-rows-spanned="1" table:style-name="ce12">
            <text:p>1,594.1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4755" table:style-name="ce4">
            <text:p>4,755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9/09/01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544" table:number-columns-spanned="3" table:number-rows-spanned="1" table:style-name="ce12">
            <text:p>544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4970.25" table:style-name="ce4">
            <text:p>4,970.25</text:p>
          </table:table-cell>
          <table:table-cell table:style-name="ce1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1709.9" table:style-name="ce4">
            <text:p>1,709.90</text:p>
          </table:table-cell>
          <table:table-cell table:style-name="ce1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3441.5" table:number-columns-spanned="3" table:number-rows-spanned="1" table:style-name="ce12">
            <text:p>3,441.5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275.5" table:style-name="ce4">
            <text:p>2,275.50</text:p>
          </table:table-cell>
          <table:table-cell table:style-name="ce1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4267.3500000000004" table:number-columns-spanned="3" table:number-rows-spanned="1" table:style-name="ce12">
            <text:p>4,267.35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1859" table:style-name="ce4">
            <text:p>1,859.00</text:p>
          </table:table-cell>
          <table:table-cell table:style-name="ce1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09/09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1972.2" table:number-columns-spanned="3" table:number-rows-spanned="1" table:style-name="ce12">
            <text:p>1,972.2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911" table:style-name="ce4">
            <text:p>1,911.00</text:p>
          </table:table-cell>
          <table:table-cell table:style-name="ce1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154.5" table:number-columns-spanned="3" table:number-rows-spanned="1" table:style-name="ce12">
            <text:p>3,154.5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2377.5" table:style-name="ce4">
            <text:p>2,377.50</text:p>
          </table:table-cell>
          <table:table-cell table:style-name="ce1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43.7" table:number-columns-spanned="3" table:number-rows-spanned="1" table:style-name="ce12">
            <text:p>243.70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3683" table:style-name="ce4">
            <text:p>3,683.00</text:p>
          </table:table-cell>
          <table:table-cell table:style-name="ce1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4808.3" table:number-columns-spanned="3" table:number-rows-spanned="1" table:style-name="ce12">
            <text:p>4,808.30</text:p>
          </table:table-cell>
          <table:covered-table-cell table:number-columns-repeated="2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3710" table:number-columns-spanned="3" table:number-rows-spanned="1" table:style-name="ce12">
            <text:p>3,710.00</text:p>
          </table:table-cell>
          <table:covered-table-cell table:number-columns-repeated="2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3366.6" table:number-columns-spanned="3" table:number-rows-spanned="1" table:style-name="ce12">
            <text:p>3,366.60</text:p>
          </table:table-cell>
          <table:covered-table-cell table:number-columns-repeated="2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84" table:number-columns-spanned="3" table:number-rows-spanned="1" table:style-name="ce12">
            <text:p>84.00</text:p>
          </table:table-cell>
          <table:covered-table-cell table:number-columns-repeated="2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table:style-name="ce1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table:style-name="ce1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office:value-type="string" table:style-name="ce2">
            <text:p>109/08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6" table:style-name="ce1"/>
          <table:table-cell office:value-type="string" table:style-name="ce2">
            <text:p>109/09/29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7198.25" table:number-columns-spanned="3" table:number-rows-spanned="1" table:style-name="ce13">
            <text:p>27,198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273.15" table:style-name="ce6">
            <text:p>24,273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office:value-type="string" table:style-name="ce5">
            <text:p>小計</text:p>
          </table:table-cell>
          <table:table-cell office:value-type="float" office:value="2453" table:style-name="ce6">
            <text:p>2,45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01" table:number-columns-spanned="3" table:number-rows-spanned="1" table:style-name="ce13">
            <text:p>2,3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1" table:style-name="ce6">
            <text:p>2,1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046.4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5-13T03:36:59Z</meta:creation-date>
    <dc:date>2020-05-13T03:36:59Z</dc:date>
  </office:meta>
</office:document-meta>
</file>