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4833.8999999999996" table:number-columns-spanned="3" table:number-rows-spanned="1" table:style-name="ce12">
            <text:p>4,833.9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1594.1" table:number-columns-spanned="3" table:number-rows-spanned="1" table:style-name="ce12">
            <text:p>1,594.1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544" table:number-columns-spanned="3" table:number-rows-spanned="1" table:style-name="ce12">
            <text:p>544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1859" table:style-name="ce4">
            <text:p>1,859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4267.3500000000004" table:number-columns-spanned="3" table:number-rows-spanned="1" table:style-name="ce12">
            <text:p>4,267.35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911" table:style-name="ce4">
            <text:p>1,911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2377.5" table:style-name="ce4">
            <text:p>2,377.5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441.45" table:number-columns-spanned="3" table:number-rows-spanned="1" table:style-name="ce13">
            <text:p>31,441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633.150000000001" table:style-name="ce6">
            <text:p>20,633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88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12T03:17:52Z</meta:creation-date>
    <dc:date>2020-05-12T03:17:53Z</dc:date>
  </office:meta>
</office:document-meta>
</file>