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3679.8" table:number-columns-spanned="3" table:number-rows-spanned="1" table:style-name="ce12">
            <text:p>3,679.8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4755" table:style-name="ce4">
            <text:p>4,755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4833.8999999999996" table:number-columns-spanned="3" table:number-rows-spanned="1" table:style-name="ce12">
            <text:p>4,833.9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4970.25" table:style-name="ce4">
            <text:p>4,970.25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1594.1" table:number-columns-spanned="3" table:number-rows-spanned="1" table:style-name="ce12">
            <text:p>1,594.1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1709.9" table:style-name="ce4">
            <text:p>1,709.9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544" table:number-columns-spanned="3" table:number-rows-spanned="1" table:style-name="ce12">
            <text:p>544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275.5" table:style-name="ce4">
            <text:p>2,275.5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1859" table:style-name="ce4">
            <text:p>1,859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441.5" table:number-columns-spanned="3" table:number-rows-spanned="1" table:style-name="ce12">
            <text:p>3,441.5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911" table:style-name="ce4">
            <text:p>1,911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3310.75" table:number-columns-spanned="3" table:number-rows-spanned="1" table:style-name="ce12">
            <text:p>3,310.75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1381.5" table:number-columns-spanned="3" table:number-rows-spanned="1" table:style-name="ce12">
            <text:p>1,381.5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154.5" table:number-columns-spanned="3" table:number-rows-spanned="1" table:style-name="ce12">
            <text:p>3,154.5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43.7" table:number-columns-spanned="3" table:number-rows-spanned="1" table:style-name="ce12">
            <text:p>243.7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4808.3" table:number-columns-spanned="3" table:number-rows-spanned="1" table:style-name="ce12">
            <text:p>4,808.30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3710" table:number-columns-spanned="3" table:number-rows-spanned="1" table:style-name="ce12">
            <text:p>3,710.00</text:p>
          </table:table-cell>
          <table:covered-table-cell table:number-columns-repeated="2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3366.6" table:number-columns-spanned="3" table:number-rows-spanned="1" table:style-name="ce12">
            <text:p>3,366.60</text:p>
          </table:table-cell>
          <table:covered-table-cell table:number-columns-repeated="2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84" table:number-columns-spanned="3" table:number-rows-spanned="1" table:style-name="ce12">
            <text:p>84.00</text:p>
          </table:table-cell>
          <table:covered-table-cell table:number-columns-repeated="2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4164.65" table:number-columns-spanned="3" table:number-rows-spanned="1" table:style-name="ce13">
            <text:p>34,164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291.650000000001" table:style-name="ce6">
            <text:p>18,291.6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453" table:style-name="ce6">
            <text:p>2,4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970.3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5-11T04:08:14Z</meta:creation-date>
    <dc:date>2020-05-11T04:08:15Z</dc:date>
  </office:meta>
</office:document-meta>
</file>