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3230" table:number-columns-spanned="3" table:number-rows-spanned="1" table:style-name="ce12">
            <text:p>3,230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3679.8" table:number-columns-spanned="3" table:number-rows-spanned="1" table:style-name="ce12">
            <text:p>3,679.8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4833.8999999999996" table:number-columns-spanned="3" table:number-rows-spanned="1" table:style-name="ce12">
            <text:p>4,833.9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1594.1" table:number-columns-spanned="3" table:number-rows-spanned="1" table:style-name="ce12">
            <text:p>1,594.1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544" table:number-columns-spanned="3" table:number-rows-spanned="1" table:style-name="ce12">
            <text:p>544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2561.5" table:number-columns-spanned="3" table:number-rows-spanned="1" table:style-name="ce12">
            <text:p>2,561.5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514.65" table:number-columns-spanned="3" table:number-rows-spanned="1" table:style-name="ce13">
            <text:p>36,51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3.650000000001" table:style-name="ce6">
            <text:p>16,503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32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8T04:07:40Z</meta:creation-date>
    <dc:date>2020-05-08T04:07:40Z</dc:date>
  </office:meta>
</office:document-meta>
</file>