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1834" table:number-columns-spanned="3" table:number-rows-spanned="1" table:style-name="ce12">
            <text:p>1,834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3230" table:number-columns-spanned="3" table:number-rows-spanned="1" table:style-name="ce12">
            <text:p>3,230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4970.25" table:style-name="ce4">
            <text:p>4,970.25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3679.8" table:number-columns-spanned="3" table:number-rows-spanned="1" table:style-name="ce12">
            <text:p>3,679.8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1709.9" table:style-name="ce4">
            <text:p>1,709.9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4833.8999999999996" table:number-columns-spanned="3" table:number-rows-spanned="1" table:style-name="ce12">
            <text:p>4,833.9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275.5" table:style-name="ce4">
            <text:p>2,275.5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1594.1" table:number-columns-spanned="3" table:number-rows-spanned="1" table:style-name="ce12">
            <text:p>1,594.1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40" table:number-columns-spanned="3" table:number-rows-spanned="1" table:style-name="ce12">
            <text:p>340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2561.5" table:number-columns-spanned="3" table:number-rows-spanned="1" table:style-name="ce12">
            <text:p>2,561.5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3310.75" table:number-columns-spanned="3" table:number-rows-spanned="1" table:style-name="ce12">
            <text:p>3,310.75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1381.5" table:number-columns-spanned="3" table:number-rows-spanned="1" table:style-name="ce12">
            <text:p>1,381.5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154.5" table:number-columns-spanned="3" table:number-rows-spanned="1" table:style-name="ce12">
            <text:p>3,154.5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43.7" table:number-columns-spanned="3" table:number-rows-spanned="1" table:style-name="ce12">
            <text:p>243.70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4808.3" table:number-columns-spanned="3" table:number-rows-spanned="1" table:style-name="ce12">
            <text:p>4,808.3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366.6" table:number-columns-spanned="3" table:number-rows-spanned="1" table:style-name="ce12">
            <text:p>3,366.6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144.65" table:number-columns-spanned="3" table:number-rows-spanned="1" table:style-name="ce13">
            <text:p>38,144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650.65" table:style-name="ce6">
            <text:p>14,650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276" table:style-name="ce6">
            <text:p>2,2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132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07T03:40:32Z</meta:creation-date>
    <dc:date>2020-05-07T03:40:32Z</dc:date>
  </office:meta>
</office:document-meta>
</file>