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2331" table:number-columns-spanned="3" table:number-rows-spanned="1" table:style-name="ce12">
            <text:p>2,331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3217.6" table:number-columns-spanned="3" table:number-rows-spanned="1" table:style-name="ce12">
            <text:p>3,217.6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1834" table:number-columns-spanned="3" table:number-rows-spanned="1" table:style-name="ce12">
            <text:p>1,834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3230" table:number-columns-spanned="3" table:number-rows-spanned="1" table:style-name="ce12">
            <text:p>3,230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3679.8" table:number-columns-spanned="3" table:number-rows-spanned="1" table:style-name="ce12">
            <text:p>3,679.8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3840" table:number-columns-spanned="3" table:number-rows-spanned="1" table:style-name="ce12">
            <text:p>3,840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733" table:number-columns-spanned="3" table:number-rows-spanned="1" table:style-name="ce12">
            <text:p>733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40" table:number-columns-spanned="3" table:number-rows-spanned="1" table:style-name="ce12">
            <text:p>340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2561.5" table:number-columns-spanned="3" table:number-rows-spanned="1" table:style-name="ce12">
            <text:p>2,561.5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3310.75" table:number-columns-spanned="3" table:number-rows-spanned="1" table:style-name="ce12">
            <text:p>3,310.75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1381.5" table:number-columns-spanned="3" table:number-rows-spanned="1" table:style-name="ce12">
            <text:p>1,381.5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154.5" table:number-columns-spanned="3" table:number-rows-spanned="1" table:style-name="ce12">
            <text:p>3,154.5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43.7" table:number-columns-spanned="3" table:number-rows-spanned="1" table:style-name="ce12">
            <text:p>243.70</text:p>
          </table:table-cell>
          <table:covered-table-cell table:number-columns-repeated="2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4808.3" table:number-columns-spanned="3" table:number-rows-spanned="1" table:style-name="ce12">
            <text:p>4,808.3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366.6" table:number-columns-spanned="3" table:number-rows-spanned="1" table:style-name="ce12">
            <text:p>3,366.60</text:p>
          </table:table-cell>
          <table:covered-table-cell table:number-columns-repeated="2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838.25" table:number-columns-spanned="3" table:number-rows-spanned="1" table:style-name="ce13">
            <text:p>41,838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694.25" table:style-name="ce6">
            <text:p>10,694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276" table:style-name="ce6">
            <text:p>2,2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869.5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05T04:19:11Z</meta:creation-date>
    <dc:date>2020-05-05T04:19:11Z</dc:date>
  </office:meta>
</office:document-meta>
</file>