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9.19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0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0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58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1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23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7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3.16mm" fo:min-width="4.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5.67mm" fo:min-width="4.44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52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5mm" fo:min-width="4.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5mm" fo:min-width="4.41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77mm" fo:min-width="4.44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5mm" fo:min-width="4.44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03%E8%A1%8D%E4%BA%A4%E6%9C%88%E5%A0%B1%E4%BD%9C%E6%A5%AD%E6%AA%94.xls'#$'匯率(店)'.A2]" office:value-type="string" office:string-value="109年3月" calcext:value-type="string" table:number-columns-spanned="5" table:number-rows-spanned="1">
            <text:p>109年3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733425" calcext:value-type="float">
            <text:p><text:s/>733,425 </text:p>
          </table:table-cell>
          <table:table-cell table:style-name="ce54" office:value-type="float" office:value="2105282" calcext:value-type="float">
            <text:p><text:s/>2,105,282 </text:p>
          </table:table-cell>
          <table:table-cell table:style-name="ce39" office:value-type="float" office:value="2838707" calcext:value-type="float">
            <text:p><text:s/>2,838,707 </text:p>
          </table:table-cell>
          <table:table-cell table:style-name="ce65" office:value-type="float" office:value="15.33" calcext:value-type="float">
            <text:p>15.33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733425" calcext:value-type="float">
            <text:p><text:s/>733,425 </text:p>
          </table:table-cell>
          <table:table-cell table:style-name="ce37" office:value-type="float" office:value="581129" calcext:value-type="float">
            <text:p><text:s/>581,129 </text:p>
          </table:table-cell>
          <table:table-cell table:style-name="ce37" office:value-type="float" office:value="1314554" calcext:value-type="float">
            <text:p><text:s/>1,314,554 </text:p>
          </table:table-cell>
          <table:table-cell table:style-name="ce66" office:value-type="float" office:value="7.1" calcext:value-type="float">
            <text:p>7.1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726579" calcext:value-type="float">
            <text:p><text:s/>726,579 </text:p>
          </table:table-cell>
          <table:table-cell table:style-name="ce37" office:value-type="float" office:value="517238" calcext:value-type="float">
            <text:p><text:s/>517,238 </text:p>
          </table:table-cell>
          <table:table-cell table:style-name="ce37" office:value-type="float" office:value="1243817" calcext:value-type="float">
            <text:p><text:s/>1,243,817 </text:p>
          </table:table-cell>
          <table:table-cell table:style-name="ce68" office:value-type="float" office:value="6.72" calcext:value-type="float">
            <text:p>6.7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4500" calcext:value-type="float">
            <text:p><text:s/>4,500 </text:p>
          </table:table-cell>
          <table:table-cell table:style-name="ce37" office:value-type="float" office:value="58319" calcext:value-type="float">
            <text:p><text:s/>58,319 </text:p>
          </table:table-cell>
          <table:table-cell table:style-name="ce37" office:value-type="float" office:value="62819" calcext:value-type="float">
            <text:p><text:s/>62,819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346" calcext:value-type="float">
            <text:p><text:s/>2,346 </text:p>
          </table:table-cell>
          <table:table-cell table:style-name="ce37" office:value-type="float" office:value="5572" calcext:value-type="float">
            <text:p><text:s/>5,572 </text:p>
          </table:table-cell>
          <table:table-cell table:style-name="ce37" office:value-type="float" office:value="7918" calcext:value-type="float">
            <text:p><text:s/>7,918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24153" calcext:value-type="float">
            <text:p><text:s/>1,524,153 </text:p>
          </table:table-cell>
          <table:table-cell table:style-name="ce68" office:value-type="float" office:value="8.23" calcext:value-type="float">
            <text:p>8.23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37645" calcext:value-type="float">
            <text:p><text:s/>737,645 </text:p>
          </table:table-cell>
          <table:table-cell table:style-name="ce68" office:value-type="float" office:value="3.98" calcext:value-type="float">
            <text:p>3.9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85252" calcext:value-type="float">
            <text:p><text:s/>785,252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3" calcext:value-type="float">
            <text:p><text:s/>303 </text:p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53" calcext:value-type="float">
            <text:p><text:s/>95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7369164" calcext:value-type="float">
            <text:p><text:s/>7,369,164 </text:p>
          </table:table-cell>
          <table:table-cell table:style-name="ce54" office:value-type="float" office:value="7630603" calcext:value-type="float">
            <text:p><text:s/>7,630,603 </text:p>
          </table:table-cell>
          <table:table-cell table:style-name="ce39" office:value-type="float" office:value="14999767" calcext:value-type="float">
            <text:p><text:s/>14,999,767 </text:p>
          </table:table-cell>
          <table:table-cell table:style-name="ce65" office:value-type="float" office:value="81.01" calcext:value-type="float">
            <text:p>81.01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369164" calcext:value-type="float">
            <text:p><text:s/>7,369,164 </text:p>
          </table:table-cell>
          <table:table-cell table:style-name="ce37" office:value-type="float" office:value="7571485" calcext:value-type="float">
            <text:p><text:s/>7,571,485 </text:p>
          </table:table-cell>
          <table:table-cell table:style-name="ce37" office:value-type="float" office:value="14940649" calcext:value-type="float">
            <text:p><text:s/>14,940,649 </text:p>
          </table:table-cell>
          <table:table-cell table:style-name="ce68" office:value-type="float" office:value="80.69" calcext:value-type="float">
            <text:p>80.6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99482" calcext:value-type="float">
            <text:p><text:s/>299,482 </text:p>
          </table:table-cell>
          <table:table-cell table:style-name="ce37" office:value-type="float" office:value="1572129" calcext:value-type="float">
            <text:p><text:s/>1,572,129 </text:p>
          </table:table-cell>
          <table:table-cell table:style-name="ce37" office:value-type="float" office:value="1871611" calcext:value-type="float">
            <text:p><text:s/>1,871,611 </text:p>
          </table:table-cell>
          <table:table-cell table:style-name="ce68" office:value-type="float" office:value="10.11" calcext:value-type="float">
            <text:p>10.1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851902" calcext:value-type="float">
            <text:p><text:s/>6,851,902 </text:p>
          </table:table-cell>
          <table:table-cell table:style-name="ce37" office:value-type="float" office:value="5451210" calcext:value-type="float">
            <text:p><text:s/>5,451,210 </text:p>
          </table:table-cell>
          <table:table-cell table:style-name="ce37" office:value-type="float" office:value="12303112" calcext:value-type="float">
            <text:p><text:s/>12,303,112 </text:p>
          </table:table-cell>
          <table:table-cell table:style-name="ce68" office:value-type="float" office:value="66.45" calcext:value-type="float">
            <text:p>66.4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81053" calcext:value-type="float">
            <text:p><text:s/>181,053 </text:p>
          </table:table-cell>
          <table:table-cell table:style-name="ce37" office:value-type="float" office:value="3380" calcext:value-type="float">
            <text:p><text:s/>3,380 </text:p>
          </table:table-cell>
          <table:table-cell table:style-name="ce37" office:value-type="float" office:value="184433" calcext:value-type="float">
            <text:p><text:s/>184,433 </text:p>
          </table:table-cell>
          <table:table-cell table:style-name="ce68" office:value-type="float" office:value="0.99" calcext:value-type="float">
            <text:p>0.9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9326" calcext:value-type="float">
            <text:p><text:s/>19,326 </text:p>
          </table:table-cell>
          <table:table-cell table:style-name="ce37" office:value-type="float" office:value="276020" calcext:value-type="float">
            <text:p><text:s/>276,020 </text:p>
          </table:table-cell>
          <table:table-cell table:style-name="ce37" office:value-type="float" office:value="295346" calcext:value-type="float">
            <text:p><text:s/>295,346 </text:p>
          </table:table-cell>
          <table:table-cell table:style-name="ce68" office:value-type="float" office:value="1.59" calcext:value-type="float">
            <text:p>1.5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7401" calcext:value-type="float">
            <text:p><text:s/>17,401 </text:p>
          </table:table-cell>
          <table:table-cell table:style-name="ce37" office:value-type="float" office:value="268746" calcext:value-type="float">
            <text:p><text:s/>268,746 </text:p>
          </table:table-cell>
          <table:table-cell table:style-name="ce37" office:value-type="float" office:value="286147" calcext:value-type="float">
            <text:p><text:s/>286,147 </text:p>
          </table:table-cell>
          <table:table-cell table:style-name="ce68" office:value-type="float" office:value="1.55" calcext:value-type="float">
            <text:p>1.55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9118" calcext:value-type="float">
            <text:p><text:s/>59,118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590" calcext:value-type="float">
            <text:p><text:s/>28,590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440" calcext:value-type="float">
            <text:p><text:s/>28,440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09" calcext:value-type="float">
            <text:p><text:s/>90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179" calcext:value-type="float">
            <text:p><text:s/>1,17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625338" calcext:value-type="float">
            <text:p><text:s/>625,338 </text:p>
          </table:table-cell>
          <table:table-cell table:style-name="ce39" office:value-type="float" office:value="23498" calcext:value-type="float">
            <text:p><text:s/>23,498 </text:p>
          </table:table-cell>
          <table:table-cell table:style-name="ce39" office:value-type="float" office:value="648836" calcext:value-type="float">
            <text:p><text:s/>648,836 </text:p>
          </table:table-cell>
          <table:table-cell table:style-name="ce65" office:value-type="float" office:value="3.51" calcext:value-type="float">
            <text:p>3.51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25298" calcext:value-type="float">
            <text:p><text:s/>625,298 </text:p>
          </table:table-cell>
          <table:table-cell table:style-name="ce38" office:value-type="float" office:value="23464" calcext:value-type="float">
            <text:p><text:s/>23,464 </text:p>
          </table:table-cell>
          <table:table-cell table:style-name="ce38" office:value-type="float" office:value="648762" calcext:value-type="float">
            <text:p><text:s/>648,762 </text:p>
          </table:table-cell>
          <table:table-cell table:style-name="ce68" office:value-type="float" office:value="3.51" calcext:value-type="float">
            <text:p>3.51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530" calcext:value-type="float">
            <text:p><text:s/>1,530 </text:p>
          </table:table-cell>
          <table:table-cell table:style-name="ce39" office:value-type="float" office:value="19365" calcext:value-type="float">
            <text:p><text:s/>19,365 </text:p>
          </table:table-cell>
          <table:table-cell table:style-name="ce39" office:value-type="float" office:value="20895" calcext:value-type="float">
            <text:p><text:s/>20,895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375" calcext:value-type="float">
            <text:p><text:s/>6,37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530" calcext:value-type="float">
            <text:p><text:s/>1,530 </text:p>
          </table:table-cell>
          <table:table-cell table:style-name="ce38" office:value-type="float" office:value="12990" calcext:value-type="float">
            <text:p><text:s/>12,990 </text:p>
          </table:table-cell>
          <table:table-cell table:style-name="ce38" office:value-type="float" office:value="14520" calcext:value-type="float">
            <text:p><text:s/>14,52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8729457" calcext:value-type="float">
            <text:p><text:s/>8,729,457 </text:p>
          </table:table-cell>
          <table:table-cell table:style-name="ce39" office:value-type="float" office:value="9778748" calcext:value-type="float">
            <text:p><text:s/>9,778,748 </text:p>
          </table:table-cell>
          <table:table-cell table:style-name="ce39" office:value-type="float" office:value="18508205" calcext:value-type="float">
            <text:p><text:s/>18,508,205 </text:p>
            <draw:custom-shape table:end-cell-address="附表1.D37" table:end-x="6.49mm" table:end-y="7.4mm" draw:z-index="4" draw:name="文字方塊 5" draw:style-name="gr1" draw:text-style-name="P1" svg:width="6.49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6" calcext:value-type="float">
            <text:p>99.96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345" calcext:value-type="float">
            <text:p><text:s/>7,345 </text:p>
          </table:table-cell>
          <table:table-cell table:style-name="ce39" office:value-type="float" office:value="7345" calcext:value-type="float">
            <text:p><text:s/>7,345 </text:p>
            <draw:custom-shape table:end-cell-address="附表1.D37" table:end-x="10.54mm" table:end-y="10.57mm" draw:z-index="8" draw:name="文字方塊 9" draw:style-name="gr2" draw:text-style-name="P1" svg:width="6.22mm" svg:height="1.89mm" svg:x="4.32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345" calcext:value-type="float">
            <text:p><text:s/>7,345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8729457" calcext:value-type="float">
            <text:p><text:s/>8,729,457 </text:p>
          </table:table-cell>
          <table:table-cell table:style-name="ce39" office:value-type="float" office:value="9786093" calcext:value-type="float">
            <text:p><text:s/>9,786,093 </text:p>
          </table:table-cell>
          <table:table-cell table:style-name="ce39" office:value-type="float" office:value="18515550" calcext:value-type="float">
            <text:p><text:s/>18,515,55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3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8729457" calcext:value-type="float">
            <text:p><text:s/>8,729,457 </text:p>
          </table:table-cell>
          <table:table-cell table:style-name="ce56" table:formula="of:=+[.C46]" office:value-type="float" office:value="9786093" calcext:value-type="float">
            <text:p><text:s/>9,786,093 </text:p>
          </table:table-cell>
          <table:table-cell table:style-name="ce73" table:formula="of:=+[.D46]" office:value-type="float" office:value="18515550" calcext:value-type="float">
            <text:p><text:s/>18,515,550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7.1466254040523" calcext:value-type="float">
            <text:p>47.15 </text:p>
          </table:table-cell>
          <table:table-cell table:style-name="ce57" table:formula="of:=+[.D58]/[.E58]*100" office:value-type="float" office:value="52.8533745959477" calcext:value-type="float">
            <text:p>52.8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6700705" calcext:value-type="float">
            <text:p><text:s/>6,700,705 </text:p>
          </table:table-cell>
          <table:table-cell table:style-name="ce56" office:value-type="float" office:value="8211425" calcext:value-type="float">
            <text:p><text:s/>8,211,425 </text:p>
            <draw:custom-shape table:end-cell-address="附表1.D60" table:end-x="6.52mm" table:end-y="12.33mm" draw:z-index="0" draw:name="文字方塊 1" draw:style-name="gr3" draw:text-style-name="P3" svg:width="6.52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9mm" table:end-y="11.84mm" draw:z-index="5" draw:name="文字方塊 6" draw:style-name="gr4" draw:text-style-name="P1" svg:width="6.49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5mm" table:end-y="11.84mm" draw:z-index="9" draw:name="文字方塊 10" draw:style-name="gr2" draw:text-style-name="P1" svg:width="6.22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66mm" table:end-y="11.85mm" draw:z-index="14" draw:name="文字方塊 15" draw:style-name="gr5" draw:text-style-name="P1" svg:width="6.4mm" svg:height="0.01mm" svg:x="0.26mm" svg:y="11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4912130" calcext:value-type="float">
            <text:p><text:s/>14,912,130 </text:p>
            <draw:custom-shape table:end-cell-address="附表1.E60" table:end-x="6.92mm" table:end-y="12.42mm" draw:z-index="1" draw:name="文字方塊 2" draw:style-name="gr6" draw:text-style-name="P1" svg:width="5.99mm" svg:height="0.01mm" svg:x="0.93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52mm" table:end-y="8.46mm" draw:z-index="6" draw:name="文字方塊 7" draw:style-name="gr7" draw:text-style-name="P1" svg:width="6.52mm" svg:height="0.01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9mm" table:end-y="0.08mm" draw:z-index="7" draw:name="文字方塊 8" draw:style-name="gr8" draw:text-style-name="P1" svg:width="6.57mm" svg:height="0.09mm" svg:x="4.32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92mm" table:end-y="11.85mm" draw:z-index="15" draw:name="文字方塊 16" draw:style-name="gr6" draw:text-style-name="P1" svg:width="5.99mm" svg:height="0.01mm" svg:x="0.93mm" svg:y="11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4.9345935154804" calcext:value-type="float">
            <text:p>44.93 </text:p>
            <draw:custom-shape table:end-cell-address="附表1.C62" table:end-x="6.52mm" table:end-y="0.08mm" draw:z-index="2" draw:name="文字方塊 3" draw:style-name="gr7" draw:text-style-name="P1" svg:width="6.52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81mm" table:end-y="11.84mm" draw:z-index="13" draw:name="文字方塊 14" draw:style-name="gr4" draw:text-style-name="P1" svg:width="6.49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66mm" table:end-y="12.16mm" draw:z-index="16" draw:name="文字方塊 17" draw:style-name="gr5" draw:text-style-name="P1" svg:width="6.4mm" svg:height="0.02mm" svg:x="0.26mm" svg:y="12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5.0654064845197" calcext:value-type="float">
            <text:p>55.07 </text:p>
            <draw:custom-shape table:end-cell-address="附表1.D61" table:end-x="6.52mm" table:end-y="12.12mm" draw:z-index="3" draw:name="文字方塊 4" draw:style-name="gr7" draw:text-style-name="P1" svg:width="6.52mm" svg:height="0.02mm" svg:x="0mm" svg:y="12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66mm" table:end-y="12.16mm" draw:z-index="17" draw:name="文字方塊 18" draw:style-name="gr9" draw:text-style-name="P1" svg:width="6.13mm" svg:height="0.02mm" svg:x="0.53mm" svg:y="12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2028752" calcext:value-type="float">
            <text:p>2,028,752 </text:p>
          </table:table-cell>
          <table:table-cell table:style-name="ce58" table:formula="of:=+[.D58]-[.D60]" office:value-type="float" office:value="1574668" calcext:value-type="float">
            <text:p>1,574,668 </text:p>
          </table:table-cell>
          <table:table-cell table:style-name="ce75" table:formula="of:=+[.E58]-[.E60]" office:value-type="float" office:value="3603420" calcext:value-type="float">
            <text:p>3,603,420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30.2766947657" calcext:value-type="float">
            <text:p>30.28 </text:p>
          </table:table-cell>
          <table:table-cell table:style-name="ce59" table:formula="of:=+[.D62]/[.D60]*100" office:value-type="float" office:value="19.1765497462377" calcext:value-type="float">
            <text:p>19.18 </text:p>
          </table:table-cell>
          <table:table-cell table:style-name="ce76" table:formula="of:=+[.E62]/[.E60]*100" office:value-type="float" office:value="24.1643547903619" calcext:value-type="float">
            <text:p>24.16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54mm" table:end-y="1.05mm" draw:z-index="10" draw:name="文字方塊 11" draw:style-name="gr10" draw:text-style-name="P3" svg:width="6.22mm" svg:height="6.34mm" svg:x="4.32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84mm" table:end-y="2.43mm" draw:z-index="12" draw:name="文字方塊 13" draw:style-name="gr11" draw:text-style-name="P3" svg:width="5.96mm" svg:height="2.43mm" svg:x="0.8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2mm" table:end-y="5.15mm" draw:z-index="11" draw:name="文字方塊 12" draw:style-name="gr12" draw:text-style-name="P3" svg:width="6.49mm" svg:height="5.15mm" svg:x="8.43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3"/>
        <table:table-column table:style-name="co8" table:default-cell-style-name="ce99"/>
        <table:table-column table:style-name="co9" table:default-cell-style-name="ce99"/>
        <table:table-column table:style-name="co8" table:default-cell-style-name="ce122"/>
        <table:table-column table:style-name="co10" table:default-cell-style-name="ce132"/>
        <table:table-column table:style-name="co11" table:default-cell-style-name="ce133"/>
        <table:table-column table:style-name="co12" table:default-cell-style-name="ce142"/>
        <table:table-column table:style-name="co6" table:number-columns-repeated="1017" table:default-cell-style-name="ce142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4">
          <table:table-cell table:style-name="ce81" table:number-columns-spanned="7" table:number-rows-spanned="1"/>
          <table:covered-table-cell table:number-columns-repeated="6" table:style-name="ce234"/>
          <table:table-cell table:number-columns-repeated="1017"/>
        </table:table-row>
        <table:table-row table:style-name="ro4">
          <table:table-cell table:style-name="ce234"/>
          <table:table-cell table:style-name="ce98" table:number-columns-repeated="2"/>
          <table:table-cell table:style-name="ce121"/>
          <table:table-cell table:style-name="ce128"/>
          <table:table-cell table:number-columns-repeated="1019"/>
        </table:table-row>
        <table:table-row table:style-name="ro4">
          <table:table-cell table:number-columns-repeated="4"/>
          <table:table-cell table:style-name="ce129"/>
          <table:table-cell table:style-name="ce134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9年3月</text:p>
          </table:table-cell>
          <table:covered-table-cell table:style-name="ce111"/>
          <table:table-cell table:style-name="ce100" office:value-type="string" calcext:value-type="string" table:number-columns-spanned="2" table:number-rows-spanned="1">
            <text:p>109年2月</text:p>
          </table:table-cell>
          <table:covered-table-cell table:style-name="ce111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5" table:number-columns-repeated="1017"/>
        </table:table-row>
        <table:table-row table:style-name="ro4">
          <table:table-cell table:style-name="ce85"/>
          <table:table-cell table:style-name="ce101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0" office:value-type="string" calcext:value-type="string">
            <text:p>比重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變動率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7">(Interest Rate Contracts)</text:span></text:p>
          </table:table-cell>
          <table:table-cell table:style-name="ce102" office:value-type="float" office:value="2838707" calcext:value-type="float">
            <text:p><text:s/>2,838,707 </text:p>
          </table:table-cell>
          <table:table-cell table:style-name="ce113" office:value-type="float" office:value="15.33" calcext:value-type="float">
            <text:p>15.33 </text:p>
          </table:table-cell>
          <table:table-cell table:style-name="ce102" office:value-type="float" office:value="1682260" calcext:value-type="float">
            <text:p><text:s/>1,682,260 </text:p>
          </table:table-cell>
          <table:table-cell table:style-name="ce113" office:value-type="float" office:value="11.28" calcext:value-type="float">
            <text:p>11.28 </text:p>
          </table:table-cell>
          <table:table-cell table:style-name="ce137" table:formula="of:=[.B7]-[.D7]" office:value-type="float" office:value="1156447" calcext:value-type="float">
            <text:p><text:s/>1,156,447 </text:p>
          </table:table-cell>
          <table:table-cell table:style-name="ce145" table:formula="of:=([.F7]/[.D7])*100" office:value-type="float" office:value="68.7436543697169" calcext:value-type="float">
            <text:p>68.74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314554" calcext:value-type="float">
            <text:p><text:s/>1,314,554 </text:p>
          </table:table-cell>
          <table:table-cell table:style-name="ce114" office:value-type="float" office:value="7.1" calcext:value-type="float">
            <text:p>7.10 </text:p>
          </table:table-cell>
          <table:table-cell table:style-name="ce103" office:value-type="float" office:value="664693" calcext:value-type="float">
            <text:p><text:s/>664,693 </text:p>
          </table:table-cell>
          <table:table-cell table:style-name="ce114" office:value-type="float" office:value="4.46" calcext:value-type="float">
            <text:p>4.46 </text:p>
          </table:table-cell>
          <table:table-cell table:style-name="ce138" table:formula="of:=[.B8]-[.D8]" office:value-type="float" office:value="649861" calcext:value-type="float">
            <text:p><text:s/>649,861 </text:p>
          </table:table-cell>
          <table:table-cell table:style-name="ce146" table:formula="of:=([.F8]/[.D8])*100" office:value-type="float" office:value="97.768593922307" calcext:value-type="float">
            <text:p>97.77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9" table:formula="of:=[.B9]-[.D9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4" office:value-type="float" office:value="1243817" calcext:value-type="float">
            <text:p><text:s/>1,243,817 </text:p>
          </table:table-cell>
          <table:table-cell table:style-name="ce115" office:value-type="float" office:value="6.72" calcext:value-type="float">
            <text:p>6.72 </text:p>
          </table:table-cell>
          <table:table-cell table:style-name="ce104" office:value-type="float" office:value="643886" calcext:value-type="float">
            <text:p><text:s/>643,886 </text:p>
          </table:table-cell>
          <table:table-cell table:style-name="ce115" office:value-type="float" office:value="4.32" calcext:value-type="float">
            <text:p>4.32 </text:p>
          </table:table-cell>
          <table:table-cell table:style-name="ce139" table:formula="of:=[.B10]-[.D10]" office:value-type="float" office:value="599931" calcext:value-type="float">
            <text:p><text:s/>599,931 </text:p>
          </table:table-cell>
          <table:table-cell table:style-name="ce148" table:formula="of:=([.F10]/[.D10])*100" office:value-type="float" office:value="93.1734810199321" calcext:value-type="float">
            <text:p>93.17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62819" calcext:value-type="float">
            <text:p><text:s/>62,819 </text:p>
          </table:table-cell>
          <table:table-cell table:style-name="ce115" office:value-type="float" office:value="0.34" calcext:value-type="float">
            <text:p>0.34 </text:p>
          </table:table-cell>
          <table:table-cell table:style-name="ce104" office:value-type="float" office:value="18726" calcext:value-type="float">
            <text:p><text:s/>18,726 </text:p>
          </table:table-cell>
          <table:table-cell table:style-name="ce115" office:value-type="float" office:value="0.13" calcext:value-type="float">
            <text:p>0.13 </text:p>
          </table:table-cell>
          <table:table-cell table:style-name="ce139" table:formula="of:=[.B11]-[.D11]" office:value-type="float" office:value="44093" calcext:value-type="float">
            <text:p><text:s/>44,093 </text:p>
          </table:table-cell>
          <table:table-cell table:style-name="ce149" table:formula="of:=([.F11]/[.D11])*100" office:value-type="float" office:value="235.464060664317" calcext:value-type="float">
            <text:p>235.46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7918" calcext:value-type="float">
            <text:p><text:s/>7,918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04" office:value-type="float" office:value="2081" calcext:value-type="float">
            <text:p><text:s/>2,08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12]-[.D12]" office:value-type="float" office:value="5837" calcext:value-type="float">
            <text:p><text:s/>5,837 </text:p>
          </table:table-cell>
          <table:table-cell table:style-name="ce149" table:formula="of:=([.F12]/[.D12])*100" office:value-type="float" office:value="280.490148966843" calcext:value-type="float">
            <text:p>280.49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1524153" calcext:value-type="float">
            <text:p><text:s/>1,524,153 </text:p>
          </table:table-cell>
          <table:table-cell table:style-name="ce115" office:value-type="float" office:value="8.23" calcext:value-type="float">
            <text:p>8.23 </text:p>
          </table:table-cell>
          <table:table-cell table:style-name="ce104" office:value-type="float" office:value="1017567" calcext:value-type="float">
            <text:p><text:s/>1,017,567 </text:p>
          </table:table-cell>
          <table:table-cell table:style-name="ce115" office:value-type="float" office:value="6.82" calcext:value-type="float">
            <text:p>6.82 </text:p>
          </table:table-cell>
          <table:table-cell table:style-name="ce139" table:formula="of:=[.B13]-[.D13]" office:value-type="float" office:value="506586" calcext:value-type="float">
            <text:p><text:s/>506,586 </text:p>
          </table:table-cell>
          <table:table-cell table:style-name="ce148" table:formula="of:=([.F13]/[.D13])*100" office:value-type="float" office:value="49.7840437042475" calcext:value-type="float">
            <text:p>49.78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737645" calcext:value-type="float">
            <text:p><text:s/>737,645 </text:p>
          </table:table-cell>
          <table:table-cell table:style-name="ce115" office:value-type="float" office:value="3.98" calcext:value-type="float">
            <text:p>3.98 </text:p>
          </table:table-cell>
          <table:table-cell table:style-name="ce104" office:value-type="float" office:value="503563" calcext:value-type="float">
            <text:p><text:s/>503,563 </text:p>
          </table:table-cell>
          <table:table-cell table:style-name="ce115" office:value-type="float" office:value="3.38" calcext:value-type="float">
            <text:p>3.38 </text:p>
          </table:table-cell>
          <table:table-cell table:style-name="ce139" table:formula="of:=[.B14]-[.D14]" office:value-type="float" office:value="234082" calcext:value-type="float">
            <text:p><text:s/>234,082 </text:p>
          </table:table-cell>
          <table:table-cell table:style-name="ce150" table:formula="of:=([.F14]/[.D14])*100" office:value-type="float" office:value="46.4851468435926" calcext:value-type="float">
            <text:p>46.49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785252" calcext:value-type="float">
            <text:p><text:s/>785,252 </text:p>
          </table:table-cell>
          <table:table-cell table:style-name="ce115" office:value-type="float" office:value="4.24" calcext:value-type="float">
            <text:p>4.24 </text:p>
          </table:table-cell>
          <table:table-cell table:style-name="ce104" office:value-type="float" office:value="512291" calcext:value-type="float">
            <text:p><text:s/>512,291 </text:p>
          </table:table-cell>
          <table:table-cell table:style-name="ce115" office:value-type="float" office:value="3.43" calcext:value-type="float">
            <text:p>3.43 </text:p>
          </table:table-cell>
          <table:table-cell table:style-name="ce139" table:formula="of:=[.B15]-[.D15]" office:value-type="float" office:value="272961" calcext:value-type="float">
            <text:p><text:s/>272,961 </text:p>
          </table:table-cell>
          <table:table-cell table:style-name="ce150" table:formula="of:=([.F15]/[.D15])*100" office:value-type="float" office:value="53.2824117542569" calcext:value-type="float">
            <text:p>53.28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303" calcext:value-type="float">
            <text:p><text:s/>303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4" office:value-type="float" office:value="1410" calcext:value-type="float">
            <text:p><text:s/>1,410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16]-[.D16]" office:value-type="float" office:value="-1107" calcext:value-type="float">
            <text:p><text:s/>-1,107 </text:p>
          </table:table-cell>
          <table:table-cell table:style-name="ce149" table:formula="of:=([.F16]/[.D16])*100" office:value-type="float" office:value="-78.5106382978723" calcext:value-type="float">
            <text:p>-78.51 </text:p>
          </table:table-cell>
          <table:table-cell table:style-name="ce155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953" calcext:value-type="float">
            <text:p><text:s/>953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3" office:value-type="float" office:value="303" calcext:value-type="float">
            <text:p><text:s/>303 </text:p>
            <draw:custom-shape table:end-cell-address="附表2.D18" table:end-x="6.52mm" table:end-y="7.66mm" draw:z-index="5" draw:name="文字方塊 6" draw:style-name="gr13" draw:text-style-name="P1" svg:width="6.43mm" svg:height="7.66mm" svg:x="0.09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17]-[.D17]" office:value-type="float" office:value="650" calcext:value-type="float">
            <text:p><text:s/>650 </text:p>
          </table:table-cell>
          <table:table-cell table:style-name="ce149" table:formula="of:=([.F17]/[.D17])*100" office:value-type="float" office:value="214.521452145215" calcext:value-type="float">
            <text:p>214.52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7">(Foreign Exchange Transactions)</text:span></text:p>
          </table:table-cell>
          <table:table-cell table:style-name="ce102" office:value-type="float" office:value="14999767" calcext:value-type="float">
            <text:p><text:s/>14,999,767 </text:p>
          </table:table-cell>
          <table:table-cell table:style-name="ce113" office:value-type="float" office:value="81.01" calcext:value-type="float">
            <text:p>81.01 </text:p>
          </table:table-cell>
          <table:table-cell table:style-name="ce102" office:value-type="float" office:value="12702042" calcext:value-type="float">
            <text:p><text:s/>12,702,042 </text:p>
            <draw:custom-shape table:end-cell-address="附表2.D18" table:end-x="6.49mm" table:end-y="7.67mm" draw:z-index="1" draw:name="文字方塊 2" draw:style-name="gr14" draw:text-style-name="P1" svg:width="6.49mm" svg:height="2.23mm" svg:x="0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85.18" calcext:value-type="float">
            <text:p>85.18 </text:p>
          </table:table-cell>
          <table:table-cell table:style-name="ce137" table:formula="of:=[.B18]-[.D18]" office:value-type="float" office:value="2297725" calcext:value-type="float">
            <text:p><text:s/>2,297,725 </text:p>
          </table:table-cell>
          <table:table-cell table:style-name="ce145" table:formula="of:=([.F18]/[.D18])*100" office:value-type="float" office:value="18.0894142847268" calcext:value-type="float">
            <text:p>18.09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4940649" calcext:value-type="float">
            <text:p><text:s/>14,940,649 </text:p>
          </table:table-cell>
          <table:table-cell table:style-name="ce114" office:value-type="float" office:value="80.69" calcext:value-type="float">
            <text:p>80.69 </text:p>
          </table:table-cell>
          <table:table-cell table:style-name="ce103" office:value-type="float" office:value="12661048" calcext:value-type="float">
            <text:p><text:s/>12,661,048 </text:p>
            <draw:custom-shape table:end-cell-address="附表2.D19" table:end-x="6.49mm" table:end-y="7.67mm" draw:z-index="2" draw:name="文字方塊 3" draw:style-name="gr14" draw:text-style-name="P1" svg:width="6.49mm" svg:height="2.23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6mm" table:end-y="7.67mm" draw:z-index="6" draw:name="文字方塊 7" draw:style-name="gr15" draw:text-style-name="P1" svg:width="6.51mm" svg:height="2.23mm" svg:x="0.09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4.9" calcext:value-type="float">
            <text:p>84.90 </text:p>
          </table:table-cell>
          <table:table-cell table:style-name="ce141" table:formula="of:=[.B19]-[.D19]" office:value-type="float" office:value="2279601" calcext:value-type="float">
            <text:p><text:s/>2,279,601 </text:p>
          </table:table-cell>
          <table:table-cell table:style-name="ce148" table:formula="of:=([.F19]/[.D19])*100" office:value-type="float" office:value="18.0048365664517" calcext:value-type="float">
            <text:p>18.00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4" office:value-type="float" office:value="1871611" calcext:value-type="float">
            <text:p><text:s/>1,871,611 </text:p>
          </table:table-cell>
          <table:table-cell table:style-name="ce115" office:value-type="float" office:value="10.11" calcext:value-type="float">
            <text:p>10.11 </text:p>
          </table:table-cell>
          <table:table-cell table:style-name="ce104" office:value-type="float" office:value="1718353" calcext:value-type="float">
            <text:p><text:s/>1,718,353 </text:p>
            <draw:custom-shape table:end-cell-address="附表2.D20" table:end-x="6.49mm" table:end-y="7.93mm" draw:z-index="3" draw:name="文字方塊 4" draw:style-name="gr16" draw:text-style-name="P1" svg:width="6.49mm" svg:height="2.49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49mm" table:end-y="0.25mm" draw:z-index="7" draw:name="文字方塊 8" draw:style-name="gr17" draw:text-style-name="P1" svg:width="6.49mm" svg:height="2.47mm" svg:x="0mm" svg:y="6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1.52" calcext:value-type="float">
            <text:p>11.52 </text:p>
          </table:table-cell>
          <table:table-cell table:style-name="ce138" table:formula="of:=[.B20]-[.D20]" office:value-type="float" office:value="153258" calcext:value-type="float">
            <text:p><text:s/>153,258 </text:p>
          </table:table-cell>
          <table:table-cell table:style-name="ce148" table:formula="of:=([.F20]/[.D20])*100" office:value-type="float" office:value="8.91888919215086" calcext:value-type="float">
            <text:p>8.92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4" office:value-type="float" office:value="12303112" calcext:value-type="float">
            <text:p><text:s/>12,303,112 </text:p>
          </table:table-cell>
          <table:table-cell table:style-name="ce115" office:value-type="float" office:value="66.45" calcext:value-type="float">
            <text:p>66.45 </text:p>
          </table:table-cell>
          <table:table-cell table:style-name="ce104" office:value-type="float" office:value="10136634" calcext:value-type="float">
            <text:p><text:s/>10,136,634 </text:p>
          </table:table-cell>
          <table:table-cell table:style-name="ce115" office:value-type="float" office:value="67.97" calcext:value-type="float">
            <text:p>67.97 </text:p>
          </table:table-cell>
          <table:table-cell table:style-name="ce139" table:formula="of:=[.B21]-[.D21]" office:value-type="float" office:value="2166478" calcext:value-type="float">
            <text:p><text:s/>2,166,478 </text:p>
          </table:table-cell>
          <table:table-cell table:style-name="ce148" table:formula="of:=([.F21]/[.D21])*100" office:value-type="float" office:value="21.3727554926024" calcext:value-type="float">
            <text:p>21.37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4" office:value-type="float" office:value="184433" calcext:value-type="float">
            <text:p><text:s/>184,433 </text:p>
          </table:table-cell>
          <table:table-cell table:style-name="ce115" office:value-type="float" office:value="0.99" calcext:value-type="float">
            <text:p>0.99 </text:p>
          </table:table-cell>
          <table:table-cell table:style-name="ce104" office:value-type="float" office:value="95266" calcext:value-type="float">
            <text:p><text:s/>95,266 </text:p>
          </table:table-cell>
          <table:table-cell table:style-name="ce115" office:value-type="float" office:value="0.64" calcext:value-type="float">
            <text:p>0.64 </text:p>
          </table:table-cell>
          <table:table-cell table:style-name="ce139" table:formula="of:=[.B22]-[.D22]" office:value-type="float" office:value="89167" calcext:value-type="float">
            <text:p><text:s/>89,167 </text:p>
          </table:table-cell>
          <table:table-cell table:style-name="ce148" table:formula="of:=([.F22]/[.D22])*100" office:value-type="float" office:value="93.5979258077383" calcext:value-type="float">
            <text:p>93.60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4" office:value-type="float" office:value="295346" calcext:value-type="float">
            <text:p><text:s/>295,346 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04" office:value-type="float" office:value="353512" calcext:value-type="float">
            <text:p><text:s/>353,512 </text:p>
          </table:table-cell>
          <table:table-cell table:style-name="ce115" office:value-type="float" office:value="2.37" calcext:value-type="float">
            <text:p>2.37 </text:p>
          </table:table-cell>
          <table:table-cell table:style-name="ce139" table:formula="of:=[.B23]-[.D23]" office:value-type="float" office:value="-58166" calcext:value-type="float">
            <text:p><text:s/>-58,166 </text:p>
          </table:table-cell>
          <table:table-cell table:style-name="ce148" table:formula="of:=([.F23]/[.D23])*100" office:value-type="float" office:value="-16.4537554595035" calcext:value-type="float">
            <text:p>-16.45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4" office:value-type="float" office:value="286147" calcext:value-type="float">
            <text:p><text:s/>286,147 </text:p>
          </table:table-cell>
          <table:table-cell table:style-name="ce115" office:value-type="float" office:value="1.55" calcext:value-type="float">
            <text:p>1.55 </text:p>
          </table:table-cell>
          <table:table-cell table:style-name="ce104" office:value-type="float" office:value="357283" calcext:value-type="float">
            <text:p><text:s/>357,283 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39" table:formula="of:=[.B24]-[.D24]" office:value-type="float" office:value="-71136" calcext:value-type="float">
            <text:p><text:s/>-71,136 </text:p>
          </table:table-cell>
          <table:table-cell table:style-name="ce148" table:formula="of:=([.F24]/[.D24])*100" office:value-type="float" office:value="-19.9102672111463" calcext:value-type="float">
            <text:p>-19.91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59118" calcext:value-type="float">
            <text:p><text:s/>59,118 </text:p>
          </table:table-cell>
          <table:table-cell table:style-name="ce115" office:value-type="float" office:value="0.32" calcext:value-type="float">
            <text:p>0.32 </text:p>
          </table:table-cell>
          <table:table-cell table:style-name="ce104" office:value-type="float" office:value="40994" calcext:value-type="float">
            <text:p><text:s/>40,994 </text:p>
          </table:table-cell>
          <table:table-cell table:style-name="ce115" office:value-type="float" office:value="0.28" calcext:value-type="float">
            <text:p>0.28 </text:p>
          </table:table-cell>
          <table:table-cell table:style-name="ce139" table:formula="of:=[.B25]-[.D25]" office:value-type="float" office:value="18124" calcext:value-type="float">
            <text:p><text:s/>18,124 </text:p>
          </table:table-cell>
          <table:table-cell table:style-name="ce148" table:formula="of:=([.F25]/[.D25])*100" office:value-type="float" office:value="44.2113480021467" calcext:value-type="float">
            <text:p>44.21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28590" calcext:value-type="float">
            <text:p><text:s/>28,590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04" office:value-type="float" office:value="17527" calcext:value-type="float">
            <text:p><text:s/>17,527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39" table:formula="of:=[.B26]-[.D26]" office:value-type="float" office:value="11063" calcext:value-type="float">
            <text:p><text:s/>11,063 </text:p>
          </table:table-cell>
          <table:table-cell table:style-name="ce148" table:formula="of:=([.F26]/[.D26])*100" office:value-type="float" office:value="63.1197580875221" calcext:value-type="float">
            <text:p>63.12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28440" calcext:value-type="float">
            <text:p><text:s/>28,440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04" office:value-type="float" office:value="18049" calcext:value-type="float">
            <text:p><text:s/>18,049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39" table:formula="of:=[.B27]-[.D27]" office:value-type="float" office:value="10391" calcext:value-type="float">
            <text:p><text:s/>10,391 </text:p>
          </table:table-cell>
          <table:table-cell table:style-name="ce148" table:formula="of:=([.F27]/[.D27])*100" office:value-type="float" office:value="57.5710565682309" calcext:value-type="float">
            <text:p>57.57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909" calcext:value-type="float">
            <text:p><text:s/>909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2653" calcext:value-type="float">
            <text:p><text:s/>2,653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39" table:formula="of:=[.B28]-[.D28]" office:value-type="float" office:value="-1744" calcext:value-type="float">
            <text:p><text:s/>-1,744 </text:p>
          </table:table-cell>
          <table:table-cell table:style-name="ce149" table:formula="of:=([.F28]/[.D28])*100" office:value-type="float" office:value="-65.7369016208066" calcext:value-type="float">
            <text:p>-65.74 </text:p>
          </table:table-cell>
          <table:table-cell table:style-name="ce155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1179" calcext:value-type="float">
            <text:p><text:s/>1,179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6" office:value-type="float" office:value="2765" calcext:value-type="float">
            <text:p><text:s/>2,765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40" table:formula="of:=[.B29]-[.D29]" office:value-type="float" office:value="-1586" calcext:value-type="float">
            <text:p><text:s/>-1,586 </text:p>
          </table:table-cell>
          <table:table-cell table:style-name="ce149" table:formula="of:=([.F29]/[.D29])*100" office:value-type="float" office:value="-57.3598553345389" calcext:value-type="float">
            <text:p>-57.36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7">(Equity-linked Contracts)</text:span></text:p>
          </table:table-cell>
          <table:table-cell table:style-name="ce102" office:value-type="float" office:value="648836" calcext:value-type="float">
            <text:p><text:s/>648,836 </text:p>
          </table:table-cell>
          <table:table-cell table:style-name="ce113" office:value-type="float" office:value="3.51" calcext:value-type="float">
            <text:p>3.51 </text:p>
          </table:table-cell>
          <table:table-cell table:style-name="ce102" office:value-type="float" office:value="491998" calcext:value-type="float">
            <text:p><text:s/>491,998 </text:p>
          </table:table-cell>
          <table:table-cell table:style-name="ce113" office:value-type="float" office:value="3.3" calcext:value-type="float">
            <text:p>3.30 </text:p>
          </table:table-cell>
          <table:table-cell table:style-name="ce137" table:formula="of:=[.B30]-[.D30]" office:value-type="float" office:value="156838" calcext:value-type="float">
            <text:p><text:s/>156,838 </text:p>
          </table:table-cell>
          <table:table-cell table:style-name="ce145" table:formula="of:=([.F30]/[.D30])*100" office:value-type="float" office:value="31.8777718608612" calcext:value-type="float">
            <text:p>31.88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74" calcext:value-type="float">
            <text:p><text:s/>74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3" office:value-type="float" office:value="646" calcext:value-type="float">
            <text:p><text:s/>646 </text:p>
          </table:table-cell>
          <table:table-cell table:style-name="ce114" office:value-type="float" office:value="0" calcext:value-type="float">
            <text:p>0.00 </text:p>
          </table:table-cell>
          <table:table-cell table:style-name="ce138" table:formula="of:=[.B31]-[.D31]" office:value-type="float" office:value="-572" calcext:value-type="float">
            <text:p><text:s/>-572 </text:p>
          </table:table-cell>
          <table:table-cell table:style-name="ce148" table:formula="of:=([.F31]/[.D31])*100" office:value-type="float" office:value="-88.5448916408669" calcext:value-type="float">
            <text:p>-88.54 </text:p>
          </table:table-cell>
          <table:table-cell table:style-name="ce155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648762" calcext:value-type="float">
            <text:p><text:s/>648,762 </text:p>
          </table:table-cell>
          <table:table-cell table:style-name="ce116" office:value-type="float" office:value="3.51" calcext:value-type="float">
            <text:p>3.51 </text:p>
          </table:table-cell>
          <table:table-cell table:style-name="ce107" office:value-type="float" office:value="491352" calcext:value-type="float">
            <text:p><text:s/>491,352 </text:p>
          </table:table-cell>
          <table:table-cell table:style-name="ce116" office:value-type="float" office:value="3.3" calcext:value-type="float">
            <text:p>3.30 </text:p>
          </table:table-cell>
          <table:table-cell table:style-name="ce139" table:formula="of:=[.B32]-[.D32]" office:value-type="float" office:value="157410" calcext:value-type="float">
            <text:p><text:s/>157,410 </text:p>
          </table:table-cell>
          <table:table-cell table:style-name="ce151" table:formula="of:=([.F32]/[.D32])*100" office:value-type="float" office:value="32.0360963219851" calcext:value-type="float">
            <text:p>32.04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7">(Commodity Contracts)</text:span></text:p>
          </table:table-cell>
          <table:table-cell table:style-name="ce102" office:value-type="float" office:value="20895" calcext:value-type="float">
            <text:p><text:s/>20,895 </text:p>
          </table:table-cell>
          <table:table-cell table:style-name="ce113" office:value-type="float" office:value="0.11" calcext:value-type="float">
            <text:p>0.11 </text:p>
          </table:table-cell>
          <table:table-cell table:style-name="ce102" office:value-type="float" office:value="35830" calcext:value-type="float">
            <text:p><text:s/>35,830 </text:p>
            <draw:custom-shape table:end-cell-address="附表2.D33" table:end-x="6.4mm" table:end-y="7.93mm" draw:z-index="10" draw:name="文字方塊 11" draw:style-name="gr18" draw:text-style-name="P1" svg:width="6.4mm" svg:height="2.49mm" svg:x="0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24" calcext:value-type="float">
            <text:p>0.24 </text:p>
          </table:table-cell>
          <table:table-cell table:style-name="ce137" table:formula="of:=[.B33]-[.D33]" office:value-type="float" office:value="-14935" calcext:value-type="float">
            <text:p><text:s/>-14,935 </text:p>
          </table:table-cell>
          <table:table-cell table:style-name="ce145" table:formula="of:=([.F33]/[.D33])*100" office:value-type="float" office:value="-41.6829472509071" calcext:value-type="float">
            <text:p>-41.68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6375" calcext:value-type="float">
            <text:p><text:s/>6,375 </text:p>
          </table:table-cell>
          <table:table-cell table:style-name="ce114" office:value-type="float" office:value="0.03" calcext:value-type="float">
            <text:p>0.03 </text:p>
          </table:table-cell>
          <table:table-cell table:style-name="ce103" office:value-type="float" office:value="4521" calcext:value-type="float">
            <text:p><text:s/>4,521 </text:p>
            <draw:custom-shape table:end-cell-address="附表2.D34" table:end-x="6.4mm" table:end-y="7.93mm" draw:z-index="11" draw:name="文字方塊 12" draw:style-name="gr18" draw:text-style-name="P1" svg:width="6.4mm" svg:height="2.49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3" calcext:value-type="float">
            <text:p>0.03 </text:p>
          </table:table-cell>
          <table:table-cell table:style-name="ce139" table:formula="of:=[.B34]-[.D34]" office:value-type="float" office:value="1854" calcext:value-type="float">
            <text:p><text:s/>1,854 </text:p>
          </table:table-cell>
          <table:table-cell table:style-name="ce146" table:formula="of:=([.F34]/[.D34])*100" office:value-type="float" office:value="41.0086264100863" calcext:value-type="float">
            <text:p>41.01 </text:p>
          </table:table-cell>
          <table:table-cell table:style-name="ce155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14520" calcext:value-type="float">
            <text:p><text:s/>14,520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7" office:value-type="float" office:value="31309" calcext:value-type="float">
            <text:p><text:s/>31,309 </text:p>
          </table:table-cell>
          <table:table-cell table:style-name="ce115" office:value-type="float" office:value="0.21" calcext:value-type="float">
            <text:p>0.21 </text:p>
          </table:table-cell>
          <table:table-cell table:style-name="ce139" table:formula="of:=[.B35]-[.D35]" office:value-type="float" office:value="-16789" calcext:value-type="float">
            <text:p><text:s/>-16,789 </text:p>
          </table:table-cell>
          <table:table-cell table:style-name="ce151" table:formula="of:=([.F35]/[.D35])*100" office:value-type="float" office:value="-53.6235587211345" calcext:value-type="float">
            <text:p>-53.62 </text:p>
          </table:table-cell>
          <table:table-cell table:style-name="ce155"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2" office:value-type="float" office:value="18508205" calcext:value-type="float">
            <text:p><text:s/>18,508,205 </text:p>
          </table:table-cell>
          <table:table-cell table:style-name="ce113" office:value-type="float" office:value="99.96" calcext:value-type="float">
            <text:p>99.96 </text:p>
          </table:table-cell>
          <table:table-cell table:style-name="ce102" office:value-type="float" office:value="14912130" calcext:value-type="float">
            <text:p><text:s/>14,912,130 </text:p>
            <draw:custom-shape table:end-cell-address="附表2.D36" table:end-x="6.49mm" table:end-y="7.67mm" draw:z-index="4" draw:name="文字方塊 5" draw:style-name="gr14" draw:text-style-name="P1" svg:width="6.49mm" svg:height="2.23mm" svg:x="0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52mm" table:end-y="8.48mm" draw:z-index="8" draw:name="文字方塊 9" draw:style-name="gr19" draw:text-style-name="P1" svg:width="6.43mm" svg:height="2.76mm" svg:x="0.09mm" svg:y="5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37" table:formula="of:=[.B36]-[.D36]" office:value-type="float" office:value="3596075" calcext:value-type="float">
            <text:p><text:s/>3,596,075 </text:p>
          </table:table-cell>
          <table:table-cell table:style-name="ce145" table:formula="of:=([.F36]/[.D36])*100" office:value-type="float" office:value="24.1150995867123" calcext:value-type="float">
            <text:p>24.12 </text:p>
          </table:table-cell>
          <table:table-cell table:style-name="ce155"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2" office:value-type="float" office:value="7345" calcext:value-type="float">
            <text:p><text:s/>7,345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formula="of:=[.B37]-[.D37]" office:value-type="float" office:value="7345" calcext:value-type="float">
            <text:p><text:s/>7,34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08" office:value-type="float" office:value="7345" calcext:value-type="float">
            <text:p><text:s/>7,345 </text:p>
          </table:table-cell>
          <table:table-cell table:style-name="ce114" office:value-type="float" office:value="0.04" calcext:value-type="float">
            <text:p>0.0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8" table:formula="of:=[.B38]-[.D38]" office:value-type="float" office:value="7345" calcext:value-type="float">
            <text:p><text:s/>7,3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41]-[.D41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formula="of:=[.B42]-[.D42]" office:value-type="float" office:value="0" calcext:value-type="float">
            <text:p><text:s/>- </text:p>
          </table:table-cell>
          <table:table-cell table:style-name="ce153" table:formula="of:=[.C42]-[.E42]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45]-[.D45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2" office:value-type="float" office:value="18515550" calcext:value-type="float">
            <text:p><text:s/>18,515,550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2" office:value-type="float" office:value="14912130" calcext:value-type="float">
            <text:p><text:s/>14,912,130 </text:p>
            <draw:custom-shape table:end-cell-address="附表2.D46" table:end-x="6.49mm" table:end-y="7.93mm" draw:z-index="0" draw:name="文字方塊 1" draw:style-name="gr16" draw:text-style-name="P1" svg:width="6.49mm" svg:height="2.49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52mm" table:end-y="8.46mm" draw:z-index="9" draw:name="文字方塊 10" draw:style-name="gr20" draw:text-style-name="P1" svg:width="6.43mm" svg:height="2.49mm" svg:x="0.09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37" table:formula="of:=[.B46]-[.D46]" office:value-type="float" office:value="3603420" calcext:value-type="float">
            <text:p><text:s/>3,603,420 </text:p>
          </table:table-cell>
          <table:table-cell table:style-name="ce145" table:formula="of:=([.F46]/[.D46])*100" office:value-type="float" office:value="24.1643547903619" calcext:value-type="float">
            <text:p>24.16 </text:p>
          </table:table-cell>
          <table:table-cell table:style-name="ce155" table:number-columns-repeated="1017"/>
        </table:table-row>
        <table:table-row table:style-name="ro4">
          <table:table-cell table:style-name="ce24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6"/>
          <table:table-cell table:style-name="ce131"/>
          <table:table-cell table:style-name="ce109"/>
          <table:table-cell table:style-name="ce154"/>
          <table:table-cell table:style-name="ce157" table:number-columns-repeated="1017"/>
        </table:table-row>
        <table:table-row table:style-name="ro4">
          <table:table-cell table:style-name="ce22"/>
          <table:table-cell table:style-name="ce110" table:number-columns-repeated="2"/>
          <table:table-cell table:style-name="ce127" table:number-columns-repeated="2"/>
          <table:table-cell table:style-name="ce110"/>
          <table:table-cell table:style-name="ce154"/>
          <table:table-cell table:style-name="ce157" table:number-columns-repeated="1017"/>
        </table:table-row>
        <table:table-row table:style-name="ro4">
          <table:table-cell table:style-name="ce96" table:number-columns-spanned="6" table:number-rows-spanned="1"/>
          <table:covered-table-cell table:number-columns-repeated="5" table:style-name="ce247"/>
          <table:table-cell table:style-name="ce154"/>
          <table:table-cell table:style-name="ce157"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10:13:12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4-24T01:05:52</meta:creation-date>
    <dc:date>2020-04-27T11:10:29.184000000</dc:date>
    <meta:generator>NDC_ODF_Application_Tools/2.0.2$Windows_X86_64 LibreOffice_project/c2aef257b421fc89732e65db8501f993adb40c83</meta:generator>
    <meta:editing-duration>PT3M33S</meta:editing-duration>
    <meta:editing-cycles>4</meta:editing-cycles>
    <meta:print-date>2020-04-27T11:10:25.669000000</meta:print-date>
    <meta:document-statistic meta:table-count="2" meta:cell-count="537" meta:object-count="3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