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119" table:number-columns-spanned="3" table:number-rows-spanned="1" table:style-name="ce12">
            <text:p>1,119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879" table:style-name="ce4">
            <text:p>879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4</text:p>
          </table:table-cell>
          <table:table-cell office:value-type="float" office:value="6874.8" table:style-name="ce4">
            <text:p>6,874.8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5</text:p>
          </table:table-cell>
          <table:table-cell office:value-type="float" office:value="3896.65" table:style-name="ce4">
            <text:p>3,896.6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6</text:p>
          </table:table-cell>
          <table:table-cell office:value-type="float" office:value="2331" table:style-name="ce4">
            <text:p>2,331.0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3</text:p>
          </table:table-cell>
          <table:table-cell office:value-type="float" office:value="3840" table:style-name="ce4">
            <text:p>3,840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4</text:p>
          </table:table-cell>
          <table:table-cell office:value-type="float" office:value="733" table:style-name="ce4">
            <text:p>733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5</text:p>
          </table:table-cell>
          <table:table-cell office:value-type="float" office:value="340" table:style-name="ce4">
            <text:p>340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2561.5" table:style-name="ce4">
            <text:p>2,561.5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3310.75" table:style-name="ce4">
            <text:p>3,310.75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381.5" table:style-name="ce4">
            <text:p>1,381.5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3154.5" table:style-name="ce4">
            <text:p>3,154.5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243.7" table:style-name="ce4">
            <text:p>243.7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4808.3" table:style-name="ce4">
            <text:p>4,808.3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3710" table:style-name="ce4">
            <text:p>3,710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3366.6" table:style-name="ce4">
            <text:p>3,366.6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19" table:number-columns-spanned="3" table:number-rows-spanned="1" table:style-name="ce13">
            <text:p>1,11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862.1" table:style-name="ce6">
            <text:p>49,862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01" table:style-name="ce6">
            <text:p>2,30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9,505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29T05:40:16Z</meta:creation-date>
    <dc:date>2020-04-29T05:40:17Z</dc:date>
  </office:meta>
</office:document-meta>
</file>