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797.7" table:number-columns-spanned="3" table:number-rows-spanned="1" table:style-name="ce12">
            <text:p>3,797.7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879" table:style-name="ce4">
            <text:p>879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119" table:number-columns-spanned="3" table:number-rows-spanned="1" table:style-name="ce12">
            <text:p>1,119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874.8" table:style-name="ce4">
            <text:p>6,874.8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5</text:p>
          </table:table-cell>
          <table:table-cell office:value-type="float" office:value="3896.65" table:style-name="ce4">
            <text:p>3,896.6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3154.5" table:style-name="ce4">
            <text:p>3,154.5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243.7" table:style-name="ce4">
            <text:p>243.7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4808.3" table:style-name="ce4">
            <text:p>4,808.3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3710" table:style-name="ce4">
            <text:p>3,710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16.7" table:number-columns-spanned="3" table:number-rows-spanned="1" table:style-name="ce13">
            <text:p>4,916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86.2" table:style-name="ce6">
            <text:p>45,78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9,184.9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8T03:42:42Z</meta:creation-date>
    <dc:date>2020-04-28T03:42:42Z</dc:date>
  </office:meta>
</office:document-meta>
</file>