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4335.3999999999996" table:number-columns-spanned="3" table:number-rows-spanned="1" table:style-name="ce12">
            <text:p>4,335.4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879" table:style-name="ce4">
            <text:p>879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797.7" table:number-columns-spanned="3" table:number-rows-spanned="1" table:style-name="ce12">
            <text:p>3,797.7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874.8" table:style-name="ce4">
            <text:p>6,874.8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119" table:number-columns-spanned="3" table:number-rows-spanned="1" table:style-name="ce12">
            <text:p>1,119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381.5" table:style-name="ce4">
            <text:p>1,381.5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3154.5" table:style-name="ce4">
            <text:p>3,154.5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243.7" table:style-name="ce4">
            <text:p>243.7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4808.3" table:style-name="ce4">
            <text:p>4,808.3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252.1" table:number-columns-spanned="3" table:number-rows-spanned="1" table:style-name="ce13">
            <text:p>9,25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363.800000000003" table:style-name="ce6">
            <text:p>41,36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9,097.9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7T03:07:33Z</meta:creation-date>
    <dc:date>2020-04-27T03:07:33Z</dc:date>
  </office:meta>
</office:document-meta>
</file>