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5282.1" table:number-columns-spanned="3" table:number-rows-spanned="1" table:style-name="ce12">
            <text:p>5,282.1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879" table:style-name="ce4">
            <text:p>879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4335.3999999999996" table:number-columns-spanned="3" table:number-rows-spanned="1" table:style-name="ce12">
            <text:p>4,335.4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797.7" table:number-columns-spanned="3" table:number-rows-spanned="1" table:style-name="ce12">
            <text:p>3,797.7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119" table:number-columns-spanned="3" table:number-rows-spanned="1" table:style-name="ce12">
            <text:p>1,119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3</text:p>
          </table:table-cell>
          <table:table-cell office:value-type="float" office:value="3840" table:style-name="ce4">
            <text:p>3,840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4</text:p>
          </table:table-cell>
          <table:table-cell office:value-type="float" office:value="733" table:style-name="ce4">
            <text:p>733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5</text:p>
          </table:table-cell>
          <table:table-cell office:value-type="float" office:value="340" table:style-name="ce4">
            <text:p>340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2561.5" table:style-name="ce4">
            <text:p>2,561.5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3310.75" table:style-name="ce4">
            <text:p>3,310.75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381.5" table:style-name="ce4">
            <text:p>1,381.5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3154.5" table:style-name="ce4">
            <text:p>3,154.5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243.7" table:style-name="ce4">
            <text:p>243.7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534.2" table:number-columns-spanned="3" table:number-rows-spanned="1" table:style-name="ce13">
            <text:p>14,53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106.699999999997" table:style-name="ce6">
            <text:p>36,106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9" table:style-name="ce6">
            <text:p>2,2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9,122.9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24T06:06:18Z</meta:creation-date>
    <dc:date>2020-04-24T06:06:18Z</dc:date>
  </office:meta>
</office:document-meta>
</file>