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097" table:number-columns-spanned="3" table:number-rows-spanned="1" table:style-name="ce12">
            <text:p>1,097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5282.1" table:number-columns-spanned="3" table:number-rows-spanned="1" table:style-name="ce12">
            <text:p>5,282.1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4335.3999999999996" table:number-columns-spanned="3" table:number-rows-spanned="1" table:style-name="ce12">
            <text:p>4,335.4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797.7" table:number-columns-spanned="3" table:number-rows-spanned="1" table:style-name="ce12">
            <text:p>3,797.7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119" table:number-columns-spanned="3" table:number-rows-spanned="1" table:style-name="ce12">
            <text:p>1,11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3154.5" table:style-name="ce4">
            <text:p>3,154.5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631.2" table:number-columns-spanned="3" table:number-rows-spanned="1" table:style-name="ce13">
            <text:p>15,63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23" table:style-name="ce6">
            <text:p>35,0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670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3T03:32:52Z</meta:creation-date>
    <dc:date>2020-04-23T03:32:52Z</dc:date>
  </office:meta>
</office:document-meta>
</file>