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1421" table:number-columns-spanned="3" table:number-rows-spanned="1" table:style-name="ce12">
            <text:p>1,421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63" table:number-columns-spanned="3" table:number-rows-spanned="1" table:style-name="ce12">
            <text:p>663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6419" table:style-name="ce4">
            <text:p>6,419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3050.3" table:number-columns-spanned="3" table:number-rows-spanned="1" table:style-name="ce12">
            <text:p>3,050.3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180.25" table:style-name="ce4">
            <text:p>3,180.25</text:p>
          </table:table-cell>
          <table:table-cell table:style-name="ce1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3989.15" table:number-columns-spanned="3" table:number-rows-spanned="1" table:style-name="ce12">
            <text:p>3,989.15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1606.7" table:style-name="ce4">
            <text:p>1,606.70</text:p>
          </table:table-cell>
          <table:table-cell table:style-name="ce1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1867.9" table:number-columns-spanned="3" table:number-rows-spanned="1" table:style-name="ce12">
            <text:p>1,867.9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258.5" table:style-name="ce4">
            <text:p>2,258.50</text:p>
          </table:table-cell>
          <table:table-cell table:style-name="ce1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3106.5" table:number-columns-spanned="3" table:number-rows-spanned="1" table:style-name="ce12">
            <text:p>3,106.5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1834" table:style-name="ce4">
            <text:p>1,834.00</text:p>
          </table:table-cell>
          <table:table-cell table:style-name="ce1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table:style-name="ce1"/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1949" table:style-name="ce4">
            <text:p>1,949.00</text:p>
          </table:table-cell>
          <table:table-cell table:style-name="ce1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09/08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4799.3" table:number-columns-spanned="3" table:number-rows-spanned="1" table:style-name="ce12">
            <text:p>4,799.3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2368.3000000000002" table:style-name="ce4">
            <text:p>2,368.30</text:p>
          </table:table-cell>
          <table:table-cell table:style-name="ce1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686" table:number-columns-spanned="3" table:number-rows-spanned="1" table:style-name="ce12">
            <text:p>3,686.0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3840" table:style-name="ce4">
            <text:p>3,840.00</text:p>
          </table:table-cell>
          <table:table-cell table:style-name="ce1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338.3" table:number-columns-spanned="3" table:number-rows-spanned="1" table:style-name="ce12">
            <text:p>3,338.3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33" table:number-columns-spanned="3" table:number-rows-spanned="1" table:style-name="ce12">
            <text:p>133.00</text:p>
          </table:table-cell>
          <table:covered-table-cell table:number-columns-repeated="2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table:style-name="ce1"/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6180.45" table:number-columns-spanned="3" table:number-rows-spanned="1" table:style-name="ce13">
            <text:p>26,180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099.75" table:style-name="ce6">
            <text:p>24,099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461" table:style-name="ce6">
            <text:p>2,4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6" table:number-columns-spanned="4" table:number-rows-spanned="1" table:style-name="ce13">
            <text:p>2,2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59" table:style-name="ce6">
            <text:p>2,2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896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15T03:23:08Z</meta:creation-date>
    <dc:date>2020-04-15T03:23:09Z</dc:date>
  </office:meta>
</office:document-meta>
</file>