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2.3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ackground-color="transparent" style:rotation-align="none"/>
    </style:style>
    <style:style style:name="ce38" style:family="table-cell" style:parent-style-name="Default" style:data-style-name="N141">
      <style:table-cell-properties fo:background-color="transparent" style:rotation-align="non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BC" table:style-name="ta1" table:print-ranges="CBC.A1:CBC.P44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number-columns-repeated="2" table:default-cell-style-name="ce45"/>
        <table:table-column table:style-name="co3" table:number-columns-repeated="3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6" table:default-cell-style-name="ce13"/>
        <table:table-column table:style-name="co9" table:default-cell-style-name="ce13"/>
        <table:table-column table:style-name="co6" table:number-columns-repeated="4" table:default-cell-style-name="ce13"/>
        <table:table-column table:style-name="co1" table:default-cell-style-name="ce13"/>
        <table:table-column table:style-name="co10" table:default-cell-style-name="ce13"/>
        <table:table-column table:style-name="co11" table:number-columns-repeated="6" table:default-cell-style-name="ce13"/>
        <table:table-column table:style-name="co6" table:default-cell-style-name="ce13"/>
        <table:table-column table:style-name="co7" table:number-columns-repeated="238" table:default-cell-style-name="ce13"/>
        <table:table-column table:style-name="co1" table:default-cell-style-name="ce13"/>
        <table:table-column table:style-name="co2" table:default-cell-style-name="ce13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中　央　銀　行　資　產　負　債　統　計　簡　表</text:p>
            </table:table-cell>
            <table:covered-table-cell table:number-columns-repeated="15" table:style-name="ce14"/>
            <table:table-cell table:style-name="ce54" table:number-columns-repeated="1008"/>
          </table:table-row>
          <table:table-row table:style-name="ro2">
            <table:table-cell table:style-name="ce2" office:value-type="string" calcext:value-type="string" table:number-columns-spanned="16" table:number-rows-spanned="1">
              <text:p>ASSETS AND LIABILITIES OF CENTRAL BANK</text:p>
            </table:table-cell>
            <table:covered-table-cell table:number-columns-repeated="15" table:style-name="ce15"/>
            <table:table-cell table:style-name="ce55" table:number-columns-repeated="1008"/>
          </table:table-row>
          <table:table-row table:style-name="ro3">
            <table:table-cell table:style-name="ce3"/>
            <table:table-cell table:style-name="ce16" table:number-columns-repeated="3"/>
            <table:table-cell table:style-name="ce28"/>
            <table:table-cell table:style-name="ce30"/>
            <table:table-cell table:style-name="ce31"/>
            <table:table-cell table:style-name="ce16"/>
            <table:table-cell table:style-name="ce35" table:number-columns-repeated="4"/>
            <table:table-cell table:style-name="ce47"/>
            <table:table-cell table:style-name="ce31" office:value-type="string" calcext:value-type="string" table:number-columns-spanned="3" table:number-rows-spanned="1">
              <text:p>                      <text:span text:style-name="T4">單位：新台幣百萬元</text:span></text:p>
              <text:p><text:span text:style-name="T5">                      Millions of N.T. dollars</text:span></text:p>
            </table:table-cell>
            <table:covered-table-cell table:number-columns-repeated="2" table:style-name="ce48"/>
            <table:table-cell table:style-name="ce30" table:number-columns-repeated="1008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20" office:value-type="string" calcext:value-type="string">
              <text:p>國外資產</text:p>
            </table:table-cell>
            <table:table-cell table:style-name="ce27" office:value-type="string" calcext:value-type="string">
              <text:p>公開市場操作</text:p>
            </table:table-cell>
            <table:table-cell table:style-name="ce29" office:value-type="string" calcext:value-type="string">
              <text:p>對金融機構</text:p>
            </table:table-cell>
            <table:table-cell table:style-name="ce27" office:value-type="string" calcext:value-type="string">
              <text:p>庫存現金</text:p>
            </table:table-cell>
            <table:table-cell table:style-name="ce27" office:value-type="string" calcext:value-type="string">
              <text:p>其他資產</text:p>
            </table:table-cell>
            <table:table-cell table:style-name="ce4" office:value-type="string" calcext:value-type="string">
              <text:p>資產 <text:s text:c="4"/>負債</text:p>
            </table:table-cell>
            <table:table-cell table:style-name="ce20" office:value-type="string" calcext:value-type="string">
              <text:p>通貨發行額</text:p>
            </table:table-cell>
            <table:table-cell table:style-name="ce39" office:value-type="string" calcext:value-type="string">
              <text:p>政府存款</text:p>
            </table:table-cell>
            <table:table-cell table:style-name="ce41" office:value-type="string" calcext:value-type="string" table:number-columns-spanned="2" table:number-rows-spanned="1">
              <text:p>金融機構存款<text:span text:style-name="T3"> Deposits of financial institutions</text:span></text:p>
            </table:table-cell>
            <table:covered-table-cell table:style-name="ce46"/>
            <table:table-cell table:style-name="ce27" office:value-type="string" calcext:value-type="string">
              <text:p>央行定期存單</text:p>
            </table:table-cell>
            <table:table-cell table:style-name="ce20" office:value-type="string" calcext:value-type="string">
              <text:p>其他負債</text:p>
            </table:table-cell>
            <table:table-cell table:style-name="ce39" office:value-type="string" calcext:value-type="string">
              <text:p>權益</text:p>
            </table:table-cell>
            <table:table-cell table:style-name="ce50" office:value-type="string" calcext:value-type="string">
              <text:p>End of</text:p>
            </table:table-cell>
            <table:table-cell table:number-columns-repeated="1008"/>
          </table:table-row>
          <table:table-row table:style-name="ro2">
            <table:table-cell table:style-name="ce4" table:number-columns-spanned="2" table:number-rows-spanned="1"/>
            <table:covered-table-cell table:style-name="ce4"/>
            <table:table-cell table:style-name="ce20"/>
            <table:table-cell table:style-name="ce20" office:value-type="string" calcext:value-type="string">
              <text:p>買入有價證券</text:p>
            </table:table-cell>
            <table:table-cell table:style-name="ce20" office:value-type="string" calcext:value-type="string">
              <text:p>債權</text:p>
            </table:table-cell>
            <table:table-cell table:style-name="ce20" table:number-columns-repeated="2"/>
            <table:table-cell table:style-name="ce4" office:value-type="string" calcext:value-type="string">
              <text:p><text:s text:c="6"/>= <text:s/>權益</text:p>
            </table:table-cell>
            <table:table-cell table:style-name="ce20" table:number-columns-repeated="2"/>
            <table:table-cell table:style-name="ce20" office:value-type="string" calcext:value-type="string">
              <text:p>準備性存款</text:p>
            </table:table-cell>
            <table:table-cell table:style-name="ce27" office:value-type="string" calcext:value-type="string">
              <text:p>其他存款</text:p>
            </table:table-cell>
            <table:table-cell table:style-name="ce20"/>
            <table:table-cell table:style-name="ce21"/>
            <table:table-cell table:style-name="ce49"/>
            <table:table-cell table:style-name="ce39"/>
            <table:table-cell table:number-columns-repeated="1008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20"/>
            <table:table-cell table:style-name="ce21" office:value-type="string" calcext:value-type="string">
              <text:p>Securities</text:p>
            </table:table-cell>
            <table:table-cell table:style-name="ce21" office:value-type="string" calcext:value-type="string">
              <text:p>Claims</text:p>
            </table:table-cell>
            <table:table-cell table:style-name="ce20" table:number-columns-repeated="2"/>
            <table:table-cell table:style-name="ce4" office:value-type="string" calcext:value-type="string">
              <text:p>合計 <text:s text:c="4"/>合計</text:p>
            </table:table-cell>
            <table:table-cell table:style-name="ce20" table:number-columns-repeated="2"/>
            <table:table-cell table:style-name="ce42" table:number-columns-repeated="2"/>
            <table:table-cell table:style-name="ce21" office:value-type="string" calcext:value-type="string">
              <text:p>Certificates</text:p>
            </table:table-cell>
            <table:table-cell table:style-name="ce21" table:number-columns-repeated="2"/>
            <table:table-cell table:style-name="ce39"/>
            <table:table-cell table:number-columns-repeated="1008"/>
          </table:table-row>
          <table:table-row table:style-name="ro4">
            <table:table-cell table:style-name="ce4" office:value-type="string" calcext:value-type="string" table:number-columns-spanned="2" table:number-rows-spanned="1">
              <text:p>年　月　底</text:p>
            </table:table-cell>
            <table:covered-table-cell table:style-name="ce4"/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bought through</text:p>
            </table:table-cell>
            <table:table-cell table:style-name="ce21" office:value-type="string" calcext:value-type="string">
              <text:p>on</text:p>
            </table:table-cell>
            <table:table-cell table:style-name="ce21" office:value-type="string" calcext:value-type="string">
              <text:p>Cash in</text:p>
            </table:table-cell>
            <table:table-cell table:style-name="ce21" office:value-type="string" calcext:value-type="string">
              <text:p>Other</text:p>
            </table:table-cell>
            <table:table-cell table:style-name="ce32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Other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Other</text:p>
            </table:table-cell>
            <table:table-cell table:style-name="ce49" office:value-type="string" calcext:value-type="string">
              <text:p>Equity</text:p>
            </table:table-cell>
            <table:table-cell table:style-name="ce49" office:value-type="string" calcext:value-type="string">
              <text:p><text:s/>month</text:p>
            </table:table-cell>
            <table:table-cell table:number-columns-repeated="1008"/>
          </table:table-row>
          <table:table-row table:style-name="ro4">
            <table:table-cell table:style-name="ce4" table:number-columns-spanned="2" table:number-rows-spanned="1"/>
            <table:covered-table-cell table:style-name="ce4"/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open market</text:p>
            </table:table-cell>
            <table:table-cell table:style-name="ce21" office:value-type="string" calcext:value-type="string">
              <text:p>financial</text:p>
            </table:table-cell>
            <table:table-cell table:style-name="ce21" office:value-type="string" calcext:value-type="string">
              <text:p>vaults</text:p>
            </table:table-cell>
            <table:table-cell table:style-name="ce21" office:value-type="string" calcext:value-type="string">
              <text:p>assets</text:p>
            </table:table-cell>
            <table:table-cell table:style-name="ce32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deposits</text:p>
            </table:table-cell>
            <table:table-cell table:number-columns-repeated="2"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issued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/>
            <table:table-cell table:style-name="ce21" office:value-type="string" calcext:value-type="string">
              <text:p>operations</text:p>
            </table:table-cell>
            <table:table-cell table:style-name="ce21" office:value-type="string" calcext:value-type="string">
              <text:p>institutions</text:p>
            </table:table-cell>
            <table:table-cell table:style-name="ce21" table:number-columns-repeated="2"/>
            <table:table-cell table:style-name="ce32" office:value-type="string" calcext:value-type="string">
              <text:p>assets <text:s text:c="18"/>equity</text:p>
            </table:table-cell>
            <table:table-cell table:style-name="ce21" table:number-columns-repeated="4"/>
            <table:table-cell table:style-name="ce21" office:value-type="string" calcext:value-type="string">
              <text:p>by CBC</text:p>
            </table:table-cell>
            <table:table-cell table:style-name="ce21" table:number-columns-repeated="2"/>
            <table:table-cell table:style-name="ce49"/>
            <table:table-cell table:style-name="ce55" table:number-columns-repeated="1008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table:number-columns-repeated="5"/>
            <table:table-cell table:style-name="ce33"/>
            <table:table-cell table:style-name="ce22" table:number-columns-repeated="7"/>
            <table:table-cell table:style-name="ce51"/>
            <table:table-cell table:style-name="ce55" table:number-columns-repeated="1008"/>
          </table:table-row>
        </table:table-header-rows>
        <table:table-row table:style-name="ro2">
          <table:table-cell table:style-name="ce7" office:value-type="string" calcext:value-type="string" table:number-columns-spanned="2" table:number-rows-spanned="1">
            <text:p>106 <text:s text:c="2"/>12 </text:p>
          </table:table-cell>
          <table:covered-table-cell table:style-name="ce7"/>
          <table:table-cell table:style-name="ce23" office:value-type="float" office:value="13629397" calcext:value-type="float">
            <text:p><text:s text:c="2"/>13,629,39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23992" calcext:value-type="float">
            <text:p><text:s text:c="2"/>1,123,992 </text:p>
          </table:table-cell>
          <table:table-cell table:style-name="ce23" office:value-type="float" office:value="144" calcext:value-type="float">
            <text:p><text:s text:c="2"/>144 </text:p>
          </table:table-cell>
          <table:table-cell table:style-name="ce23" office:value-type="float" office:value="1008709" calcext:value-type="float">
            <text:p><text:s text:c="2"/>1,008,709 </text:p>
          </table:table-cell>
          <table:table-cell table:style-name="ce23" office:value-type="float" office:value="15762242" calcext:value-type="float">
            <text:p><text:s text:c="2"/>15,762,242 </text:p>
          </table:table-cell>
          <table:table-cell table:style-name="ce23" office:value-type="float" office:value="2042185" calcext:value-type="float">
            <text:p><text:s text:c="2"/>2,042,185 </text:p>
          </table:table-cell>
          <table:table-cell table:style-name="ce23" office:value-type="float" office:value="176637" calcext:value-type="float">
            <text:p><text:s text:c="2"/>176,637 </text:p>
          </table:table-cell>
          <table:table-cell table:style-name="ce23" office:value-type="float" office:value="1743026" calcext:value-type="float">
            <text:p><text:s text:c="2"/>1,743,026 </text:p>
          </table:table-cell>
          <table:table-cell table:style-name="ce23" office:value-type="float" office:value="2161256" calcext:value-type="float">
            <text:p><text:s text:c="2"/>2,161,256 </text:p>
          </table:table-cell>
          <table:table-cell table:style-name="ce23" office:value-type="float" office:value="7880140" calcext:value-type="float">
            <text:p><text:s text:c="2"/>7,880,140 </text:p>
          </table:table-cell>
          <table:table-cell table:style-name="ce23" office:value-type="float" office:value="740905" calcext:value-type="float">
            <text:p><text:s text:c="2"/>740,905 </text:p>
          </table:table-cell>
          <table:table-cell table:style-name="ce23" office:value-type="float" office:value="1018093" calcext:value-type="float">
            <text:p><text:s text:c="2"/>1,018,093 </text:p>
          </table:table-cell>
          <table:table-cell table:style-name="ce52" office:value-type="string" calcext:value-type="string">
            <text:p><text:s/>Dec. <text:s/>2017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2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/>2018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2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/>2019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7 <text:s text:c="3"/>6 </text:p>
          </table:table-cell>
          <table:covered-table-cell table:style-name="ce7"/>
          <table:table-cell table:style-name="ce23" office:value-type="float" office:value="14096187" calcext:value-type="float">
            <text:p><text:s text:c="2"/>14,096,18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4758" calcext:value-type="float">
            <text:p><text:s text:c="2"/>1,164,758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1322489" calcext:value-type="float">
            <text:p><text:s text:c="2"/>1,322,489 </text:p>
          </table:table-cell>
          <table:table-cell table:style-name="ce23" office:value-type="float" office:value="16583557" calcext:value-type="float">
            <text:p><text:s text:c="2"/>16,583,557 </text:p>
          </table:table-cell>
          <table:table-cell table:style-name="ce23" office:value-type="float" office:value="2123088" calcext:value-type="float">
            <text:p><text:s text:c="2"/>2,123,088 </text:p>
          </table:table-cell>
          <table:table-cell table:style-name="ce23" office:value-type="float" office:value="389787" calcext:value-type="float">
            <text:p><text:s text:c="2"/>389,787 </text:p>
          </table:table-cell>
          <table:table-cell table:style-name="ce23" office:value-type="float" office:value="1818467" calcext:value-type="float">
            <text:p><text:s text:c="2"/>1,818,467 </text:p>
          </table:table-cell>
          <table:table-cell table:style-name="ce23" office:value-type="float" office:value="2161299" calcext:value-type="float">
            <text:p><text:s text:c="2"/>2,161,299 </text:p>
          </table:table-cell>
          <table:table-cell table:style-name="ce23" office:value-type="float" office:value="7730080" calcext:value-type="float">
            <text:p><text:s text:c="2"/>7,730,080 </text:p>
          </table:table-cell>
          <table:table-cell table:style-name="ce23" office:value-type="float" office:value="1230645" calcext:value-type="float">
            <text:p><text:s text:c="2"/>1,230,645 </text:p>
          </table:table-cell>
          <table:table-cell table:style-name="ce23" office:value-type="float" office:value="1130190" calcext:value-type="float">
            <text:p><text:s text:c="2"/>1,130,190 </text:p>
          </table:table-cell>
          <table:table-cell table:style-name="ce52" office:value-type="string" calcext:value-type="string">
            <text:p><text:s/>June <text:s/>2018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188517" calcext:value-type="float">
            <text:p><text:s text:c="2"/>14,188,51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8782" calcext:value-type="float">
            <text:p><text:s text:c="2"/>1,158,782 </text:p>
          </table:table-cell>
          <table:table-cell table:style-name="ce23" office:value-type="float" office:value="126" calcext:value-type="float">
            <text:p><text:s text:c="2"/>126 </text:p>
          </table:table-cell>
          <table:table-cell table:style-name="ce23" office:value-type="float" office:value="1225795" calcext:value-type="float">
            <text:p><text:s text:c="2"/>1,225,795 </text:p>
          </table:table-cell>
          <table:table-cell table:style-name="ce23" office:value-type="float" office:value="16573220" calcext:value-type="float">
            <text:p><text:s text:c="2"/>16,573,220 </text:p>
          </table:table-cell>
          <table:table-cell table:style-name="ce23" office:value-type="float" office:value="2116729" calcext:value-type="float">
            <text:p><text:s text:c="2"/>2,116,729 </text:p>
          </table:table-cell>
          <table:table-cell table:style-name="ce23" office:value-type="float" office:value="346942" calcext:value-type="float">
            <text:p><text:s text:c="2"/>346,942 </text:p>
          </table:table-cell>
          <table:table-cell table:style-name="ce23" office:value-type="float" office:value="1832583" calcext:value-type="float">
            <text:p><text:s text:c="2"/>1,832,583 </text:p>
          </table:table-cell>
          <table:table-cell table:style-name="ce23" office:value-type="float" office:value="2163173" calcext:value-type="float">
            <text:p><text:s text:c="2"/>2,163,173 </text:p>
          </table:table-cell>
          <table:table-cell table:style-name="ce23" office:value-type="float" office:value="7771330" calcext:value-type="float">
            <text:p><text:s text:c="2"/>7,771,330 </text:p>
          </table:table-cell>
          <table:table-cell table:style-name="ce23" office:value-type="float" office:value="1185551" calcext:value-type="float">
            <text:p><text:s text:c="2"/>1,185,551 </text:p>
          </table:table-cell>
          <table:table-cell table:style-name="ce23" office:value-type="float" office:value="1156911" calcext:value-type="float">
            <text:p><text:s text:c="2"/>1,156,911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278661" calcext:value-type="float">
            <text:p><text:s text:c="2"/>14,278,66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45793" calcext:value-type="float">
            <text:p><text:s text:c="2"/>1,145,793 </text:p>
          </table:table-cell>
          <table:table-cell table:style-name="ce23" office:value-type="float" office:value="133" calcext:value-type="float">
            <text:p><text:s text:c="2"/>133 </text:p>
          </table:table-cell>
          <table:table-cell table:style-name="ce23" office:value-type="float" office:value="1146261" calcext:value-type="float">
            <text:p><text:s text:c="2"/>1,146,261 </text:p>
          </table:table-cell>
          <table:table-cell table:style-name="ce23" office:value-type="float" office:value="16570848" calcext:value-type="float">
            <text:p><text:s text:c="2"/>16,570,848 </text:p>
          </table:table-cell>
          <table:table-cell table:style-name="ce23" office:value-type="float" office:value="2124005" calcext:value-type="float">
            <text:p><text:s text:c="2"/>2,124,005 </text:p>
          </table:table-cell>
          <table:table-cell table:style-name="ce23" office:value-type="float" office:value="283110" calcext:value-type="float">
            <text:p><text:s text:c="2"/>283,110 </text:p>
          </table:table-cell>
          <table:table-cell table:style-name="ce23" office:value-type="float" office:value="1823060" calcext:value-type="float">
            <text:p><text:s text:c="2"/>1,823,060 </text:p>
          </table:table-cell>
          <table:table-cell table:style-name="ce23" office:value-type="float" office:value="2161789" calcext:value-type="float">
            <text:p><text:s text:c="2"/>2,161,789 </text:p>
          </table:table-cell>
          <table:table-cell table:style-name="ce23" office:value-type="float" office:value="7798280" calcext:value-type="float">
            <text:p><text:s text:c="2"/>7,798,280 </text:p>
          </table:table-cell>
          <table:table-cell table:style-name="ce23" office:value-type="float" office:value="1204952" calcext:value-type="float">
            <text:p><text:s text:c="2"/>1,204,952 </text:p>
          </table:table-cell>
          <table:table-cell table:style-name="ce23" office:value-type="float" office:value="1175652" calcext:value-type="float">
            <text:p><text:s text:c="2"/>1,175,652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200625" calcext:value-type="float">
            <text:p><text:s text:c="2"/>14,200,62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70320" calcext:value-type="float">
            <text:p><text:s text:c="2"/>1,170,320 </text:p>
          </table:table-cell>
          <table:table-cell table:style-name="ce23" office:value-type="float" office:value="88" calcext:value-type="float">
            <text:p><text:s text:c="2"/>88 </text:p>
          </table:table-cell>
          <table:table-cell table:style-name="ce23" office:value-type="float" office:value="1115974" calcext:value-type="float">
            <text:p><text:s text:c="2"/>1,115,974 </text:p>
          </table:table-cell>
          <table:table-cell table:style-name="ce23" office:value-type="float" office:value="16487007" calcext:value-type="float">
            <text:p><text:s text:c="2"/>16,487,007 </text:p>
          </table:table-cell>
          <table:table-cell table:style-name="ce23" office:value-type="float" office:value="2138312" calcext:value-type="float">
            <text:p><text:s text:c="2"/>2,138,312 </text:p>
          </table:table-cell>
          <table:table-cell table:style-name="ce23" office:value-type="float" office:value="343529" calcext:value-type="float">
            <text:p><text:s text:c="2"/>343,529 </text:p>
          </table:table-cell>
          <table:table-cell table:style-name="ce23" office:value-type="float" office:value="1909711" calcext:value-type="float">
            <text:p><text:s text:c="2"/>1,909,711 </text:p>
          </table:table-cell>
          <table:table-cell table:style-name="ce23" office:value-type="float" office:value="2161545" calcext:value-type="float">
            <text:p><text:s text:c="2"/>2,161,545 </text:p>
          </table:table-cell>
          <table:table-cell table:style-name="ce23" office:value-type="float" office:value="7659580" calcext:value-type="float">
            <text:p><text:s text:c="2"/>7,659,580 </text:p>
          </table:table-cell>
          <table:table-cell table:style-name="ce23" office:value-type="float" office:value="1080499" calcext:value-type="float">
            <text:p><text:s text:c="2"/>1,080,499 </text:p>
          </table:table-cell>
          <table:table-cell table:style-name="ce23" office:value-type="float" office:value="1193830" calcext:value-type="float">
            <text:p><text:s text:c="2"/>1,193,830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397830" calcext:value-type="float">
            <text:p><text:s text:c="2"/>14,397,83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51738" calcext:value-type="float">
            <text:p><text:s text:c="2"/>1,151,738 </text:p>
          </table:table-cell>
          <table:table-cell table:style-name="ce23" office:value-type="float" office:value="110" calcext:value-type="float">
            <text:p><text:s text:c="2"/>110 </text:p>
          </table:table-cell>
          <table:table-cell table:style-name="ce23" office:value-type="float" office:value="1269438" calcext:value-type="float">
            <text:p><text:s text:c="2"/>1,269,438 </text:p>
          </table:table-cell>
          <table:table-cell table:style-name="ce23" office:value-type="float" office:value="16819116" calcext:value-type="float">
            <text:p><text:s text:c="2"/>16,819,116 </text:p>
          </table:table-cell>
          <table:table-cell table:style-name="ce23" office:value-type="float" office:value="2139610" calcext:value-type="float">
            <text:p><text:s text:c="2"/>2,139,610 </text:p>
          </table:table-cell>
          <table:table-cell table:style-name="ce23" office:value-type="float" office:value="305789" calcext:value-type="float">
            <text:p><text:s text:c="2"/>305,789 </text:p>
          </table:table-cell>
          <table:table-cell table:style-name="ce23" office:value-type="float" office:value="1795331" calcext:value-type="float">
            <text:p><text:s text:c="2"/>1,795,331 </text:p>
          </table:table-cell>
          <table:table-cell table:style-name="ce23" office:value-type="float" office:value="2162525" calcext:value-type="float">
            <text:p><text:s text:c="2"/>2,162,525 </text:p>
          </table:table-cell>
          <table:table-cell table:style-name="ce23" office:value-type="float" office:value="7787930" calcext:value-type="float">
            <text:p><text:s text:c="2"/>7,787,930 </text:p>
          </table:table-cell>
          <table:table-cell table:style-name="ce23" office:value-type="float" office:value="1416296" calcext:value-type="float">
            <text:p><text:s text:c="2"/>1,416,296 </text:p>
          </table:table-cell>
          <table:table-cell table:style-name="ce23" office:value-type="float" office:value="1211636" calcext:value-type="float">
            <text:p><text:s text:c="2"/>1,211,636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371200" calcext:value-type="float">
            <text:p><text:s text:c="2"/>14,371,20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68076" calcext:value-type="float">
            <text:p><text:s text:c="2"/>1,168,076 </text:p>
          </table:table-cell>
          <table:table-cell table:style-name="ce23" office:value-type="float" office:value="106" calcext:value-type="float">
            <text:p><text:s text:c="2"/>106 </text:p>
          </table:table-cell>
          <table:table-cell table:style-name="ce23" office:value-type="float" office:value="1099358" calcext:value-type="float">
            <text:p><text:s text:c="2"/>1,099,358 </text:p>
          </table:table-cell>
          <table:table-cell table:style-name="ce23" office:value-type="float" office:value="16638740" calcext:value-type="float">
            <text:p><text:s text:c="2"/>16,638,740 </text:p>
          </table:table-cell>
          <table:table-cell table:style-name="ce23" office:value-type="float" office:value="2154930" calcext:value-type="float">
            <text:p><text:s text:c="2"/>2,154,930 </text:p>
          </table:table-cell>
          <table:table-cell table:style-name="ce23" office:value-type="float" office:value="290056" calcext:value-type="float">
            <text:p><text:s text:c="2"/>290,056 </text:p>
          </table:table-cell>
          <table:table-cell table:style-name="ce23" office:value-type="float" office:value="1771899" calcext:value-type="float">
            <text:p><text:s text:c="2"/>1,771,899 </text:p>
          </table:table-cell>
          <table:table-cell table:style-name="ce23" office:value-type="float" office:value="2162449" calcext:value-type="float">
            <text:p><text:s text:c="2"/>2,162,449 </text:p>
          </table:table-cell>
          <table:table-cell table:style-name="ce23" office:value-type="float" office:value="7794880" calcext:value-type="float">
            <text:p><text:s text:c="2"/>7,794,880 </text:p>
          </table:table-cell>
          <table:table-cell table:style-name="ce23" office:value-type="float" office:value="1220165" calcext:value-type="float">
            <text:p><text:s text:c="2"/>1,220,165 </text:p>
          </table:table-cell>
          <table:table-cell table:style-name="ce23" office:value-type="float" office:value="1244361" calcext:value-type="float">
            <text:p><text:s text:c="2"/>1,244,361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349642" calcext:value-type="float">
            <text:p><text:s text:c="2"/>14,349,64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9272" calcext:value-type="float">
            <text:p><text:s text:c="2"/>1,209,272 </text:p>
          </table:table-cell>
          <table:table-cell table:style-name="ce23" office:value-type="float" office:value="134" calcext:value-type="float">
            <text:p><text:s text:c="2"/>134 </text:p>
          </table:table-cell>
          <table:table-cell table:style-name="ce23" office:value-type="float" office:value="921178" calcext:value-type="float">
            <text:p><text:s text:c="2"/>921,178 </text:p>
          </table:table-cell>
          <table:table-cell table:style-name="ce23" office:value-type="float" office:value="16480226" calcext:value-type="float">
            <text:p><text:s text:c="2"/>16,480,226 </text:p>
          </table:table-cell>
          <table:table-cell table:style-name="ce23" office:value-type="float" office:value="2197292" calcext:value-type="float">
            <text:p><text:s text:c="2"/>2,197,292 </text:p>
          </table:table-cell>
          <table:table-cell table:style-name="ce23" office:value-type="float" office:value="190387" calcext:value-type="float">
            <text:p><text:s text:c="2"/>190,387 </text:p>
          </table:table-cell>
          <table:table-cell table:style-name="ce23" office:value-type="float" office:value="1866411" calcext:value-type="float">
            <text:p><text:s text:c="2"/>1,866,411 </text:p>
          </table:table-cell>
          <table:table-cell table:style-name="ce23" office:value-type="float" office:value="2163450" calcext:value-type="float">
            <text:p><text:s text:c="2"/>2,163,450 </text:p>
          </table:table-cell>
          <table:table-cell table:style-name="ce23" office:value-type="float" office:value="7816730" calcext:value-type="float">
            <text:p><text:s text:c="2"/>7,816,730 </text:p>
          </table:table-cell>
          <table:table-cell table:style-name="ce23" office:value-type="float" office:value="1168465" calcext:value-type="float">
            <text:p><text:s text:c="2"/>1,168,465 </text:p>
          </table:table-cell>
          <table:table-cell table:style-name="ce23" office:value-type="float" office:value="1077490" calcext:value-type="float">
            <text:p><text:s text:c="2"/>1,077,490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8 <text:s text:c="3"/>1 </text:p>
          </table:table-cell>
          <table:covered-table-cell table:style-name="ce7"/>
          <table:table-cell table:style-name="ce23" office:value-type="float" office:value="14387882" calcext:value-type="float">
            <text:p><text:s text:c="2"/>14,387,88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1591" calcext:value-type="float">
            <text:p><text:s text:c="2"/>1,231,591 </text:p>
          </table:table-cell>
          <table:table-cell table:style-name="ce23" office:value-type="float" office:value="195" calcext:value-type="float">
            <text:p><text:s text:c="2"/>195 </text:p>
          </table:table-cell>
          <table:table-cell table:style-name="ce23" office:value-type="float" office:value="936870" calcext:value-type="float">
            <text:p><text:s text:c="2"/>936,870 </text:p>
          </table:table-cell>
          <table:table-cell table:style-name="ce23" office:value-type="float" office:value="16556538" calcext:value-type="float">
            <text:p><text:s text:c="2"/>16,556,538 </text:p>
          </table:table-cell>
          <table:table-cell table:style-name="ce23" office:value-type="float" office:value="2590496" calcext:value-type="float">
            <text:p><text:s text:c="2"/>2,590,496 </text:p>
          </table:table-cell>
          <table:table-cell table:style-name="ce23" office:value-type="float" office:value="195421" calcext:value-type="float">
            <text:p><text:s text:c="2"/>195,421 </text:p>
          </table:table-cell>
          <table:table-cell table:style-name="ce23" office:value-type="float" office:value="1702893" calcext:value-type="float">
            <text:p><text:s text:c="2"/>1,702,893 </text:p>
          </table:table-cell>
          <table:table-cell table:style-name="ce23" office:value-type="float" office:value="2163371" calcext:value-type="float">
            <text:p><text:s text:c="2"/>2,163,371 </text:p>
          </table:table-cell>
          <table:table-cell table:style-name="ce23" office:value-type="float" office:value="7594030" calcext:value-type="float">
            <text:p><text:s text:c="2"/>7,594,030 </text:p>
          </table:table-cell>
          <table:table-cell table:style-name="ce23" office:value-type="float" office:value="1213674" calcext:value-type="float">
            <text:p><text:s text:c="2"/>1,213,674 </text:p>
          </table:table-cell>
          <table:table-cell table:style-name="ce23" office:value-type="float" office:value="1096653" calcext:value-type="float">
            <text:p><text:s text:c="2"/>1,096,653 </text:p>
          </table:table-cell>
          <table:table-cell table:style-name="ce52" office:value-type="string" calcext:value-type="string">
            <text:p><text:s/>Jan. <text:s/>2019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429204" calcext:value-type="float">
            <text:p><text:s text:c="2"/>14,429,20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884" calcext:value-type="float">
            <text:p><text:s text:c="2"/>1,240,884 </text:p>
          </table:table-cell>
          <table:table-cell table:style-name="ce23" office:value-type="float" office:value="145" calcext:value-type="float">
            <text:p><text:s text:c="2"/>145 </text:p>
          </table:table-cell>
          <table:table-cell table:style-name="ce23" office:value-type="float" office:value="784016" calcext:value-type="float">
            <text:p><text:s text:c="2"/>784,016 </text:p>
          </table:table-cell>
          <table:table-cell table:style-name="ce23" office:value-type="float" office:value="16454249" calcext:value-type="float">
            <text:p><text:s text:c="2"/>16,454,249 </text:p>
          </table:table-cell>
          <table:table-cell table:style-name="ce23" office:value-type="float" office:value="2382364" calcext:value-type="float">
            <text:p><text:s text:c="2"/>2,382,364 </text:p>
          </table:table-cell>
          <table:table-cell table:style-name="ce23" office:value-type="float" office:value="185000" calcext:value-type="float">
            <text:p><text:s text:c="2"/>185,000 </text:p>
          </table:table-cell>
          <table:table-cell table:style-name="ce23" office:value-type="float" office:value="1873590" calcext:value-type="float">
            <text:p><text:s text:c="2"/>1,873,590 </text:p>
          </table:table-cell>
          <table:table-cell table:style-name="ce23" office:value-type="float" office:value="2162441" calcext:value-type="float">
            <text:p><text:s text:c="2"/>2,162,441 </text:p>
          </table:table-cell>
          <table:table-cell table:style-name="ce23" office:value-type="float" office:value="7641600" calcext:value-type="float">
            <text:p><text:s text:c="2"/>7,641,600 </text:p>
          </table:table-cell>
          <table:table-cell table:style-name="ce23" office:value-type="float" office:value="1096507" calcext:value-type="float">
            <text:p><text:s text:c="2"/>1,096,507 </text:p>
          </table:table-cell>
          <table:table-cell table:style-name="ce23" office:value-type="float" office:value="1112747" calcext:value-type="float">
            <text:p><text:s text:c="2"/>1,112,74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458201" calcext:value-type="float">
            <text:p><text:s text:c="2"/>14,458,20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59" calcext:value-type="float">
            <text:p><text:s text:c="2"/>1,255,259 </text:p>
          </table:table-cell>
          <table:table-cell table:style-name="ce23" office:value-type="float" office:value="154" calcext:value-type="float">
            <text:p><text:s text:c="2"/>154 </text:p>
          </table:table-cell>
          <table:table-cell table:style-name="ce23" office:value-type="float" office:value="900844" calcext:value-type="float">
            <text:p><text:s text:c="2"/>900,844 </text:p>
          </table:table-cell>
          <table:table-cell table:style-name="ce23" office:value-type="float" office:value="16614458" calcext:value-type="float">
            <text:p><text:s text:c="2"/>16,614,458 </text:p>
          </table:table-cell>
          <table:table-cell table:style-name="ce23" office:value-type="float" office:value="2302515" calcext:value-type="float">
            <text:p><text:s text:c="2"/>2,302,515 </text:p>
          </table:table-cell>
          <table:table-cell table:style-name="ce23" office:value-type="float" office:value="186048" calcext:value-type="float">
            <text:p><text:s text:c="2"/>186,048 </text:p>
          </table:table-cell>
          <table:table-cell table:style-name="ce23" office:value-type="float" office:value="1823636" calcext:value-type="float">
            <text:p><text:s text:c="2"/>1,823,636 </text:p>
          </table:table-cell>
          <table:table-cell table:style-name="ce23" office:value-type="float" office:value="2160056" calcext:value-type="float">
            <text:p><text:s text:c="2"/>2,160,056 </text:p>
          </table:table-cell>
          <table:table-cell table:style-name="ce23" office:value-type="float" office:value="7818250" calcext:value-type="float">
            <text:p><text:s text:c="2"/>7,818,250 </text:p>
          </table:table-cell>
          <table:table-cell table:style-name="ce23" office:value-type="float" office:value="1188782" calcext:value-type="float">
            <text:p><text:s text:c="2"/>1,188,782 </text:p>
          </table:table-cell>
          <table:table-cell table:style-name="ce23" office:value-type="float" office:value="1135172" calcext:value-type="float">
            <text:p><text:s text:c="2"/>1,135,172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4 </text:p>
          </table:table-cell>
          <table:covered-table-cell table:style-name="ce7"/>
          <table:table-cell table:style-name="ce23" office:value-type="float" office:value="14516191" calcext:value-type="float">
            <text:p><text:s text:c="2"/>14,516,191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5518" calcext:value-type="float">
            <text:p><text:s text:c="2"/>1,265,518 </text:p>
          </table:table-cell>
          <table:table-cell table:style-name="ce23" office:value-type="float" office:value="130" calcext:value-type="float">
            <text:p><text:s text:c="2"/>130 </text:p>
          </table:table-cell>
          <table:table-cell table:style-name="ce23" office:value-type="float" office:value="865202" calcext:value-type="float">
            <text:p><text:s text:c="2"/>865,202 </text:p>
          </table:table-cell>
          <table:table-cell table:style-name="ce23" office:value-type="float" office:value="16647041" calcext:value-type="float">
            <text:p><text:s text:c="2"/>16,647,041 </text:p>
          </table:table-cell>
          <table:table-cell table:style-name="ce23" office:value-type="float" office:value="2291079" calcext:value-type="float">
            <text:p><text:s text:c="2"/>2,291,079 </text:p>
          </table:table-cell>
          <table:table-cell table:style-name="ce23" office:value-type="float" office:value="194285" calcext:value-type="float">
            <text:p><text:s text:c="2"/>194,285 </text:p>
          </table:table-cell>
          <table:table-cell table:style-name="ce23" office:value-type="float" office:value="1903768" calcext:value-type="float">
            <text:p><text:s text:c="2"/>1,903,768 </text:p>
          </table:table-cell>
          <table:table-cell table:style-name="ce23" office:value-type="float" office:value="2158060" calcext:value-type="float">
            <text:p><text:s text:c="2"/>2,158,060 </text:p>
          </table:table-cell>
          <table:table-cell table:style-name="ce23" office:value-type="float" office:value="7776700" calcext:value-type="float">
            <text:p><text:s text:c="2"/>7,776,700 </text:p>
          </table:table-cell>
          <table:table-cell table:style-name="ce23" office:value-type="float" office:value="1169768" calcext:value-type="float">
            <text:p><text:s text:c="2"/>1,169,768 </text:p>
          </table:table-cell>
          <table:table-cell table:style-name="ce23" office:value-type="float" office:value="1153384" calcext:value-type="float">
            <text:p><text:s text:c="2"/>1,153,384 </text:p>
          </table:table-cell>
          <table:table-cell table:style-name="ce52" office:value-type="string" calcext:value-type="string">
            <text:p><text:s/>Apr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5 </text:p>
          </table:table-cell>
          <table:covered-table-cell table:style-name="ce7"/>
          <table:table-cell table:style-name="ce23" office:value-type="float" office:value="14827269" calcext:value-type="float">
            <text:p><text:s text:c="2"/>14,827,269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354491" calcext:value-type="float">
            <text:p><text:s text:c="2"/>1,354,49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923107" calcext:value-type="float">
            <text:p><text:s text:c="2"/>923,107 </text:p>
          </table:table-cell>
          <table:table-cell table:style-name="ce23" office:value-type="float" office:value="17104998" calcext:value-type="float">
            <text:p><text:s text:c="2"/>17,104,998 </text:p>
          </table:table-cell>
          <table:table-cell table:style-name="ce23" office:value-type="float" office:value="2286530" calcext:value-type="float">
            <text:p><text:s text:c="2"/>2,286,530 </text:p>
          </table:table-cell>
          <table:table-cell table:style-name="ce23" office:value-type="float" office:value="303545" calcext:value-type="float">
            <text:p><text:s text:c="2"/>303,545 </text:p>
          </table:table-cell>
          <table:table-cell table:style-name="ce23" office:value-type="float" office:value="1960472" calcext:value-type="float">
            <text:p><text:s text:c="2"/>1,960,472 </text:p>
          </table:table-cell>
          <table:table-cell table:style-name="ce23" office:value-type="float" office:value="2159492" calcext:value-type="float">
            <text:p><text:s text:c="2"/>2,159,492 </text:p>
          </table:table-cell>
          <table:table-cell table:style-name="ce23" office:value-type="float" office:value="7627570" calcext:value-type="float">
            <text:p><text:s text:c="2"/>7,627,570 </text:p>
          </table:table-cell>
          <table:table-cell table:style-name="ce23" office:value-type="float" office:value="1595396" calcext:value-type="float">
            <text:p><text:s text:c="2"/>1,595,396 </text:p>
          </table:table-cell>
          <table:table-cell table:style-name="ce23" office:value-type="float" office:value="1171992" calcext:value-type="float">
            <text:p><text:s text:c="2"/>1,171,992 </text:p>
          </table:table-cell>
          <table:table-cell table:style-name="ce52" office:value-type="string" calcext:value-type="string">
            <text:p><text:s/>May <text:s text:c="6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6 </text:p>
          </table:table-cell>
          <table:covered-table-cell table:style-name="ce7"/>
          <table:table-cell table:style-name="ce23" office:value-type="float" office:value="14653314" calcext:value-type="float">
            <text:p><text:s text:c="2"/>14,653,3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64666" calcext:value-type="float">
            <text:p><text:s text:c="2"/>1,264,666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835707" calcext:value-type="float">
            <text:p><text:s text:c="2"/>835,707 </text:p>
          </table:table-cell>
          <table:table-cell table:style-name="ce23" office:value-type="float" office:value="16753822" calcext:value-type="float">
            <text:p><text:s text:c="2"/>16,753,822 </text:p>
          </table:table-cell>
          <table:table-cell table:style-name="ce23" office:value-type="float" office:value="2290416" calcext:value-type="float">
            <text:p><text:s text:c="2"/>2,290,416 </text:p>
          </table:table-cell>
          <table:table-cell table:style-name="ce23" office:value-type="float" office:value="381963" calcext:value-type="float">
            <text:p><text:s text:c="2"/>381,963 </text:p>
          </table:table-cell>
          <table:table-cell table:style-name="ce23" office:value-type="float" office:value="1751084" calcext:value-type="float">
            <text:p><text:s text:c="2"/>1,751,084 </text:p>
          </table:table-cell>
          <table:table-cell table:style-name="ce23" office:value-type="float" office:value="2161664" calcext:value-type="float">
            <text:p><text:s text:c="2"/>2,161,664 </text:p>
          </table:table-cell>
          <table:table-cell table:style-name="ce23" office:value-type="float" office:value="7690530" calcext:value-type="float">
            <text:p><text:s text:c="2"/>7,690,530 </text:p>
          </table:table-cell>
          <table:table-cell table:style-name="ce23" office:value-type="float" office:value="1285122" calcext:value-type="float">
            <text:p><text:s text:c="2"/>1,285,122 </text:p>
          </table:table-cell>
          <table:table-cell table:style-name="ce23" office:value-type="float" office:value="1193042" calcext:value-type="float">
            <text:p><text:s text:c="2"/>1,193,042 </text:p>
          </table:table-cell>
          <table:table-cell table:style-name="ce52" office:value-type="string" calcext:value-type="string">
            <text:p><text:s/>June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7 </text:p>
          </table:table-cell>
          <table:covered-table-cell table:style-name="ce7"/>
          <table:table-cell table:style-name="ce23" office:value-type="float" office:value="14675452" calcext:value-type="float">
            <text:p><text:s text:c="2"/>14,675,452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204" calcext:value-type="float">
            <text:p><text:s text:c="2"/>1,255,204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9711" calcext:value-type="float">
            <text:p><text:s text:c="2"/>789,711 </text:p>
          </table:table-cell>
          <table:table-cell table:style-name="ce23" office:value-type="float" office:value="16720482" calcext:value-type="float">
            <text:p><text:s text:c="2"/>16,720,482 </text:p>
          </table:table-cell>
          <table:table-cell table:style-name="ce23" office:value-type="float" office:value="2288926" calcext:value-type="float">
            <text:p><text:s text:c="2"/>2,288,926 </text:p>
          </table:table-cell>
          <table:table-cell table:style-name="ce23" office:value-type="float" office:value="262423" calcext:value-type="float">
            <text:p><text:s text:c="2"/>262,423 </text:p>
          </table:table-cell>
          <table:table-cell table:style-name="ce23" office:value-type="float" office:value="1831936" calcext:value-type="float">
            <text:p><text:s text:c="2"/>1,831,936 </text:p>
          </table:table-cell>
          <table:table-cell table:style-name="ce23" office:value-type="float" office:value="2162309" calcext:value-type="float">
            <text:p><text:s text:c="2"/>2,162,309 </text:p>
          </table:table-cell>
          <table:table-cell table:style-name="ce23" office:value-type="float" office:value="7747800" calcext:value-type="float">
            <text:p><text:s text:c="2"/>7,747,800 </text:p>
          </table:table-cell>
          <table:table-cell table:style-name="ce23" office:value-type="float" office:value="1211639" calcext:value-type="float">
            <text:p><text:s text:c="2"/>1,211,639 </text:p>
          </table:table-cell>
          <table:table-cell table:style-name="ce23" office:value-type="float" office:value="1215449" calcext:value-type="float">
            <text:p><text:s text:c="2"/>1,215,449 </text:p>
          </table:table-cell>
          <table:table-cell table:style-name="ce52" office:value-type="string" calcext:value-type="string">
            <text:p><text:s/>July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8 </text:p>
          </table:table-cell>
          <table:covered-table-cell table:style-name="ce7"/>
          <table:table-cell table:style-name="ce23" office:value-type="float" office:value="14837593" calcext:value-type="float">
            <text:p><text:s text:c="2"/>14,837,59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30610" calcext:value-type="float">
            <text:p><text:s text:c="2"/>1,230,610 </text:p>
          </table:table-cell>
          <table:table-cell table:style-name="ce23" office:value-type="float" office:value="115" calcext:value-type="float">
            <text:p><text:s text:c="2"/>115 </text:p>
          </table:table-cell>
          <table:table-cell table:style-name="ce23" office:value-type="float" office:value="781729" calcext:value-type="float">
            <text:p><text:s text:c="2"/>781,729 </text:p>
          </table:table-cell>
          <table:table-cell table:style-name="ce23" office:value-type="float" office:value="16850047" calcext:value-type="float">
            <text:p><text:s text:c="2"/>16,850,047 </text:p>
          </table:table-cell>
          <table:table-cell table:style-name="ce23" office:value-type="float" office:value="2295697" calcext:value-type="float">
            <text:p><text:s text:c="2"/>2,295,697 </text:p>
          </table:table-cell>
          <table:table-cell table:style-name="ce23" office:value-type="float" office:value="210600" calcext:value-type="float">
            <text:p><text:s text:c="2"/>210,600 </text:p>
          </table:table-cell>
          <table:table-cell table:style-name="ce23" office:value-type="float" office:value="1826324" calcext:value-type="float">
            <text:p><text:s text:c="2"/>1,826,324 </text:p>
          </table:table-cell>
          <table:table-cell table:style-name="ce23" office:value-type="float" office:value="2159950" calcext:value-type="float">
            <text:p><text:s text:c="2"/>2,159,950 </text:p>
          </table:table-cell>
          <table:table-cell table:style-name="ce23" office:value-type="float" office:value="7782600" calcext:value-type="float">
            <text:p><text:s text:c="2"/>7,782,600 </text:p>
          </table:table-cell>
          <table:table-cell table:style-name="ce23" office:value-type="float" office:value="1342490" calcext:value-type="float">
            <text:p><text:s text:c="2"/>1,342,490 </text:p>
          </table:table-cell>
          <table:table-cell table:style-name="ce23" office:value-type="float" office:value="1232385" calcext:value-type="float">
            <text:p><text:s text:c="2"/>1,232,385 </text:p>
          </table:table-cell>
          <table:table-cell table:style-name="ce52" office:value-type="string" calcext:value-type="string">
            <text:p><text:s/>Aug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9 </text:p>
          </table:table-cell>
          <table:covered-table-cell table:style-name="ce7"/>
          <table:table-cell table:style-name="ce23" office:value-type="float" office:value="14727814" calcext:value-type="float">
            <text:p><text:s text:c="2"/>14,727,814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55574" calcext:value-type="float">
            <text:p><text:s text:c="2"/>1,255,574 </text:p>
          </table:table-cell>
          <table:table-cell table:style-name="ce23" office:value-type="float" office:value="113" calcext:value-type="float">
            <text:p><text:s text:c="2"/>113 </text:p>
          </table:table-cell>
          <table:table-cell table:style-name="ce23" office:value-type="float" office:value="670119" calcext:value-type="float">
            <text:p><text:s text:c="2"/>670,119 </text:p>
          </table:table-cell>
          <table:table-cell table:style-name="ce23" office:value-type="float" office:value="16653620" calcext:value-type="float">
            <text:p><text:s text:c="2"/>16,653,620 </text:p>
          </table:table-cell>
          <table:table-cell table:style-name="ce23" office:value-type="float" office:value="2306502" calcext:value-type="float">
            <text:p><text:s text:c="2"/>2,306,502 </text:p>
          </table:table-cell>
          <table:table-cell table:style-name="ce23" office:value-type="float" office:value="280165" calcext:value-type="float">
            <text:p><text:s text:c="2"/>280,165 </text:p>
          </table:table-cell>
          <table:table-cell table:style-name="ce23" office:value-type="float" office:value="1794161" calcext:value-type="float">
            <text:p><text:s text:c="2"/>1,794,161 </text:p>
          </table:table-cell>
          <table:table-cell table:style-name="ce23" office:value-type="float" office:value="2143192" calcext:value-type="float">
            <text:p><text:s text:c="2"/>2,143,192 </text:p>
          </table:table-cell>
          <table:table-cell table:style-name="ce23" office:value-type="float" office:value="7799850" calcext:value-type="float">
            <text:p><text:s text:c="2"/>7,799,850 </text:p>
          </table:table-cell>
          <table:table-cell table:style-name="ce23" office:value-type="float" office:value="1081123" calcext:value-type="float">
            <text:p><text:s text:c="2"/>1,081,123 </text:p>
          </table:table-cell>
          <table:table-cell table:style-name="ce23" office:value-type="float" office:value="1248626" calcext:value-type="float">
            <text:p><text:s text:c="2"/>1,248,626 </text:p>
          </table:table-cell>
          <table:table-cell table:style-name="ce52" office:value-type="string" calcext:value-type="string">
            <text:p><text:s/>Sep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0 </text:p>
          </table:table-cell>
          <table:covered-table-cell table:style-name="ce7"/>
          <table:table-cell table:style-name="ce23" office:value-type="float" office:value="14521880" calcext:value-type="float">
            <text:p><text:s text:c="2"/>14,521,880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199071" calcext:value-type="float">
            <text:p><text:s text:c="2"/>1,199,071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876576" calcext:value-type="float">
            <text:p><text:s text:c="2"/>876,576 </text:p>
          </table:table-cell>
          <table:table-cell table:style-name="ce23" office:value-type="float" office:value="16597658" calcext:value-type="float">
            <text:p><text:s text:c="2"/>16,597,658 </text:p>
          </table:table-cell>
          <table:table-cell table:style-name="ce23" office:value-type="float" office:value="2310251" calcext:value-type="float">
            <text:p><text:s text:c="2"/>2,310,251 </text:p>
          </table:table-cell>
          <table:table-cell table:style-name="ce23" office:value-type="float" office:value="324750" calcext:value-type="float">
            <text:p><text:s text:c="2"/>324,750 </text:p>
          </table:table-cell>
          <table:table-cell table:style-name="ce23" office:value-type="float" office:value="1867537" calcext:value-type="float">
            <text:p><text:s text:c="2"/>1,867,537 </text:p>
          </table:table-cell>
          <table:table-cell table:style-name="ce23" office:value-type="float" office:value="2144265" calcext:value-type="float">
            <text:p><text:s text:c="2"/>2,144,265 </text:p>
          </table:table-cell>
          <table:table-cell table:style-name="ce23" office:value-type="float" office:value="7722600" calcext:value-type="float">
            <text:p><text:s text:c="2"/>7,722,600 </text:p>
          </table:table-cell>
          <table:table-cell table:style-name="ce23" office:value-type="float" office:value="961964" calcext:value-type="float">
            <text:p><text:s text:c="2"/>961,964 </text:p>
          </table:table-cell>
          <table:table-cell table:style-name="ce23" office:value-type="float" office:value="1266291" calcext:value-type="float">
            <text:p><text:s text:c="2"/>1,266,291 </text:p>
          </table:table-cell>
          <table:table-cell table:style-name="ce52" office:value-type="string" calcext:value-type="string">
            <text:p><text:s/>Oct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1 </text:p>
          </table:table-cell>
          <table:covered-table-cell table:style-name="ce7"/>
          <table:table-cell table:style-name="ce23" office:value-type="float" office:value="14616246" calcext:value-type="float">
            <text:p><text:s text:c="2"/>14,616,24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6360" calcext:value-type="float">
            <text:p><text:s text:c="2"/>1,206,360 </text:p>
          </table:table-cell>
          <table:table-cell table:style-name="ce23" office:value-type="float" office:value="120" calcext:value-type="float">
            <text:p><text:s text:c="2"/>120 </text:p>
          </table:table-cell>
          <table:table-cell table:style-name="ce23" office:value-type="float" office:value="735224" calcext:value-type="float">
            <text:p><text:s text:c="2"/>735,224 </text:p>
          </table:table-cell>
          <table:table-cell table:style-name="ce23" office:value-type="float" office:value="16557950" calcext:value-type="float">
            <text:p><text:s text:c="2"/>16,557,950 </text:p>
          </table:table-cell>
          <table:table-cell table:style-name="ce23" office:value-type="float" office:value="2323036" calcext:value-type="float">
            <text:p><text:s text:c="2"/>2,323,036 </text:p>
          </table:table-cell>
          <table:table-cell table:style-name="ce23" office:value-type="float" office:value="287343" calcext:value-type="float">
            <text:p><text:s text:c="2"/>287,343 </text:p>
          </table:table-cell>
          <table:table-cell table:style-name="ce23" office:value-type="float" office:value="1966326" calcext:value-type="float">
            <text:p><text:s text:c="2"/>1,966,326 </text:p>
          </table:table-cell>
          <table:table-cell table:style-name="ce23" office:value-type="float" office:value="2153995" calcext:value-type="float">
            <text:p><text:s text:c="2"/>2,153,995 </text:p>
          </table:table-cell>
          <table:table-cell table:style-name="ce23" office:value-type="float" office:value="7676430" calcext:value-type="float">
            <text:p><text:s text:c="2"/>7,676,430 </text:p>
          </table:table-cell>
          <table:table-cell table:style-name="ce23" office:value-type="float" office:value="856662" calcext:value-type="float">
            <text:p><text:s text:c="2"/>856,662 </text:p>
          </table:table-cell>
          <table:table-cell table:style-name="ce23" office:value-type="float" office:value="1294159" calcext:value-type="float">
            <text:p><text:s text:c="2"/>1,294,159 </text:p>
          </table:table-cell>
          <table:table-cell table:style-name="ce52" office:value-type="string" calcext:value-type="string">
            <text:p><text:s/>Nov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6"/>12 </text:p>
          </table:table-cell>
          <table:covered-table-cell table:style-name="ce7"/>
          <table:table-cell table:style-name="ce23" office:value-type="float" office:value="14497203" calcext:value-type="float">
            <text:p><text:s text:c="2"/>14,497,203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04454" calcext:value-type="float">
            <text:p><text:s text:c="2"/>1,204,454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57769" calcext:value-type="float">
            <text:p><text:s text:c="2"/>457,769 </text:p>
          </table:table-cell>
          <table:table-cell table:style-name="ce23" office:value-type="float" office:value="16159557" calcext:value-type="float">
            <text:p><text:s text:c="2"/>16,159,557 </text:p>
          </table:table-cell>
          <table:table-cell table:style-name="ce23" office:value-type="float" office:value="2447251" calcext:value-type="float">
            <text:p><text:s text:c="2"/>2,447,251 </text:p>
          </table:table-cell>
          <table:table-cell table:style-name="ce23" office:value-type="float" office:value="239367" calcext:value-type="float">
            <text:p><text:s text:c="2"/>239,367 </text:p>
          </table:table-cell>
          <table:table-cell table:style-name="ce23" office:value-type="float" office:value="1861040" calcext:value-type="float">
            <text:p><text:s text:c="2"/>1,861,040 </text:p>
          </table:table-cell>
          <table:table-cell table:style-name="ce23" office:value-type="float" office:value="2137493" calcext:value-type="float">
            <text:p><text:s text:c="2"/>2,137,493 </text:p>
          </table:table-cell>
          <table:table-cell table:style-name="ce23" office:value-type="float" office:value="7857930" calcext:value-type="float">
            <text:p><text:s text:c="2"/>7,857,930 </text:p>
          </table:table-cell>
          <table:table-cell table:style-name="ce23" office:value-type="float" office:value="493686" calcext:value-type="float">
            <text:p><text:s text:c="2"/>493,686 </text:p>
          </table:table-cell>
          <table:table-cell table:style-name="ce23" office:value-type="float" office:value="1122789" calcext:value-type="float">
            <text:p><text:s text:c="2"/>1,122,789 </text:p>
          </table:table-cell>
          <table:table-cell table:style-name="ce52" office:value-type="string" calcext:value-type="string">
            <text:p><text:s/>Dec. <text:s text:c="5"/></text:p>
          </table:table-cell>
          <table:table-cell table:style-name="ce56" table:number-columns-repeated="1008"/>
        </table:table-row>
        <table:table-row table:style-name="ro2">
          <table:table-cell table:style-name="ce8"/>
          <table:table-cell table:style-name="ce7"/>
          <table:table-cell table:style-name="ce23" table:number-columns-repeated="13"/>
          <table:table-cell table:style-name="ce52"/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109 <text:s text:c="3"/>1 </text:p>
          </table:table-cell>
          <table:covered-table-cell table:style-name="ce7"/>
          <table:table-cell table:style-name="ce23" office:value-type="float" office:value="14636606" calcext:value-type="float">
            <text:p><text:s text:c="2"/>14,636,60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40436" calcext:value-type="float">
            <text:p><text:s text:c="2"/>1,240,436 </text:p>
          </table:table-cell>
          <table:table-cell table:style-name="ce23" office:value-type="float" office:value="131" calcext:value-type="float">
            <text:p><text:s text:c="2"/>131 </text:p>
          </table:table-cell>
          <table:table-cell table:style-name="ce23" office:value-type="float" office:value="472999" calcext:value-type="float">
            <text:p><text:s text:c="2"/>472,999 </text:p>
          </table:table-cell>
          <table:table-cell table:style-name="ce23" office:value-type="float" office:value="16350172" calcext:value-type="float">
            <text:p><text:s text:c="2"/>16,350,172 </text:p>
          </table:table-cell>
          <table:table-cell table:style-name="ce23" office:value-type="float" office:value="2742927" calcext:value-type="float">
            <text:p><text:s text:c="2"/>2,742,927 </text:p>
          </table:table-cell>
          <table:table-cell table:style-name="ce23" office:value-type="float" office:value="250684" calcext:value-type="float">
            <text:p><text:s text:c="2"/>250,684 </text:p>
          </table:table-cell>
          <table:table-cell table:style-name="ce23" office:value-type="float" office:value="1811333" calcext:value-type="float">
            <text:p><text:s text:c="2"/>1,811,333 </text:p>
          </table:table-cell>
          <table:table-cell table:style-name="ce23" office:value-type="float" office:value="2148000" calcext:value-type="float">
            <text:p><text:s text:c="2"/>2,148,000 </text:p>
          </table:table-cell>
          <table:table-cell table:style-name="ce23" office:value-type="float" office:value="7693850" calcext:value-type="float">
            <text:p><text:s text:c="2"/>7,693,850 </text:p>
          </table:table-cell>
          <table:table-cell table:style-name="ce23" office:value-type="float" office:value="563611" calcext:value-type="float">
            <text:p><text:s text:c="2"/>563,611 </text:p>
          </table:table-cell>
          <table:table-cell table:style-name="ce23" office:value-type="float" office:value="1139767" calcext:value-type="float">
            <text:p><text:s text:c="2"/>1,139,767 </text:p>
          </table:table-cell>
          <table:table-cell table:style-name="ce52" office:value-type="string" calcext:value-type="string">
            <text:p><text:s/>Jan. <text:s/>2020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2 </text:p>
          </table:table-cell>
          <table:covered-table-cell table:style-name="ce7"/>
          <table:table-cell table:style-name="ce23" office:value-type="float" office:value="14685796" calcext:value-type="float">
            <text:p><text:s text:c="2"/>14,685,796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6061" calcext:value-type="float">
            <text:p><text:s text:c="2"/>1,226,061 </text:p>
          </table:table-cell>
          <table:table-cell table:style-name="ce23" office:value-type="float" office:value="123" calcext:value-type="float">
            <text:p><text:s text:c="2"/>123 </text:p>
          </table:table-cell>
          <table:table-cell table:style-name="ce23" office:value-type="float" office:value="446257" calcext:value-type="float">
            <text:p><text:s text:c="2"/>446,257 </text:p>
          </table:table-cell>
          <table:table-cell table:style-name="ce23" office:value-type="float" office:value="16358237" calcext:value-type="float">
            <text:p><text:s text:c="2"/>16,358,237 </text:p>
          </table:table-cell>
          <table:table-cell table:style-name="ce23" office:value-type="float" office:value="2509157" calcext:value-type="float">
            <text:p><text:s text:c="2"/>2,509,157 </text:p>
          </table:table-cell>
          <table:table-cell table:style-name="ce23" office:value-type="float" office:value="328329" calcext:value-type="float">
            <text:p><text:s text:c="2"/>328,329 </text:p>
          </table:table-cell>
          <table:table-cell table:style-name="ce23" office:value-type="float" office:value="1914178" calcext:value-type="float">
            <text:p><text:s text:c="2"/>1,914,178 </text:p>
          </table:table-cell>
          <table:table-cell table:style-name="ce23" office:value-type="float" office:value="2157580" calcext:value-type="float">
            <text:p><text:s text:c="2"/>2,157,580 </text:p>
          </table:table-cell>
          <table:table-cell table:style-name="ce23" office:value-type="float" office:value="7731150" calcext:value-type="float">
            <text:p><text:s text:c="2"/>7,731,150 </text:p>
          </table:table-cell>
          <table:table-cell table:style-name="ce23" office:value-type="float" office:value="566455" calcext:value-type="float">
            <text:p><text:s text:c="2"/>566,455 </text:p>
          </table:table-cell>
          <table:table-cell table:style-name="ce23" office:value-type="float" office:value="1151387" calcext:value-type="float">
            <text:p><text:s text:c="2"/>1,151,387 </text:p>
          </table:table-cell>
          <table:table-cell table:style-name="ce52" office:value-type="string" calcext:value-type="string">
            <text:p><text:s/>Feb. <text:s text:c="5"/></text:p>
          </table:table-cell>
          <table:table-cell table:style-name="ce56" table:number-columns-repeated="1008"/>
        </table:table-row>
        <table:table-row table:style-name="ro2">
          <table:table-cell table:style-name="ce7" office:value-type="string" calcext:value-type="string" table:number-columns-spanned="2" table:number-rows-spanned="1">
            <text:p><text:s text:c="7"/>3 </text:p>
          </table:table-cell>
          <table:covered-table-cell table:style-name="ce7"/>
          <table:table-cell table:style-name="ce23" office:value-type="float" office:value="14675955" calcext:value-type="float">
            <text:p><text:s text:c="2"/>14,675,955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1228742" calcext:value-type="float">
            <text:p><text:s text:c="2"/>1,228,742 </text:p>
          </table:table-cell>
          <table:table-cell table:style-name="ce23" office:value-type="float" office:value="135" calcext:value-type="float">
            <text:p><text:s text:c="2"/>135 </text:p>
          </table:table-cell>
          <table:table-cell table:style-name="ce23" office:value-type="float" office:value="454608" calcext:value-type="float">
            <text:p><text:s text:c="2"/>454,608 </text:p>
          </table:table-cell>
          <table:table-cell table:style-name="ce23" office:value-type="float" office:value="16359440" calcext:value-type="float">
            <text:p><text:s text:c="2"/>16,359,440 </text:p>
          </table:table-cell>
          <table:table-cell table:style-name="ce23" office:value-type="float" office:value="2466561" calcext:value-type="float">
            <text:p><text:s text:c="2"/>2,466,561 </text:p>
          </table:table-cell>
          <table:table-cell table:style-name="ce23" office:value-type="float" office:value="324959" calcext:value-type="float">
            <text:p><text:s text:c="2"/>324,959 </text:p>
          </table:table-cell>
          <table:table-cell table:style-name="ce23" office:value-type="float" office:value="1974440" calcext:value-type="float">
            <text:p><text:s text:c="2"/>1,974,440 </text:p>
          </table:table-cell>
          <table:table-cell table:style-name="ce23" office:value-type="float" office:value="2153805" calcext:value-type="float">
            <text:p><text:s text:c="2"/>2,153,805 </text:p>
          </table:table-cell>
          <table:table-cell table:style-name="ce23" office:value-type="float" office:value="7788760" calcext:value-type="float">
            <text:p><text:s text:c="2"/>7,788,760 </text:p>
          </table:table-cell>
          <table:table-cell table:style-name="ce23" office:value-type="float" office:value="484322" calcext:value-type="float">
            <text:p><text:s text:c="2"/>484,322 </text:p>
          </table:table-cell>
          <table:table-cell table:style-name="ce23" office:value-type="float" office:value="1166591" calcext:value-type="float">
            <text:p><text:s text:c="2"/>1,166,591 </text:p>
          </table:table-cell>
          <table:table-cell table:style-name="ce52" office:value-type="string" calcext:value-type="string">
            <text:p><text:s/>Mar. <text:s text:c="5"/></text:p>
          </table:table-cell>
          <table:table-cell table:style-name="ce56" table:number-columns-repeated="1008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24" table:number-columns-repeated="13"/>
          <table:table-cell table:style-name="ce53"/>
          <table:table-cell table:style-name="ce56" table:number-columns-repeated="238"/>
          <table:table-cell table:style-name="ce57" table:number-columns-repeated="770"/>
        </table:table-row>
        <table:table-row table:style-name="ro5">
          <table:table-cell table:style-name="ce10"/>
          <table:table-cell table:style-name="ce17"/>
          <table:table-cell table:style-name="ce25" table:number-columns-repeated="5"/>
          <table:table-cell table:style-name="ce34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5" table:number-rows-repeated="6">
          <table:table-cell table:style-name="ce10"/>
          <table:table-cell table:style-name="ce17"/>
          <table:table-cell table:style-name="ce26" table:number-columns-repeated="5"/>
          <table:table-cell table:style-name="ce17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1008"/>
        </table:table-row>
        <table:table-row table:style-name="ro6" table:number-rows-repeated="3">
          <table:table-cell table:style-name="ce11"/>
          <table:table-cell table:style-name="ce18"/>
          <table:table-cell table:style-name="ce26" table:number-columns-repeated="5"/>
          <table:table-cell table:style-name="ce18"/>
          <table:table-cell table:style-name="ce36"/>
          <table:table-cell table:style-name="ce40" table:number-columns-repeated="6"/>
          <table:table-cell table:style-name="ce26"/>
          <table:table-cell table:style-name="ce57" table:number-columns-repeated="238"/>
          <table:table-cell table:number-columns-repeated="770"/>
        </table:table-row>
        <table:table-row table:style-name="ro7" table:number-rows-repeated="4">
          <table:table-cell table:style-name="ce12"/>
          <table:table-cell table:style-name="ce19"/>
          <table:table-cell table:number-columns-repeated="6"/>
          <table:table-cell table:style-name="ce37" table:number-columns-repeated="2"/>
          <table:table-cell table:style-name="ce43" table:number-columns-repeated="2"/>
          <table:table-cell table:style-name="ce37" table:number-columns-repeated="3"/>
          <table:table-cell table:number-columns-repeated="1009"/>
        </table:table-row>
        <table:table-row table:style-name="ro7">
          <table:table-cell table:style-name="ce12"/>
          <table:table-cell table:style-name="ce19"/>
          <table:table-cell table:number-columns-repeated="6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5">
          <table:table-cell table:number-columns-repeated="8"/>
          <table:table-cell table:style-name="ce38" table:number-columns-repeated="2"/>
          <table:table-cell table:style-name="ce44" table:number-columns-repeated="2"/>
          <table:table-cell table:style-name="ce38" table:number-columns-repeated="3"/>
          <table:table-cell table:number-columns-repeated="1009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BC.$A$1" table:cell-range-address="$CBC.$A$1:.$P$44" table:range-usable-as="print-range"/>
          <table:named-expression table:name="_xlnm.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067cm" fo:margin-left="0.9cm" fo:margin-right="0.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san</meta:initial-creator>
    <dc:creator>胡淵欽</dc:creator>
    <meta:print-date>2020-02-07T04:00:53</meta:print-date>
    <meta:creation-date>2005-07-08T02:09:22</meta:creation-date>
    <dc:date>2020-04-01T09:32:52</dc:date>
    <meta:generator>LibreOffice/6.3.4.2$Windows_X86_64 LibreOffice_project/60da17e045e08f1793c57c00ba83cdfce946d0aa</meta:generator>
    <meta:document-statistic meta:table-count="1" meta:cell-count="432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