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NSimSun" svg:font-family="NSimSun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華康楷書體W7(P)" svg:font-family="華康楷書體W7(P), 標楷體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2.188cm" fo:margin-left="1cm" table:align="left" style:writing-mode="lr-tb"/>
    </style:style>
    <style:style style:name="表格1.A" style:family="table-column">
      <style:table-column-properties style:column-width="4.001cm"/>
    </style:style>
    <style:style style:name="表格1.B" style:family="table-column">
      <style:table-column-properties style:column-width="6.001cm"/>
    </style:style>
    <style:style style:name="表格1.C" style:family="table-column">
      <style:table-column-properties style:column-width="2.187cm"/>
    </style:style>
    <style:style style:name="表格1.1" style:family="table-row">
      <style:table-row-properties style:row-height="0.80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表格1.2" style:family="table-row">
      <style:table-row-properties style:row-height="0.7cm" fo:keep-together="auto"/>
    </style:style>
    <style:style style:name="表格1.B2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表格2" style:family="table">
      <style:table-properties style:width="16.722cm" fo:margin-left="0.041cm" table:align="left" style:writing-mode="lr-tb"/>
    </style:style>
    <style:style style:name="表格2.A" style:family="table-column">
      <style:table-column-properties style:column-width="1.501cm"/>
    </style:style>
    <style:style style:name="表格2.B" style:family="table-column">
      <style:table-column-properties style:column-width="6.001cm"/>
    </style:style>
    <style:style style:name="表格2.C" style:family="table-column">
      <style:table-column-properties style:column-width="9.22cm"/>
    </style:style>
    <style:style style:name="表格2.1" style:family="table-row">
      <style:table-row-properties style:row-height="0.9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row-height="1.314cm" fo:keep-together="auto"/>
    </style:style>
    <style:style style:name="表格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2" style:family="table-cell">
      <style:table-cell-properties style:vertical-align="top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C3" style:family="table-cell">
      <style:table-cell-properties style:vertical-align="middle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5" style:family="table-row">
      <style:table-row-properties style:row-height="3.253cm" fo:keep-together="auto"/>
    </style:style>
    <style:style style:name="表格2.6" style:family="table-row">
      <style:table-row-properties style:row-height="2.028cm" fo:keep-together="auto"/>
    </style:style>
    <style:style style:name="表格2.7" style:family="table-row">
      <style:table-row-properties style:row-height="1.401cm" fo:keep-together="auto"/>
    </style:style>
    <style:style style:name="表格2.8" style:family="table-row">
      <style:table-row-properties style:row-height="2.062cm" fo:keep-together="auto"/>
    </style:style>
    <style:style style:name="表格2.11" style:family="table-row">
      <style:table-row-properties style:row-height="1cm" fo:keep-together="auto"/>
    </style:style>
    <style:style style:name="表格3" style:family="table">
      <style:table-properties style:width="16.771cm" table:align="left" style:writing-mode="lr-tb"/>
    </style:style>
    <style:style style:name="表格3.A" style:family="table-column">
      <style:table-column-properties style:column-width="1.699cm"/>
    </style:style>
    <style:style style:name="表格3.B" style:family="table-column">
      <style:table-column-properties style:column-width="5.803cm"/>
    </style:style>
    <style:style style:name="表格3.C" style:family="table-column">
      <style:table-column-properties style:column-width="9.269cm"/>
    </style:style>
    <style:style style:name="表格3.1" style:family="table-row">
      <style:table-row-properties style:row-height="0.9cm" fo:keep-together="auto"/>
    </style:style>
    <style:style style:name="表格3.A1" style:family="table-cell">
      <style:table-cell-properties style:vertical-align="middle" fo:background-color="#ffff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3.C1" style:family="table-cell">
      <style:table-cell-properties style:vertical-align="middle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.A2" style:family="table-cell">
      <style:table-cell-properties style:vertical-align="middle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.3" style:family="table-row">
      <style:table-row-properties style:row-height="2.551cm" fo:keep-together="auto"/>
    </style:style>
    <style:style style:name="表格3.A3" style:family="table-cell">
      <style:table-cell-properties style:vertical-align="top" fo:background-color="#ffff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3.C3" style:family="table-cell">
      <style:table-cell-properties style:vertical-align="top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.4" style:family="table-row">
      <style:table-row-properties style:row-height="2.041cm" fo:keep-together="auto"/>
    </style:style>
    <style:style style:name="表格3.5" style:family="table-row">
      <style:table-row-properties style:min-row-height="2.581cm" fo:keep-together="auto"/>
    </style:style>
    <style:style style:name="表格3.10" style:family="table-row">
      <style:table-row-properties style:row-height="2cm" fo:keep-together="auto"/>
    </style:style>
    <style:style style:name="表格3.11" style:family="table-row">
      <style:table-row-properties style:row-height="3.332cm" fo:keep-together="auto"/>
    </style:style>
    <style:style style:name="表格3.12" style:family="table-row">
      <style:table-row-properties style:row-height="3.2cm" fo:keep-together="auto"/>
    </style:style>
    <style:style style:name="表格3.13" style:family="table-row">
      <style:table-row-properties style:row-height="1.401cm" fo:keep-together="auto"/>
    </style:style>
    <style:style style:name="表格3.14" style:family="table-row">
      <style:table-row-properties style:row-height="3.3cm" fo:keep-together="auto"/>
    </style:style>
    <style:style style:name="表格3.16" style:family="table-row">
      <style:table-row-properties style:row-height="1.951cm" fo:keep-together="auto"/>
    </style:style>
    <style:style style:name="表格3.18" style:family="table-row">
      <style:table-row-properties style:row-height="1cm" fo:keep-together="auto"/>
    </style:style>
    <style:style style:name="表格3.20" style:family="table-row">
      <style:table-row-properties style:row-height="7.798cm" fo:keep-together="auto"/>
    </style:style>
    <style:style style:name="P1" style:family="paragraph" style:parent-style-name="Footer">
      <style:text-properties fo:font-size="11pt" style:font-size-asian="11pt" style:font-size-complex="11pt"/>
    </style:style>
    <style:style style:name="P2" style:family="paragraph" style:parent-style-name="Footer">
      <style:paragraph-properties fo:margin-left="3.544cm" fo:margin-right="0cm" fo:text-indent="0cm" style:auto-text-indent="false"/>
    </style:style>
    <style:style style:name="P3" style:family="paragraph" style:parent-style-name="List_20_Paragraph">
      <style:paragraph-properties fo:margin-left="0cm" fo:margin-right="0cm" fo:margin-top="0cm" fo:margin-bottom="0.071cm" loext:contextual-spacing="false" fo:line-height="0.635cm" fo:text-align="justify" style:justify-single-word="false" fo:text-indent="0cm" style:auto-text-indent="false" style:snap-to-layout-grid="false"/>
    </style:style>
    <style:style style:name="P4" style:family="paragraph" style:parent-style-name="List_20_Paragraph">
      <style:paragraph-properties fo:margin-left="0cm" fo:margin-right="0cm" fo:line-height="0.635cm" fo:text-align="justify" style:justify-single-word="false" fo:text-indent="0cm" style:auto-text-indent="false" style:snap-to-layout-grid="false"/>
    </style:style>
    <style:style style:name="P5" style:family="paragraph" style:parent-style-name="List_20_Paragraph">
      <style:paragraph-properties fo:margin-left="0cm" fo:margin-right="0cm" fo:line-height="0.635cm" fo:text-align="justify" style:justify-single-word="false" fo:text-indent="0cm" style:auto-text-indent="false" style:snap-to-layout-grid="false"/>
      <style:text-properties fo:color="#000000" fo:font-size="14pt" style:letter-kerning="false" style:font-name-asian="標楷體" style:font-size-asian="14pt" style:language-asian="zh" style:country-asian="TW" style:font-size-complex="14pt"/>
    </style:style>
    <style:style style:name="P6" style:family="paragraph" style:parent-style-name="List_20_Paragraph">
      <style:paragraph-properties fo:margin-left="0cm" fo:margin-right="0cm" fo:line-height="0.635cm" fo:text-align="justify" style:justify-single-word="false" fo:text-indent="0cm" style:auto-text-indent="false" style:snap-to-layout-grid="false"/>
      <style:text-properties fo:color="#000000" fo:font-size="14pt" style:font-name-asian="標楷體" style:font-size-asian="14pt" style:language-asian="zh" style:country-asian="TW" style:font-size-complex="14pt"/>
    </style:style>
    <style:style style:name="P7" style:family="paragraph" style:parent-style-name="List_20_Paragraph">
      <style:paragraph-properties fo:margin-left="0cm" fo:margin-right="0cm" fo:line-height="0.635cm" fo:text-align="justify" style:justify-single-word="false" fo:text-indent="0cm" style:auto-text-indent="false" style:snap-to-layout-grid="false"/>
      <style:text-properties fo:color="#000000" fo:font-size="14pt" style:font-name-asian="標楷體" style:font-size-asian="14pt" style:language-asian="zh" style:country-asian="TW" style:font-size-complex="14pt"/>
    </style:style>
    <style:style style:name="P8" style:family="paragraph" style:parent-style-name="List_20_Paragraph">
      <style:paragraph-properties fo:margin-left="0cm" fo:margin-right="0cm" fo:line-height="0.635cm" fo:text-align="justify" style:justify-single-word="false" fo:text-indent="0cm" style:auto-text-indent="false" style:snap-to-layout-grid="false"/>
      <style:text-properties fo:color="#0000ff" fo:font-size="14pt" style:letter-kerning="false" style:font-name-asian="標楷體" style:font-size-asian="14pt" style:font-size-complex="14pt"/>
    </style:style>
    <style:style style:name="P9" style:family="paragraph" style:parent-style-name="List_20_Paragraph">
      <style:paragraph-properties fo:margin-left="0.494cm" fo:margin-right="0cm" fo:line-height="0.635cm" fo:text-align="justify" style:justify-single-word="false" fo:text-indent="-0.494cm" style:auto-text-indent="false" style:snap-to-layout-grid="false"/>
    </style:style>
    <style:style style:name="P10" style:family="paragraph" style:parent-style-name="List_20_Paragraph">
      <style:paragraph-properties fo:margin-left="0.37cm" fo:margin-right="0cm" fo:margin-top="0cm" fo:margin-bottom="0.212cm" loext:contextual-spacing="false" fo:line-height="0.635cm" fo:text-align="justify" style:justify-single-word="false" fo:text-indent="-0.37cm" style:auto-text-indent="false" style:snap-to-layout-grid="false"/>
    </style:style>
    <style:style style:name="P11" style:family="paragraph" style:parent-style-name="Standard">
      <style:paragraph-properties fo:line-height="0.635cm" fo:text-align="center" style:justify-single-word="false"/>
    </style:style>
    <style:style style:name="P12" style:family="paragraph" style:parent-style-name="Standard">
      <style:paragraph-properties fo:line-height="0.635cm" fo:text-align="justify" style:justify-single-word="false" style:snap-to-layout-grid="false"/>
    </style:style>
    <style:style style:name="P13" style:family="paragraph" style:parent-style-name="Standard">
      <style:paragraph-properties fo:line-height="0.635cm" fo:text-align="justify" style:justify-single-word="false" style:snap-to-layout-grid="false"/>
      <style:text-properties fo:font-size="13pt" style:font-name-asian="標楷體" style:font-size-asian="13pt" style:font-size-complex="13pt"/>
    </style:style>
    <style:style style:name="P14" style:family="paragraph" style:parent-style-name="Standard">
      <style:paragraph-properties fo:line-height="0.635cm" fo:text-align="center" style:justify-single-word="false"/>
      <style:text-properties style:font-name="標楷體" fo:font-size="13pt" fo:language="nl" fo:country="NL" style:letter-kerning="false" style:font-name-asian="標楷體" style:font-size-asian="13pt" style:language-asian="nl" style:country-asian="NL" style:font-name-complex="細明體" style:font-size-complex="13pt"/>
    </style:style>
    <style:style style:name="P15" style:family="paragraph" style:parent-style-name="Standard">
      <style:paragraph-properties fo:line-height="0.635cm"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16" style:family="paragraph" style:parent-style-name="Standard">
      <style:paragraph-properties fo:line-height="0.635cm"/>
      <style:text-properties fo:font-size="14pt" style:font-name-asian="標楷體" style:font-size-asian="14pt" style:font-size-complex="14pt"/>
    </style:style>
    <style:style style:name="P17" style:family="paragraph" style:parent-style-name="Standard">
      <style:paragraph-properties fo:line-height="0.635cm" fo:text-align="justify" style:justify-single-word="false" style:snap-to-layout-grid="false"/>
      <style:text-properties fo:color="#000000" fo:font-size="14pt" style:letter-kerning="false" style:font-name-asian="標楷體" style:font-size-asian="14pt" style:font-size-complex="14pt"/>
    </style:style>
    <style:style style:name="P18" style:family="paragraph" style:parent-style-name="Standard">
      <style:paragraph-properties fo:line-height="0.635cm" fo:text-align="justify" style:justify-single-word="false" style:snap-to-layout-grid="false"/>
      <style:text-properties fo:color="#000000" fo:font-size="13pt" style:letter-kerning="false" style:font-name-asian="標楷體" style:font-size-asian="13pt" style:font-size-complex="13pt"/>
    </style:style>
    <style:style style:name="P19" style:family="paragraph" style:parent-style-name="Text_20_body_20_indent">
      <style:paragraph-properties fo:margin-left="1.376cm" fo:margin-right="0cm" fo:margin-top="0cm" fo:margin-bottom="0cm" loext:contextual-spacing="false" fo:line-height="0.635cm" fo:text-align="justify" style:justify-single-word="false" fo:text-indent="-1.376cm" style:auto-text-indent="false"/>
    </style:style>
    <style:style style:name="P20" style:family="paragraph" style:parent-style-name="Text_20_body_20_indent">
      <style:paragraph-properties fo:margin-left="1.376cm" fo:margin-right="0cm" fo:margin-top="0cm" fo:margin-bottom="0cm" loext:contextual-spacing="false" fo:line-height="0.635cm" fo:text-align="justify" style:justify-single-word="false" fo:text-indent="-1.376cm" style:auto-text-indent="false"/>
      <style:text-properties fo:color="#000000" fo:font-size="13pt" style:letter-kerning="false" style:font-name-asian="標楷體" style:font-size-asian="13pt" style:font-size-complex="13pt"/>
    </style:style>
    <style:style style:name="P21" style:family="paragraph" style:parent-style-name="Text_20_body_20_indent">
      <style:paragraph-properties fo:margin-left="1.482cm" fo:margin-right="0cm" fo:margin-top="0cm" fo:margin-bottom="0cm" loext:contextual-spacing="false" fo:line-height="0.635cm" fo:text-align="justify" style:justify-single-word="false" fo:text-indent="-1.482cm" style:auto-text-indent="false"/>
      <style:text-properties fo:color="#000000" fo:font-size="14pt" style:letter-kerning="false" style:font-name-asian="標楷體" style:font-size-asian="14pt" style:font-size-complex="14pt"/>
    </style:style>
    <style:style style:name="P22" style:family="paragraph" style:parent-style-name="Text_20_body_20_indent">
      <style:paragraph-properties fo:margin-left="1.482cm" fo:margin-right="0cm" fo:margin-top="0cm" fo:margin-bottom="0cm" loext:contextual-spacing="false" fo:line-height="0.635cm" fo:text-align="justify" style:justify-single-word="false" fo:text-indent="-1.482cm" style:auto-text-indent="false"/>
      <style:text-properties fo:color="#000000" fo:font-size="14pt" style:letter-kerning="false" style:font-name-asian="標楷體" style:font-size-asian="14pt" style:font-size-complex="14pt"/>
    </style:style>
    <style:style style:name="P23" style:family="paragraph" style:parent-style-name="Text_20_body_20_indent">
      <style:paragraph-properties fo:margin-left="0cm" fo:margin-right="0cm" fo:margin-top="0cm" fo:margin-bottom="0cm" loext:contextual-spacing="false" fo:line-height="0.635cm" fo:text-align="justify" style:justify-single-word="false" fo:text-indent="0cm" style:auto-text-indent="false"/>
    </style:style>
    <style:style style:name="P24" style:family="paragraph" style:parent-style-name="Text_20_body_20_indent">
      <style:paragraph-properties fo:margin-left="0cm" fo:margin-right="0cm" fo:margin-top="0cm" fo:margin-bottom="0cm" loext:contextual-spacing="false" fo:line-height="0.635cm" fo:text-align="justify" style:justify-single-word="false" fo:text-indent="0cm" style:auto-text-indent="false"/>
      <style:text-properties fo:font-size="14pt" style:letter-kerning="false" style:font-name-asian="標楷體" style:font-size-asian="14pt" style:font-size-complex="14pt"/>
    </style:style>
    <style:style style:name="P25" style:family="paragraph" style:parent-style-name="Text_20_body_20_indent">
      <style:paragraph-properties fo:margin-left="0cm" fo:margin-right="0cm" fo:margin-top="0cm" fo:margin-bottom="0cm" loext:contextual-spacing="false" fo:line-height="0.635cm" fo:text-align="justify" style:justify-single-word="false" fo:text-indent="0cm" style:auto-text-indent="false"/>
      <style:text-properties fo:font-size="14pt" style:font-name-asian="標楷體" style:font-size-asian="14pt" style:font-size-complex="14pt"/>
    </style:style>
    <style:style style:name="P26" style:family="paragraph" style:parent-style-name="Text_20_body_20_indent">
      <style:paragraph-properties fo:margin-left="0cm" fo:margin-right="0cm" fo:margin-top="0cm" fo:margin-bottom="0cm" loext:contextual-spacing="false" fo:line-height="0.635cm" fo:text-align="justify" style:justify-single-word="false" fo:text-indent="0cm" style:auto-text-indent="false"/>
      <style:text-properties fo:color="#000000" fo:font-size="14pt" style:letter-kerning="false" style:font-name-asian="標楷體" style:font-size-asian="14pt" style:font-size-complex="14pt"/>
    </style:style>
    <style:style style:name="P27" style:family="paragraph" style:parent-style-name="Text_20_body_20_indent">
      <style:paragraph-properties fo:margin-left="0cm" fo:margin-right="0cm" fo:margin-top="0cm" fo:margin-bottom="0cm" loext:contextual-spacing="false" fo:line-height="0.635cm" fo:text-align="justify" style:justify-single-word="false" fo:text-indent="0cm" style:auto-text-indent="false"/>
      <style:text-properties fo:color="#000000" fo:font-size="14pt" style:font-name-asian="標楷體" style:font-size-asian="14pt" style:font-size-complex="14pt"/>
    </style:style>
    <style:style style:name="P28" style:family="paragraph" style:parent-style-name="Text_20_body_20_indent">
      <style:paragraph-properties fo:margin-left="0cm" fo:margin-right="0cm" fo:margin-top="0cm" fo:margin-bottom="0cm" loext:contextual-spacing="false" fo:line-height="0.635cm" fo:text-align="justify" style:justify-single-word="false" fo:text-indent="0cm" style:auto-text-indent="false"/>
      <style:text-properties fo:color="#000000" fo:font-size="13pt" style:letter-kerning="false" style:font-name-asian="標楷體" style:font-size-asian="13pt" style:font-size-complex="13pt"/>
    </style:style>
    <style:style style:name="P29" style:family="paragraph" style:parent-style-name="Text_20_body_20_indent">
      <style:paragraph-properties fo:margin-left="0cm" fo:margin-right="0cm" fo:margin-top="0cm" fo:margin-bottom="0cm" loext:contextual-spacing="false" fo:line-height="0.635cm" fo:text-align="justify" style:justify-single-word="false" fo:text-indent="0cm" style:auto-text-indent="false"/>
      <style:text-properties fo:font-size="13pt" style:letter-kerning="false" style:font-name-asian="標楷體" style:font-size-asian="13pt" style:font-size-complex="13pt"/>
    </style:style>
    <style:style style:name="P30" style:family="paragraph" style:parent-style-name="章" style:master-page-name="Standard">
      <style:paragraph-properties fo:margin-left="2.26cm" fo:margin-right="-0.25cm" fo:margin-top="0.141cm" fo:margin-bottom="0cm" loext:contextual-spacing="false" fo:line-height="0.706cm" fo:text-align="start" style:justify-single-word="false" fo:text-indent="-2.26cm" style:auto-text-indent="false" style:page-number="auto"/>
    </style:style>
    <style:style style:name="P31" style:family="paragraph" style:parent-style-name="章">
      <style:paragraph-properties fo:margin-left="0cm" fo:margin-right="0cm" fo:margin-top="0.212cm" fo:margin-bottom="0cm" loext:contextual-spacing="false" fo:line-height="0.706cm" fo:text-align="justify" style:justify-single-word="false" fo:text-indent="0cm" style:auto-text-indent="false"/>
      <style:text-properties fo:font-size="14pt" fo:font-weight="bold" style:font-name-asian="標楷體" style:font-size-asian="14pt" style:font-weight-asian="bold" style:font-size-complex="14pt"/>
    </style:style>
    <style:style style:name="P32" style:family="paragraph" style:parent-style-name="章">
      <style:paragraph-properties fo:margin-left="0cm" fo:margin-right="0cm" fo:margin-top="0cm" fo:margin-bottom="0cm" loext:contextual-spacing="false" fo:line-height="0.741cm" fo:text-indent="0cm" style:auto-text-indent="false"/>
    </style:style>
    <style:style style:name="P33" style:family="paragraph" style:parent-style-name="章">
      <style:paragraph-properties fo:margin-left="0cm" fo:margin-right="0cm" fo:margin-top="0cm" fo:margin-bottom="0cm" loext:contextual-spacing="false" fo:line-height="0.741cm" fo:text-align="justify" style:justify-single-word="false" fo:text-indent="0cm" style:auto-text-indent="false"/>
    </style:style>
    <style:style style:name="P34" style:family="paragraph" style:parent-style-name="章">
      <style:paragraph-properties fo:margin-left="0cm" fo:margin-right="0cm" fo:margin-top="0cm" fo:margin-bottom="0cm" loext:contextual-spacing="false" fo:line-height="0.741cm" fo:text-align="start" style:justify-single-word="false" fo:text-indent="0cm" style:auto-text-indent="false" style:snap-to-layout-grid="false"/>
      <style:text-properties fo:color="#0000ff" fo:font-size="14pt" fo:font-weight="bold" style:font-name-asian="標楷體" style:font-size-asian="14pt" style:font-weight-asian="bold" style:font-size-complex="14pt"/>
    </style:style>
    <style:style style:name="P35" style:family="paragraph" style:parent-style-name="章">
      <style:paragraph-properties fo:margin-left="0cm" fo:margin-right="0cm" fo:margin-top="0.212cm" fo:margin-bottom="0.106cm" loext:contextual-spacing="false" fo:line-height="0.741cm" fo:text-align="justify" style:justify-single-word="false" fo:text-indent="0cm" style:auto-text-indent="false"/>
    </style:style>
    <style:style style:name="P36" style:family="paragraph" style:parent-style-name="章">
      <style:paragraph-properties fo:margin-left="0cm" fo:margin-right="0cm" fo:margin-top="0.635cm" fo:margin-bottom="0.106cm" loext:contextual-spacing="false" fo:line-height="0.706cm" fo:text-align="justify" style:justify-single-word="false" fo:text-indent="0cm" style:auto-text-indent="false"/>
    </style:style>
    <style:style style:name="P37" style:family="paragraph" style:parent-style-name="章">
      <style:paragraph-properties fo:margin-left="0cm" fo:margin-right="0cm" fo:margin-top="0.212cm" fo:margin-bottom="0.106cm" loext:contextual-spacing="false" fo:line-height="0.706cm" fo:text-align="justify" style:justify-single-word="false" fo:text-indent="0.988cm" style:auto-text-indent="false"/>
    </style:style>
    <style:style style:name="P38" style:family="paragraph" style:parent-style-name="章">
      <style:paragraph-properties fo:margin-left="0cm" fo:margin-right="0cm" fo:margin-top="0.318cm" fo:margin-bottom="0.106cm" loext:contextual-spacing="false" fo:line-height="0.706cm" fo:text-align="justify" style:justify-single-word="false" fo:text-indent="0.988cm" style:auto-text-indent="false"/>
    </style:style>
    <style:style style:name="P39" style:family="paragraph" style:parent-style-name="章">
      <style:paragraph-properties fo:margin-left="0.247cm" fo:margin-right="0cm" fo:margin-top="0.635cm" fo:margin-bottom="0.106cm" loext:contextual-spacing="false" fo:line-height="0.706cm" fo:text-align="justify" style:justify-single-word="false" fo:text-indent="-0.247cm" style:auto-text-indent="false"/>
      <style:text-properties fo:color="#000000" fo:font-size="14pt" fo:font-weight="bold" style:font-name-asian="標楷體" style:font-size-asian="14pt" style:font-weight-asian="bold" style:font-size-complex="14pt"/>
    </style:style>
    <style:style style:name="P40" style:family="paragraph" style:parent-style-name="章">
      <style:paragraph-properties fo:margin-left="0.455cm" fo:margin-right="0cm" fo:margin-top="0.071cm" fo:margin-bottom="0cm" loext:contextual-spacing="false" fo:line-height="0.706cm" fo:text-align="justify" style:justify-single-word="false" fo:text-indent="-0.37cm" style:auto-text-indent="false"/>
    </style:style>
    <style:style style:name="P41" style:family="paragraph" style:parent-style-name="章">
      <style:paragraph-properties fo:margin-left="1.072cm" fo:margin-right="0cm" fo:margin-top="0.071cm" fo:margin-bottom="0cm" loext:contextual-spacing="false" fo:line-height="0.706cm" fo:text-align="justify" style:justify-single-word="false" fo:text-indent="-0.988cm" style:auto-text-indent="false"/>
    </style:style>
    <style:style style:name="P42" style:family="paragraph" style:parent-style-name="章">
      <style:paragraph-properties fo:margin-left="0.9cm" fo:margin-right="0cm" fo:margin-top="0.071cm" fo:margin-bottom="0cm" loext:contextual-spacing="false" fo:line-height="0.706cm" fo:text-align="justify" style:justify-single-word="false" fo:text-indent="-0.815cm" style:auto-text-indent="false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新細明體1" style:font-size-complex="14pt"/>
    </style:style>
    <style:style style:name="T4" style:family="text">
      <style:text-properties style:font-name="標楷體" fo:font-size="14pt" style:letter-kerning="false" style:font-name-asian="標楷體" style:font-size-asian="14pt" style:font-name-complex="新細明體1" style:font-size-complex="14pt"/>
    </style:style>
    <style:style style:name="T5" style:family="text">
      <style:text-properties style:font-name="標楷體" fo:font-size="14pt" style:letter-kerning="false" style:font-name-asian="標楷體" style:font-size-asian="14pt" style:font-name-complex="新細明體1" style:font-size-complex="14pt"/>
    </style:style>
    <style:style style:name="T6" style:family="text">
      <style:text-properties style:font-name="標楷體" fo:font-size="14pt" style:letter-kerning="false" style:font-name-asian="標楷體" style:font-size-asian="14pt" style:font-name-complex="細明體" style:font-size-complex="14pt"/>
    </style:style>
    <style:style style:name="T7" style:family="text">
      <style:text-properties style:font-name="標楷體" fo:font-size="14pt" fo:language="nl" fo:country="NL" style:letter-kerning="false" style:font-name-asian="標楷體" style:font-size-asian="14pt" style:language-asian="nl" style:country-asian="NL" style:font-name-complex="細明體" style:font-size-complex="14pt"/>
    </style:style>
    <style:style style:name="T8" style:family="text">
      <style:text-properties style:font-name="標楷體" fo:font-size="14pt" fo:language="nl" fo:country="NL" style:letter-kerning="false" style:font-name-asian="標楷體" style:font-size-asian="14pt" style:language-asian="nl" style:country-asian="NL" style:font-name-complex="細明體" style:font-size-complex="14pt"/>
    </style:style>
    <style:style style:name="T9" style:family="text">
      <style:text-properties style:font-name="標楷體" fo:font-size="14pt" fo:language="nl" fo:country="NL" style:letter-kerning="false" style:font-name-asian="標楷體" style:font-size-asian="14pt" style:font-name-complex="細明體" style:font-size-complex="14pt"/>
    </style:style>
    <style:style style:name="T10" style:family="text">
      <style:text-properties style:font-name="標楷體" style:font-name-complex="標楷體"/>
    </style:style>
    <style:style style:name="T11" style:family="text">
      <style:text-properties style:font-name="標楷體" fo:font-size="13pt" fo:language="nl" fo:country="NL" style:letter-kerning="false" style:font-name-asian="標楷體" style:font-size-asian="13pt" style:language-asian="nl" style:country-asian="NL" style:font-name-complex="細明體" style:font-size-complex="13pt"/>
    </style:style>
    <style:style style:name="T12" style:family="text">
      <style:text-properties style:font-name="標楷體" fo:language="nl" fo:country="NL" style:letter-kerning="false" style:language-asian="nl" style:country-asian="NL" style:font-name-complex="細明體"/>
    </style:style>
    <style:style style:name="T13" style:family="text">
      <style:text-properties style:font-name="標楷體" fo:language="nl" fo:country="NL" style:language-asian="nl" style:country-asian="NL" style:font-name-complex="細明體"/>
    </style:style>
    <style:style style:name="T14" style:family="text">
      <style:text-properties style:font-name="標楷體" fo:language="nl" fo:country="NL" style:font-name-complex="細明體"/>
    </style:style>
    <style:style style:name="T15" style:family="text">
      <style:text-properties style:font-name-asian="標楷體"/>
    </style:style>
    <style:style style:name="T16" style:family="text">
      <style:text-properties fo:color="#0000ff"/>
    </style:style>
    <style:style style:name="T17" style:family="text">
      <style:text-properties fo:color="#0000ff" fo:font-size="16pt" fo:font-weight="bold" style:font-name-asian="標楷體" style:font-size-asian="16pt" style:font-weight-asian="bold" style:font-size-complex="16pt"/>
    </style:style>
    <style:style style:name="T18" style:family="text">
      <style:text-properties fo:color="#0000ff" fo:font-size="14pt" style:font-name-asian="標楷體" style:font-size-asian="14pt" style:font-size-complex="14pt"/>
    </style:style>
    <style:style style:name="T19" style:family="text">
      <style:text-properties fo:color="#0000ff" fo:font-size="14pt" style:font-name-asian="標楷體" style:font-size-asian="14pt" style:font-size-complex="14pt"/>
    </style:style>
    <style:style style:name="T20" style:family="text">
      <style:text-properties fo:color="#0000ff" fo:font-size="14pt" fo:language="en" fo:country="US" style:font-name-asian="標楷體" style:font-size-asian="14pt" style:language-asian="zh" style:country-asian="TW" style:font-size-complex="14pt"/>
    </style:style>
    <style:style style:name="T21" style:family="text">
      <style:text-properties fo:color="#0000ff" fo:language="en" fo:country="US" style:language-asian="zh" style:country-asian="TW"/>
    </style:style>
    <style:style style:name="T22" style:family="text">
      <style:text-properties fo:font-size="14pt" style:font-name-asian="標楷體" style:font-size-asian="14pt" style:font-size-complex="14pt"/>
    </style:style>
    <style:style style:name="T23" style:family="text">
      <style:text-properties fo:font-size="14pt" style:font-name-asian="標楷體" style:font-size-asian="14pt" style:font-size-complex="14pt"/>
    </style:style>
    <style:style style:name="T24" style:family="text">
      <style:text-properties fo:font-size="14pt" style:font-name-asian="標楷體" style:font-size-asian="14pt" style:language-asian="zh" style:country-asian="TW" style:font-size-complex="14pt"/>
    </style:style>
    <style:style style:name="T25" style:family="text">
      <style:text-properties fo:font-size="14pt" style:font-name-asian="標楷體" style:font-size-asian="14pt" style:language-asian="zh" style:country-asian="TW" style:font-size-complex="14pt"/>
    </style:style>
    <style:style style:name="T26" style:family="text">
      <style:text-properties fo:font-size="14pt" style:letter-kerning="false" style:font-name-asian="標楷體" style:font-size-asian="14pt" style:font-size-complex="14pt"/>
    </style:style>
    <style:style style:name="T27" style:family="text">
      <style:text-properties fo:font-size="14pt" style:letter-kerning="false" style:font-name-asian="標楷體" style:font-size-asian="14pt" style:font-size-complex="14pt"/>
    </style:style>
    <style:style style:name="T28" style:family="text">
      <style:text-properties fo:font-size="14pt" style:letter-kerning="true" style:font-name-asian="標楷體" style:font-size-asian="14pt" style:font-size-complex="14pt"/>
    </style:style>
    <style:style style:name="T29" style:family="text">
      <style:text-properties fo:font-size="14pt" style:letter-kerning="true" style:font-name-asian="標楷體" style:font-size-asian="14pt" style:language-asian="zh" style:country-asian="TW" style:font-size-complex="14pt"/>
    </style:style>
    <style:style style:name="T30" style:family="text">
      <style:text-properties fo:font-size="14pt" style:font-name-asian="Times New Roman" style:font-size-asian="14pt" style:font-size-complex="14pt"/>
    </style:style>
    <style:style style:name="T31" style:family="text">
      <style:text-properties fo:font-size="14pt" style:font-name-asian="Times New Roman" style:font-size-asian="14pt" style:font-size-complex="14pt"/>
    </style:style>
    <style:style style:name="T32" style:family="text">
      <style:text-properties fo:font-size="14pt" fo:letter-spacing="0.014cm" style:font-name-asian="標楷體" style:font-size-asian="14pt" style:font-size-complex="14pt"/>
    </style:style>
    <style:style style:name="T33" style:family="text">
      <style:text-properties fo:font-size="14pt" fo:letter-spacing="0.014cm" style:font-name-asian="標楷體" style:font-size-asian="14pt" style:font-size-complex="14pt"/>
    </style:style>
    <style:style style:name="T34" style:family="text">
      <style:text-properties style:letter-kerning="false"/>
    </style:style>
    <style:style style:name="T35" style:family="text">
      <style:text-properties style:font-name="新細明體1" fo:font-size="14pt" style:letter-kerning="false" style:font-name-asian="新細明體1" style:font-size-asian="14pt" style:font-name-complex="新細明體1" style:font-size-complex="14pt"/>
    </style:style>
    <style:style style:name="T36" style:family="text">
      <style:text-properties style:font-name="新細明體1" fo:font-size="14pt" style:font-name-asian="新細明體1" style:font-size-asian="14pt" style:font-name-complex="新細明體1" style:font-size-complex="14pt"/>
    </style:style>
    <style:style style:name="T37" style:family="text">
      <style:text-properties fo:color="#000000" fo:font-size="14pt" fo:font-weight="bold" style:font-name-asian="標楷體" style:font-size-asian="14pt" style:font-weight-asian="bold" style:font-size-complex="14pt"/>
    </style:style>
    <style:style style:name="T38" style:family="text">
      <style:text-properties fo:color="#000000" fo:font-size="14pt" style:letter-kerning="false" style:font-name-asian="標楷體" style:font-size-asian="14pt" style:font-size-complex="14pt"/>
    </style:style>
    <style:style style:name="T39" style:family="text">
      <style:text-properties fo:color="#000000" fo:font-size="14pt" style:letter-kerning="false" style:font-name-asian="標楷體" style:font-size-asian="14pt" style:font-size-complex="14pt"/>
    </style:style>
    <style:style style:name="T40" style:family="text">
      <style:text-properties fo:color="#000000" fo:font-size="14pt" style:font-name-asian="標楷體" style:font-size-asian="14pt" style:font-size-complex="14pt"/>
    </style:style>
    <style:style style:name="T41" style:family="text">
      <style:text-properties fo:color="#000000" fo:font-size="14pt" style:font-name-asian="標楷體" style:font-size-asian="14pt" style:language-asian="zh" style:country-asian="TW" style:font-size-complex="14pt"/>
    </style:style>
    <style:style style:name="T42" style:family="text">
      <style:text-properties fo:color="#000000" fo:font-size="14pt" style:font-name-asian="標楷體" style:font-size-asian="14pt" style:language-asian="zh" style:country-asian="TW" style:font-size-complex="14pt"/>
    </style:style>
    <style:style style:name="T43" style:family="text">
      <style:text-properties fo:color="#000000" fo:font-size="14pt" style:font-name-asian="標楷體" style:font-size-asian="14pt" style:language-asian="nl" style:country-asian="NL" style:font-size-complex="14pt"/>
    </style:style>
    <style:style style:name="T44" style:family="text">
      <style:text-properties fo:color="#000000" fo:font-size="14pt" style:font-name-asian="新細明體1" style:font-size-asian="14pt" style:font-size-complex="14pt"/>
    </style:style>
    <style:style style:name="T45" style:family="text">
      <style:text-properties fo:color="#000000" fo:font-size="14pt" style:font-name-asian="新細明體1" style:font-size-asian="14pt" style:language-asian="zh" style:country-asian="TW" style:font-size-complex="14pt"/>
    </style:style>
    <style:style style:name="T46" style:family="text">
      <style:text-properties fo:color="#000000" fo:font-size="14pt" fo:language="en" fo:country="US" style:font-name-asian="標楷體" style:font-size-asian="14pt" style:language-asian="zh" style:country-asian="TW" style:font-size-complex="14pt"/>
    </style:style>
    <style:style style:name="T47" style:family="text">
      <style:text-properties fo:color="#000000" fo:font-size="13pt" style:letter-kerning="false" style:font-name-asian="標楷體" style:font-size-asian="13pt" style:font-size-complex="13pt"/>
    </style:style>
    <style:style style:name="T48" style:family="text">
      <style:text-properties fo:color="#000000" fo:font-size="13pt" style:letter-kerning="false" style:font-name-asian="標楷體" style:font-size-asian="13pt" style:font-size-complex="13pt"/>
    </style:style>
    <style:style style:name="T49" style:family="text">
      <style:text-properties fo:color="#000000" style:font-name="新細明體1" fo:font-size="14pt" style:font-name-asian="新細明體1" style:font-size-asian="14pt" style:font-name-complex="新細明體1" style:font-size-complex="14pt"/>
    </style:style>
    <style:style style:name="T50" style:family="text">
      <style:text-properties fo:color="#000000" style:font-name="標楷體" fo:font-size="14pt" style:font-name-asian="標楷體" style:font-size-asian="14pt" style:language-asian="zh" style:country-asian="TW" style:font-name-complex="標楷體" style:font-size-complex="14pt"/>
    </style:style>
    <style:style style:name="T51" style:family="text">
      <style:text-properties fo:color="#000000" style:font-name="標楷體" fo:font-size="14pt" style:letter-kerning="false" style:font-name-asian="標楷體" style:font-size-asian="14pt" style:font-name-complex="細明體" style:font-size-complex="14pt"/>
    </style:style>
    <style:style style:name="T52" style:family="text">
      <style:text-properties fo:color="#000000" style:font-name="標楷體" fo:font-size="14pt" style:letter-kerning="false" style:font-name-asian="標楷體" style:font-size-asian="14pt" style:font-name-complex="細明體" style:font-size-complex="14pt"/>
    </style:style>
    <style:style style:name="T53" style:family="text">
      <style:text-properties fo:font-size="13pt" style:letter-kerning="false" style:font-name-asian="標楷體" style:font-size-asian="13pt" style:font-size-complex="13pt"/>
    </style:style>
    <style:style style:name="T54" style:family="text">
      <style:text-properties fo:font-size="13pt" style:letter-kerning="false" style:font-name-asian="標楷體" style:font-size-asian="13pt" style:font-size-complex="13pt"/>
    </style:style>
    <style:style style:name="T55" style:family="text">
      <style:text-properties fo:font-size="13pt" style:font-name-asian="標楷體" style:font-size-asian="13pt" style:font-size-complex="13pt"/>
    </style:style>
    <style:style style:name="T56" style:family="text">
      <style:text-properties fo:font-size="13pt" style:font-name-asian="標楷體" style:font-size-asian="13pt" style:font-size-complex="13pt"/>
    </style:style>
    <style:style style:name="T57" style:family="text">
      <style:text-properties style:language-asian="zh" style:country-asian="TW"/>
    </style:style>
    <style:style style:name="T58" style:family="text">
      <style:text-properties fo:language="en" fo:country="US" style:language-asian="zh" style:country-asian="TW"/>
    </style:style>
    <style:style style:name="T59" style:family="text">
      <style:text-properties fo:color="#ff0000" fo:font-size="14pt" fo:language="en" fo:country="US" style:font-name-asian="標楷體" style:font-size-asian="14pt" style:language-asian="zh" style:country-asian="TW" style:font-size-complex="14pt"/>
    </style:style>
    <style:style style:name="T60" style:family="text">
      <style:text-properties style:font-name-asian="Times New Roman"/>
    </style:style>
    <style:style style:name="T61" style:family="text">
      <style:text-properties fo:font-size="11pt" style:font-size-asian="11pt" style:font-size-complex="11pt"/>
    </style:style>
    <style:style style:name="T62" style:family="text">
      <style:text-properties fo:font-size="11pt" style:font-name-asian="Times New Roman" style:font-size-asian="11pt" style:font-size-complex="11pt"/>
    </style:style>
    <style:style style:name="T63" style:family="text">
      <style:text-properties fo:font-size="11pt" style:font-name-asian="Times New Roman" style:font-size-asian="11pt" style:font-size-complex="11pt"/>
    </style:style>
    <style:style style:name="T64" style:family="text">
      <style:text-properties fo:font-size="11pt" style:font-name-asian="標楷體" style:font-size-asian="11pt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<text:span text:style-name="T1">附件：流動準備比率之計算說明與表格</text:span></text:p>
      <text:p text:style-name="P31">一<text:span text:style-name="T10">、</text:span>計算方法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rows-spanned="2" office:value-type="string">
            <text:p text:style-name="P33"><text:span text:style-name="T22">流動準備比率</text:span><text:span text:style-name="T2">＝</text:span></text:p>
          </table:table-cell>
          <table:table-cell table:style-name="表格1.B1" office:value-type="string">
            <text:p text:style-name="P32"><text:span text:style-name="T4">流動準備資產總額</text:span></text:p>
          </table:table-cell>
          <table:table-cell table:style-name="表格1.A1" table:number-rows-spanned="2" office:value-type="string">
            <text:p text:style-name="P33"><text:span text:style-name="T2">×</text:span><text:span text:style-name="T22">100</text:span><text:span text:style-name="T2">％</text:span></text:p>
          </table:table-cell>
        </table:table-row>
        <table:table-row table:style-name="表格1.2">
          <table:covered-table-cell/>
          <table:table-cell table:style-name="表格1.B2" office:value-type="string">
            <text:p text:style-name="P32"><text:span text:style-name="T4">應提流動準備之負債</text:span><text:span text:style-name="T4">總額</text:span></text:p>
          </table:table-cell>
          <table:covered-table-cell/>
        </table:table-row>
      </table:table>
      <text:p text:style-name="P37"><text:span text:style-name="T4">分母項</text:span><text:span text:style-name="T4">應提流動準備</text:span><text:span text:style-name="T4">之</text:span><text:span text:style-name="T4">負債</text:span><text:span text:style-name="T4">項目，依</text:span><text:span text:style-name="T35">「</text:span><text:span text:style-name="T4">金融機構流動性查核要點</text:span><text:span text:style-name="T35">」</text:span><text:span text:style-name="T4">第三點規定辦理</text:span><text:span text:style-name="T6">；分子項</text:span><text:span text:style-name="T4">流動準備資產之項目，以</text:span><text:span text:style-name="T35">「</text:span><text:span text:style-name="T4">金融機構流動性查核要點</text:span><text:span text:style-name="T35">」</text:span><text:span text:style-name="T4">第四點規定者為限。</text:span></text:p>
      <text:p text:style-name="P38"><text:span text:style-name="T2">金融機構應依下列說明計算流動準備比率，填報「流動準備比率計算表」；本行委託之行庫應彙集核訖之農會信用部、漁會信用部及信用合作社流動準備計提資料，填報「受託查核流動準備彙總表」。</text:span></text:p>
      <text:p text:style-name="P35"><text:span text:style-name="T37">二、應提流動準備之新臺幣負債項目</text:span>與計算說明</text:p>
      <table:table table:name="表格2" table:style-name="表格2">
        <table:table-column table:style-name="表格2.A"/>
        <table:table-column table:style-name="表格2.B"/>
        <table:table-column table:style-name="表格2.C"/>
        <table:table-header-rows>
          <table:table-row table:style-name="表格2.1">
            <table:table-cell table:style-name="表格2.A1" office:value-type="string">
              <text:p text:style-name="P14">代號</text:p>
            </table:table-cell>
            <table:table-cell table:style-name="表格2.A1" office:value-type="string">
              <text:p text:style-name="P11"><text:span text:style-name="T7">項</text:span><text:span text:style-name="T9"> <text:s text:c="2"/></text:span><text:span text:style-name="T7">目</text:span></text:p>
            </table:table-cell>
            <table:table-cell table:style-name="表格2.C1" office:value-type="string">
              <text:p text:style-name="P11"><text:span text:style-name="T9">計 <text:s/>算 <text:s/></text:span><text:span text:style-name="T7">說</text:span><text:span text:style-name="T9"> <text:s/></text:span><text:span text:style-name="T7">明</text:span></text:p>
            </table:table-cell>
          </table:table-row>
        </table:table-header-rows>
        <table:table-row table:style-name="表格2.2">
          <table:table-cell table:style-name="表格2.A2" office:value-type="string">
            <text:p text:style-name="P20">L01</text:p>
          </table:table-cell>
          <table:table-cell table:style-name="表格2.A2" office:value-type="string">
            <text:p text:style-name="P21">各種新臺幣存款餘額</text:p>
          </table:table-cell>
          <table:table-cell table:style-name="表格2.C2" office:value-type="string">
            <text:p text:style-name="P3"><text:span text:style-name="T40">本項</text:span><text:span text:style-name="T41">為</text:span><text:span text:style-name="T24">L</text:span><text:span text:style-name="T22">0</text:span><text:span text:style-name="T24">11</text:span><text:span text:style-name="T22">至</text:span><text:span text:style-name="T24">L015各項新臺幣存款餘額之加</text:span><text:span text:style-name="T3">總</text:span><text:span text:style-name="T36">。</text:span></text:p>
          </table:table-cell>
        </table:table-row>
        <table:table-row table:style-name="表格2.1">
          <table:table-cell table:style-name="表格2.A1" office:value-type="string">
            <text:p text:style-name="P19"><text:span text:style-name="T47">L0</text:span><text:span text:style-name="T47">1</text:span><text:span text:style-name="T47">1</text:span></text:p>
          </table:table-cell>
          <table:table-cell table:style-name="表格2.A1" office:value-type="string">
            <text:p text:style-name="P21">支票存款</text:p>
          </table:table-cell>
          <table:table-cell table:style-name="表格2.C3" office:value-type="string">
            <text:p text:style-name="P4"><text:span text:style-name="T40">本項包括支票存款、保付支票。</text:span></text:p>
          </table:table-cell>
        </table:table-row>
        <table:table-row table:style-name="表格2.1">
          <table:table-cell table:style-name="表格2.A1" office:value-type="string">
            <text:p text:style-name="P19"><text:span text:style-name="T47">L0</text:span><text:span text:style-name="T47">1</text:span><text:span text:style-name="T47">2</text:span></text:p>
          </table:table-cell>
          <table:table-cell table:style-name="表格2.A1" office:value-type="string">
            <text:p text:style-name="P21">活期存款</text:p>
          </table:table-cell>
          <table:table-cell table:style-name="表格2.C3" office:value-type="string">
            <text:p text:style-name="P8"/>
          </table:table-cell>
        </table:table-row>
        <table:table-row table:style-name="表格2.5">
          <table:table-cell table:style-name="表格2.A2" office:value-type="string">
            <text:p text:style-name="P23"><text:span text:style-name="T47">L0</text:span><text:span text:style-name="T47">1</text:span><text:span text:style-name="T47">3</text:span></text:p>
          </table:table-cell>
          <table:table-cell table:style-name="表格2.A2" office:value-type="string">
            <text:p text:style-name="P21">儲蓄存款</text:p>
          </table:table-cell>
          <table:table-cell table:style-name="表格2.C2" office:value-type="string">
            <text:p text:style-name="P4"><text:span text:style-name="T40">本項</text:span><text:span text:style-name="T41">包括活期儲蓄存款</text:span><text:span text:style-name="T40">、整存整付儲蓄存款、零存整付儲蓄存款、整存零付儲蓄存款、存本取息儲蓄存款、行員活期與定期儲蓄存款等</text:span><text:span text:style-name="T44">。</text:span></text:p>
            <text:p text:style-name="P3"><text:span text:style-name="T41">本項應</text:span><text:span text:style-name="T40">扣除已質借金額。</text:span></text:p>
          </table:table-cell>
        </table:table-row>
        <table:table-row table:style-name="表格2.6">
          <table:table-cell table:style-name="表格2.A2" office:value-type="string">
            <text:p text:style-name="P23"><text:span text:style-name="T47">L0</text:span><text:span text:style-name="T47">1</text:span><text:span text:style-name="T47">4</text:span></text:p>
          </table:table-cell>
          <table:table-cell table:style-name="表格2.A2" office:value-type="string">
            <text:p text:style-name="P26">定期存款</text:p>
          </table:table-cell>
          <table:table-cell table:style-name="表格2.C2" office:value-type="string">
            <text:p text:style-name="P4"><text:span text:style-name="T40">本項包括定期存款、可轉讓</text:span><text:span text:style-name="T41">銀行</text:span><text:span text:style-name="T40">定期存單</text:span><text:span text:style-name="T44">。</text:span></text:p>
            <text:p text:style-name="P3"><text:span text:style-name="T41">本項應</text:span><text:span text:style-name="T40">扣除已質借金額。</text:span></text:p>
          </table:table-cell>
        </table:table-row>
        <table:table-row table:style-name="表格2.7">
          <table:table-cell table:style-name="表格2.A2" office:value-type="string">
            <text:p text:style-name="P23"><text:span text:style-name="T47">L0</text:span><text:span text:style-name="T47">1</text:span><text:span text:style-name="T47">5</text:span></text:p>
          </table:table-cell>
          <table:table-cell table:style-name="表格2.A2" office:value-type="string">
            <text:p text:style-name="P26">公庫存款</text:p>
          </table:table-cell>
          <table:table-cell table:style-name="表格2.C2" office:value-type="string">
            <text:p text:style-name="P3"><text:span text:style-name="T40">本項</text:span><text:span text:style-name="T41">應</text:span><text:span text:style-name="T40">扣除轉存本行國庫局轉存款之</text:span><text:span text:style-name="T41">金</text:span><text:span text:style-name="T40">額。</text:span></text:p>
          </table:table-cell>
        </table:table-row>
        <table:table-row table:style-name="表格2.8">
          <table:table-cell table:style-name="表格2.A2" office:value-type="string">
            <text:p text:style-name="P23"><text:span text:style-name="T55">L0</text:span><text:span text:style-name="T55">2</text:span></text:p>
          </table:table-cell>
          <table:table-cell table:style-name="表格2.A2" office:value-type="string">
            <text:p text:style-name="P25">金融業互拆淨貸差</text:p>
          </table:table-cell>
          <table:table-cell table:style-name="表格2.C2" office:value-type="string">
            <text:p text:style-name="P4"><text:span text:style-name="T40">本項指銀行同業拆放扣除拆放銀行同業之淨額。</text:span></text:p>
            <text:p text:style-name="P4"><text:span text:style-name="T40">本項淨額為負數時，以零列計。</text:span></text:p>
          </table:table-cell>
        </table:table-row>
        <table:table-row table:style-name="表格2.7">
          <table:table-cell table:style-name="表格2.A2" office:value-type="string">
            <text:p text:style-name="P23"><text:span text:style-name="T47">L</text:span><text:span text:style-name="T47">03</text:span></text:p>
          </table:table-cell>
          <table:table-cell table:style-name="表格2.A2" office:value-type="string">
            <text:p text:style-name="P26">附買回票債券負債</text:p>
          </table:table-cell>
          <table:table-cell table:style-name="表格2.C2" office:value-type="string">
            <text:p text:style-name="P12"><text:span text:style-name="T43">本項</text:span><text:span text:style-name="T40">指</text:span><text:span text:style-name="T38">從事票券及債券附買回條件交易時，</text:span><text:span text:style-name="T38">自</text:span><text:span text:style-name="T38">交易對手實際取得之金額。</text:span></text:p>
          </table:table-cell>
        </table:table-row>
        <table:table-row table:style-name="表格2.7">
          <table:table-cell table:style-name="表格2.A2" office:value-type="string">
            <text:p text:style-name="P23"><text:span text:style-name="T55">L0</text:span><text:span text:style-name="T55">4</text:span></text:p>
          </table:table-cell>
          <table:table-cell table:style-name="表格2.A1" office:value-type="string">
            <text:p text:style-name="P25">銀行承作結構型商品所收本金</text:p>
          </table:table-cell>
          <table:table-cell table:style-name="表格2.C3" office:value-type="string">
            <text:p text:style-name="P17"/>
          </table:table-cell>
        </table:table-row>
        <text:soft-page-break/>
        <table:table-row table:style-name="表格2.11">
          <table:table-cell table:style-name="表格2.A1" office:value-type="string">
            <text:p text:style-name="P23"><text:span text:style-name="T22">L0</text:span><text:span text:style-name="T22">5</text:span></text:p>
          </table:table-cell>
          <table:table-cell table:style-name="表格2.A1" office:value-type="string">
            <text:p text:style-name="P23"><text:span text:style-name="T22">其他經本行規定者</text:span></text:p>
          </table:table-cell>
          <table:table-cell table:style-name="表格2.C3" office:value-type="string">
            <text:p text:style-name="P17"/>
          </table:table-cell>
        </table:table-row>
      </table:table>
      <text:p text:style-name="P39">三、新臺幣流動準備資產項目與計算說明</text:p>
      <table:table table:name="表格3" table:style-name="表格3">
        <table:table-column table:style-name="表格3.A"/>
        <table:table-column table:style-name="表格3.B"/>
        <table:table-column table:style-name="表格3.C"/>
        <table:table-header-rows>
          <table:table-row table:style-name="表格3.1">
            <table:table-cell table:style-name="表格3.A1" office:value-type="string">
              <text:p text:style-name="P14">代號</text:p>
            </table:table-cell>
            <table:table-cell table:style-name="表格3.A1" office:value-type="string">
              <text:p text:style-name="P11"><text:span text:style-name="T7">項</text:span><text:span text:style-name="T9"> <text:s text:c="2"/></text:span><text:span text:style-name="T7">目</text:span></text:p>
            </table:table-cell>
            <table:table-cell table:style-name="表格3.C1" office:value-type="string">
              <text:p text:style-name="P11"><text:span text:style-name="T9">計 <text:s/>算 <text:s/></text:span><text:span text:style-name="T7">說</text:span><text:span text:style-name="T9"> <text:s/></text:span><text:span text:style-name="T7">明</text:span></text:p>
            </table:table-cell>
          </table:table-row>
        </table:table-header-rows>
        <table:table-row table:style-name="表格3.1">
          <table:table-cell table:style-name="表格3.A2" table:number-columns-spanned="3" office:value-type="string">
            <text:p text:style-name="P16">第一類</text:p>
          </table:table-cell>
          <table:covered-table-cell/>
          <table:covered-table-cell/>
        </table:table-row>
        <table:table-row table:style-name="表格3.3">
          <table:table-cell table:style-name="表格3.A3" office:value-type="string">
            <text:p text:style-name="P18">A01</text:p>
          </table:table-cell>
          <table:table-cell table:style-name="表格3.A3" office:value-type="string">
            <text:p text:style-name="P17">超額準備</text:p>
          </table:table-cell>
          <table:table-cell table:style-name="表格3.C3" office:value-type="string">
            <text:p text:style-name="P4"><text:span text:style-name="T41">本項指金融機構</text:span><text:span text:style-name="T40">實際準備金扣除應提準備金</text:span><text:span text:style-name="T41">後</text:span><text:span text:style-name="T40">之淨額</text:span><text:span text:style-name="T44">；</text:span><text:span text:style-name="T41">如有</text:span><text:span text:style-name="T40">以</text:span><text:span text:style-name="T22">「銀行業存款-準備金乙戶」質借</text:span><text:span text:style-name="T24">者，應一併扣除</text:span><text:span text:style-name="T40">。</text:span></text:p>
            <text:p text:style-name="P9"><text:span text:style-name="T41">本項</text:span><text:span text:style-name="T40">淨額為負數時，以該負值列計。</text:span></text:p>
          </table:table-cell>
        </table:table-row>
        <table:table-row table:style-name="表格3.4">
          <table:table-cell table:style-name="表格3.A3" office:value-type="string">
            <text:p text:style-name="P13">A02</text:p>
          </table:table-cell>
          <table:table-cell table:style-name="表格3.A3" office:value-type="string">
            <text:p text:style-name="P15">金融業互拆淨借差</text:p>
            <text:p text:style-name="P17"/>
          </table:table-cell>
          <table:table-cell table:style-name="表格3.C3" office:value-type="string">
            <text:p text:style-name="P4"><text:span text:style-name="T41">本項指</text:span><text:span text:style-name="T40">拆放銀行同業扣除銀行同業拆放之淨額。</text:span></text:p>
            <text:p text:style-name="P4"><text:span text:style-name="T40">本項淨額為負數時，以零列計。</text:span></text:p>
          </table:table-cell>
        </table:table-row>
        <table:table-row table:style-name="表格3.5">
          <table:table-cell table:style-name="表格3.A3" office:value-type="string">
            <text:p text:style-name="P28">A03</text:p>
          </table:table-cell>
          <table:table-cell table:style-name="表格3.A3" office:value-type="string">
            <text:p text:style-name="P26">轉存指定行庫一年以下之轉存款</text:p>
          </table:table-cell>
          <table:table-cell table:style-name="表格3.C3" office:value-type="string">
            <text:p text:style-name="P4"><text:span text:style-name="T41">本項</text:span><text:span text:style-name="T46">指</text:span><text:span text:style-name="T40">金融</text:span><text:span text:style-name="T22">機構依規定轉存中央銀行或指定行庫</text:span><text:span text:style-name="T22">之</text:span><text:span text:style-name="T22">轉存款。</text:span></text:p>
            <text:p text:style-name="P3"><text:span text:style-name="T24">本項</text:span><text:span text:style-name="T22">指剩餘期間</text:span><text:span text:style-name="T24">(</text:span><text:span text:style-name="T22">自</text:span><text:span text:style-name="T28">流動準備</text:span><text:span text:style-name="T22">資產</text:span><text:span text:style-name="T28">計</text:span><text:span text:style-name="T22">提當</text:span><text:span text:style-name="T28">日</text:span><text:span text:style-name="T29">至</text:span><text:span text:style-name="T22">轉存款</text:span><text:span text:style-name="T28">到期</text:span><text:span text:style-name="T22">日</text:span><text:span text:style-name="T24">)</text:span><text:span text:style-name="T22">為</text:span><text:span text:style-name="T24">一年(</text:span><text:span text:style-name="T28">含</text:span><text:span text:style-name="T22">)</text:span><text:span text:style-name="T24">以下</text:span><text:span text:style-name="T22">者</text:span><text:span text:style-name="T24">。</text:span></text:p>
          </table:table-cell>
        </table:table-row>
        <table:table-row table:style-name="表格3.1">
          <table:table-cell table:style-name="表格3.A1" office:value-type="string">
            <text:p text:style-name="P29">A04</text:p>
          </table:table-cell>
          <table:table-cell table:style-name="表格3.A1" office:value-type="string">
            <text:p text:style-name="P23"><text:span text:style-name="T26">中央銀行</text:span><text:span text:style-name="T38">定期存單</text:span></text:p>
          </table:table-cell>
          <table:table-cell table:style-name="表格3.C3" office:value-type="string">
            <text:p text:style-name="P5"/>
          </table:table-cell>
        </table:table-row>
        <table:table-row table:style-name="表格3.1">
          <table:table-cell table:style-name="表格3.A1" office:value-type="string">
            <text:p text:style-name="P23"><text:span text:style-name="T55">A0</text:span><text:span text:style-name="T55">5</text:span></text:p>
          </table:table-cell>
          <table:table-cell table:style-name="表格3.A1" office:value-type="string">
            <text:p text:style-name="P24">公債</text:p>
          </table:table-cell>
          <table:table-cell table:style-name="表格3.C3" office:value-type="string">
            <text:p text:style-name="P5"/>
          </table:table-cell>
        </table:table-row>
        <table:table-row table:style-name="表格3.1">
          <table:table-cell table:style-name="表格3.A1" office:value-type="string">
            <text:p text:style-name="P23"><text:span text:style-name="T53">A0</text:span><text:span text:style-name="T53">6</text:span></text:p>
          </table:table-cell>
          <table:table-cell table:style-name="表格3.A1" office:value-type="string">
            <text:p text:style-name="P25">國庫券</text:p>
          </table:table-cell>
          <table:table-cell table:style-name="表格3.C3" office:value-type="string">
            <text:p text:style-name="P5"/>
          </table:table-cell>
        </table:table-row>
        <table:table-row table:style-name="表格3.1">
          <table:table-cell table:style-name="表格3.A2" table:number-columns-spanned="3" office:value-type="string">
            <text:p text:style-name="P4"><text:span text:style-name="T41">第</text:span><text:span text:style-name="T24">二類</text:span></text:p>
          </table:table-cell>
          <table:covered-table-cell/>
          <table:covered-table-cell/>
        </table:table-row>
        <table:table-row table:style-name="表格3.10">
          <table:table-cell table:style-name="表格3.A3" office:value-type="string">
            <text:p text:style-name="P23"><text:span text:style-name="T53">A0</text:span><text:span text:style-name="T53">7</text:span></text:p>
          </table:table-cell>
          <table:table-cell table:style-name="表格3.A3" office:value-type="string">
            <text:p text:style-name="P26">可轉讓銀行定期存單</text:p>
          </table:table-cell>
          <table:table-cell table:style-name="表格3.C3" office:value-type="string">
            <text:p text:style-name="P4"><text:span text:style-name="T41">本項指</text:span><text:span text:style-name="T40">各</text:span><text:span text:style-name="T41">金融機構</text:span><text:span text:style-name="T40">持有金額扣除其本身發行</text:span><text:span text:style-name="T41">金額</text:span><text:span text:style-name="T40">後之淨額</text:span><text:span text:style-name="T44">。</text:span></text:p>
            <text:p text:style-name="P4"><text:span text:style-name="T40">本項淨額為負數時，以零列計。</text:span></text:p>
          </table:table-cell>
        </table:table-row>
        <table:table-row table:style-name="表格3.11">
          <table:table-cell table:style-name="表格3.A3" office:value-type="string">
            <text:p text:style-name="P23"><text:span text:style-name="T53">A0</text:span><text:span text:style-name="T53">8</text:span></text:p>
          </table:table-cell>
          <table:table-cell table:style-name="表格3.A3" office:value-type="string">
            <text:p text:style-name="P23"><text:span text:style-name="T38">銀行</text:span><text:span text:style-name="T26">承兌匯票</text:span></text:p>
          </table:table-cell>
          <table:table-cell table:style-name="表格3.C3" office:value-type="string">
            <text:p text:style-name="P4"><text:span text:style-name="T41">本項</text:span><text:span text:style-name="T22">以合於</text:span><text:span text:style-name="T36">「</text:span><text:span text:style-name="T22">票券金融管理法</text:span><text:span text:style-name="T36">」</text:span><text:span text:style-name="T41">規定</text:span><text:span text:style-name="T22">者為限。</text:span></text:p>
            <text:p text:style-name="P3"><text:span text:style-name="T41">本項指</text:span><text:span text:style-name="T40">各</text:span><text:span text:style-name="T41">金融機構</text:span><text:span text:style-name="T40">持有金額扣除其本身承兌</text:span><text:span text:style-name="T41">金額</text:span><text:span text:style-name="T40">後之淨額</text:span><text:span text:style-name="T44">。</text:span></text:p>
            <text:p text:style-name="P4"><text:span text:style-name="T41">本項</text:span><text:span text:style-name="T40">淨額為負數時，以零列計。</text:span></text:p>
          </table:table-cell>
        </table:table-row>
        <table:table-row table:style-name="表格3.12">
          <table:table-cell table:style-name="表格3.A3" office:value-type="string">
            <text:p text:style-name="P23"><text:span text:style-name="T53">A0</text:span><text:span text:style-name="T53">9</text:span></text:p>
          </table:table-cell>
          <table:table-cell table:style-name="表格3.A3" office:value-type="string">
            <text:p text:style-name="P26">商業本票</text:p>
          </table:table-cell>
          <table:table-cell table:style-name="表格3.C3" office:value-type="string">
            <text:p text:style-name="P4"><text:span text:style-name="T41">本項</text:span><text:span text:style-name="T22">以合於</text:span><text:span text:style-name="T36">「</text:span><text:span text:style-name="T22">票券金融管理法</text:span><text:span text:style-name="T36">」</text:span><text:span text:style-name="T41">規定</text:span><text:span text:style-name="T22">者為限。</text:span></text:p>
            <text:p text:style-name="P4"><text:span text:style-name="T41">本項指</text:span><text:span text:style-name="T40">各</text:span><text:span text:style-name="T41">金融機構</text:span><text:span text:style-name="T40">持有金額扣除其本身保證</text:span><text:span text:style-name="T41">金額</text:span><text:span text:style-name="T40">後之淨額</text:span><text:span text:style-name="T49">。</text:span></text:p>
            <text:p text:style-name="P3"><text:span text:style-name="T40">本項淨額為負數時，以零列計。</text:span></text:p>
          </table:table-cell>
        </table:table-row>
        <text:soft-page-break/>
        <table:table-row table:style-name="表格3.13">
          <table:table-cell table:style-name="表格3.A3" office:value-type="string">
            <text:p text:style-name="P23"><text:span text:style-name="T53">A</text:span><text:span text:style-name="T53">10</text:span></text:p>
          </table:table-cell>
          <table:table-cell table:style-name="表格3.A3" office:value-type="string">
            <text:p text:style-name="P26">商業承兌匯票</text:p>
          </table:table-cell>
          <table:table-cell table:style-name="表格3.C3" office:value-type="string">
            <text:p text:style-name="P4"><text:span text:style-name="T41">本項</text:span><text:span text:style-name="T22">以合於</text:span><text:span text:style-name="T36">「</text:span><text:span text:style-name="T22">票券金融管理法</text:span><text:span text:style-name="T36">」</text:span><text:span text:style-name="T41">規定</text:span><text:span text:style-name="T22">者為限。</text:span></text:p>
          </table:table-cell>
        </table:table-row>
        <table:table-row table:style-name="表格3.14">
          <table:table-cell table:style-name="表格3.A3" office:value-type="string">
            <text:p text:style-name="P23"><text:span text:style-name="T53">A</text:span><text:span text:style-name="T53">11</text:span></text:p>
          </table:table-cell>
          <table:table-cell table:style-name="表格3.A3" office:value-type="string">
            <text:p text:style-name="P26">金融債券</text:p>
          </table:table-cell>
          <table:table-cell table:style-name="表格3.C3" office:value-type="string">
            <text:p text:style-name="P4"><text:span text:style-name="T41">本項包含一般金融債券、次順位金融債券。</text:span></text:p>
            <text:p text:style-name="P4"><text:span text:style-name="T41">本項</text:span><text:span text:style-name="T40">以持有他行發行之金</text:span><text:span text:style-name="T41">額</text:span><text:span text:style-name="T40">扣除本身發行</text:span><text:span text:style-name="T41">金額</text:span><text:span text:style-name="T40">後之淨額為限</text:span><text:span text:style-name="T44">。</text:span></text:p>
            <text:p text:style-name="P4"><text:span text:style-name="T41">本</text:span><text:span text:style-name="T41">項</text:span><text:span text:style-name="T40">淨額為負數時，以零列計。</text:span></text:p>
          </table:table-cell>
        </table:table-row>
        <table:table-row table:style-name="表格3.10">
          <table:table-cell table:style-name="表格3.A3" office:value-type="string">
            <text:p text:style-name="P23"><text:span text:style-name="T53">A</text:span><text:span text:style-name="T53">12</text:span></text:p>
          </table:table-cell>
          <table:table-cell table:style-name="表格3.A3" office:value-type="string">
            <text:p text:style-name="P26">公司債</text:p>
          </table:table-cell>
          <table:table-cell table:style-name="表格3.C3" office:value-type="string">
            <text:p text:style-name="P4"><text:span text:style-name="T41">本項指</text:span><text:span text:style-name="T40">各</text:span><text:span text:style-name="T41">金融機構</text:span><text:span text:style-name="T40">持有金額扣除其本身保證</text:span><text:span text:style-name="T41">金額</text:span><text:span text:style-name="T40">後之淨額</text:span><text:span text:style-name="T44">。</text:span></text:p>
            <text:p text:style-name="P3"><text:span text:style-name="T41">本項</text:span><text:span text:style-name="T40">淨額為負數時，以零列計。</text:span></text:p>
          </table:table-cell>
        </table:table-row>
        <table:table-row table:style-name="表格3.16">
          <table:table-cell table:style-name="表格3.A3" office:value-type="string">
            <text:p text:style-name="P23"><text:span text:style-name="T53">A</text:span><text:span text:style-name="T53">13</text:span></text:p>
          </table:table-cell>
          <table:table-cell table:style-name="表格3.A3" office:value-type="string">
            <text:p text:style-name="P27">經主管機關核准之國際金融組織來臺發行之新臺幣債券</text:p>
          </table:table-cell>
          <table:table-cell table:style-name="表格3.C3" office:value-type="string">
            <text:p text:style-name="P6"/>
          </table:table-cell>
        </table:table-row>
        <table:table-row table:style-name="表格3.3">
          <table:table-cell table:style-name="表格3.A3" office:value-type="string">
            <text:p text:style-name="P23"><text:span text:style-name="T53">A</text:span><text:span text:style-name="T53">14</text:span></text:p>
          </table:table-cell>
          <table:table-cell table:style-name="表格3.A3" office:value-type="string">
            <text:p text:style-name="P27">外國發行人依據「外國發行人募集與發行有價證券處理準則」來臺發行之新臺幣公司債</text:p>
          </table:table-cell>
          <table:table-cell table:style-name="表格3.C3" office:value-type="string">
            <text:p text:style-name="P5"/>
          </table:table-cell>
        </table:table-row>
        <table:table-row table:style-name="表格3.18">
          <table:table-cell table:style-name="表格3.A2" table:number-columns-spanned="3" office:value-type="string">
            <text:p text:style-name="P6">其他</text:p>
          </table:table-cell>
          <table:covered-table-cell/>
          <table:covered-table-cell/>
        </table:table-row>
        <table:table-row table:style-name="表格3.18">
          <table:table-cell table:style-name="表格3.A1" office:value-type="string">
            <text:p text:style-name="P23"><text:span text:style-name="T53">A</text:span><text:span text:style-name="T53">15</text:span></text:p>
          </table:table-cell>
          <table:table-cell table:style-name="表格3.A1" office:value-type="string">
            <text:p text:style-name="P26">其他經本行核准者</text:p>
          </table:table-cell>
          <table:table-cell table:style-name="表格3.C1" office:value-type="string">
            <text:p text:style-name="P5"/>
          </table:table-cell>
        </table:table-row>
        <table:table-row table:style-name="表格3.20">
          <table:table-cell table:style-name="表格3.C1" table:number-columns-spanned="3" office:value-type="string">
            <text:p text:style-name="P4"><text:span text:style-name="T41">註</text:span><text:span text:style-name="T50">：</text:span></text:p>
            <text:p text:style-name="P40"><text:span text:style-name="T22">1.代號</text:span><text:span text:style-name="T22">A0</text:span><text:span text:style-name="T22">4</text:span><text:span text:style-name="T22">至A</text:span><text:span text:style-name="T22">15</text:span><text:span text:style-name="T22">各項票債券</text:span><text:span text:style-name="T22">金額</text:span><text:span text:style-name="T22">，包括附賣回交易(RS)</text:span><text:span text:style-name="T22">金額</text:span><text:span text:style-name="T22">，但</text:span><text:span text:style-name="T22">應扣除</text:span><text:span text:style-name="T22">附買回交易(RP)</text:span><text:span text:style-name="T22">金額</text:span><text:span text:style-name="T22">。</text:span><text:span text:style-name="T30"> </text:span></text:p>
            <text:p text:style-name="P40"><text:span text:style-name="T22">2.代號</text:span><text:span text:style-name="T22">A0</text:span><text:span text:style-name="T22">3</text:span><text:span text:style-name="T22">至A</text:span><text:span text:style-name="T22">15</text:span><text:span text:style-name="T22">各項資產</text:span><text:span text:style-name="T22">金額，</text:span><text:span text:style-name="T22">應扣除已設質或</text:span><text:span text:style-name="T22">其他已</text:span><text:span text:style-name="T22">供擔保之金額；但提供本行作為日間透支、重貼現、短期融通及擔保放款之再融通之擔保品，以及農會信用部、漁會信用部及信用合作社因參加資金緊急相互支援需要，以轉存指定行庫一年期以下之轉存款設定質權者，</text:span><text:span text:style-name="T22">應</text:span><text:span text:style-name="T22">就其未清償金額逐日自流動準備資產</text:span><text:span text:style-name="T22">金額</text:span><text:span text:style-name="T22">中扣除。</text:span><text:span text:style-name="T30"> </text:span></text:p>
            <text:p text:style-name="P10"><text:span text:style-name="T24">3.</text:span><text:span text:style-name="T22">代號</text:span><text:span text:style-name="T22">A04至A</text:span><text:span text:style-name="T22">15</text:span><text:span text:style-name="T22">各項</text:span><text:span text:style-name="T22">流動準備資產金額之</text:span><text:span text:style-name="T22">計算</text:span><text:span text:style-name="T2">，</text:span><text:span text:style-name="T22">為扣減累計減損及加減評價調整項目後之金額</text:span><text:span text:style-name="T36">；</text:span><text:span text:style-name="T22">代號</text:span><text:span text:style-name="T22">A0</text:span><text:span text:style-name="T22">7</text:span><text:span text:style-name="T22">至A</text:span><text:span text:style-name="T22">15各項資產</text:span><text:span text:style-name="T32">非屬按公允價值衡量之相關會計項目者</text:span><text:span text:style-name="T32">，</text:span><text:span text:style-name="T22">不得充當流動準備。</text:span></text:p>
          </table:table-cell>
          <table:covered-table-cell/>
          <table:covered-table-cell/>
        </table:table-row>
      </table:table>
      <text:p text:style-name="P36"><text:span text:style-name="T37">四、其他說明</text:span></text:p>
      <text:p text:style-name="P41"><text:span text:style-name="T22">(一)「流動準備</text:span><text:span text:style-name="T22">比率</text:span><text:span text:style-name="T22">計算表」係填報國內</text:span><text:span text:style-name="T22">總</text:span><text:span text:style-name="T22">分支金融機構之新臺幣金額</text:span><text:span text:style-name="T26">，</text:span><text:span text:style-name="T22">除</text:span><text:span text:style-name="T51">外國銀</text:span><text:span text:style-name="T51">行及大陸地區商業銀</text:span><text:span text:style-name="T51">行</text:span><text:span text:style-name="T51">或陸資銀行</text:span><text:span text:style-name="T51">在臺分行</text:span><text:span text:style-name="T22">由其臺北分行辦理外，其他金融機構由其總機構彙總辦理；金融機構合併時，由合併後存續或</text:span><text:soft-page-break/><text:span text:style-name="T22">新設之金融機構辦理。</text:span></text:p>
      <text:p text:style-name="P42"><text:span text:style-name="T22">(二)</text:span><text:span text:style-name="T26">除另有說明外，本表填報金額以帳載資料為準</text:span><text:span text:style-name="T26">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NSimSun" svg:font-family="NSimSun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華康楷書體W7(P)" svg:font-family="華康楷書體W7(P), 標楷體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016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default-outline-level="1" style:list-style-name="" style:class="text">
      <style:paragraph-properties fo:margin-top="0.423cm" fo:margin-bottom="0.106cm" loext:contextual-spacing="false" fo:text-align="center" style:justify-single-word="false"/>
      <style:text-properties style:font-name="Arial" fo:font-family="Arial" style:font-family-generic="swiss" style:font-pitch="variable" fo:font-size="16pt" fo:font-weight="bold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style:line-height-at-least="1.27cm" fo:keep-with-next="always"/>
      <style:text-properties style:font-name="Arial" fo:font-family="Arial" style:font-family-generic="swiss" style:font-pitch="variable" fo:font-size="26pt" fo:font-weight="bold" style:letter-kerning="true" style:font-name-asian="新細明體1" style:font-family-asian="新細明體, PMingLiU" style:font-family-generic-asian="roman" style:font-pitch-asian="variable" style:font-size-asian="26pt" style:font-weight-asian="bold" style:font-name-complex="Arial" style:font-family-complex="Arial" style:font-family-generic-complex="swiss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cm" fo:margin-bottom="0cm" loext:contextual-spacing="false" fo:line-height="300%" fo:text-indent="0cm" style:auto-text-indent="false" fo:keep-with-next="always"/>
      <style:text-properties fo:font-size="14pt" fo:font-weight="bold" style:font-size-asian="14pt" style:font-weight-asian="bold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.7cm" fo:margin-right="0cm" fo:text-indent="-0.7cm" style:auto-text-indent="false" fo:keep-with-next="always"/>
      <style:text-properties style:font-size-complex="18pt" style:font-weight-complex="bold"/>
    </style:style>
    <style:style style:name="標號" style:family="paragraph" style:parent-style-name="Standard" style:next-style-name="Standard">
      <style:text-properties fo:font-size="10pt" style:font-size-asian="10pt" style:font-size-complex="10pt"/>
    </style:style>
    <style:style style:name="標題壹" style:family="paragraph" style:parent-style-name="標號">
      <style:paragraph-properties fo:text-align="justify" style:justify-single-word="false"/>
      <style:text-properties fo:font-size="16pt" style:font-name-asian="標楷體" style:font-family-asian="標楷體" style:font-family-generic-asian="script" style:font-size-asian="16pt" style:font-name-complex="新細明體1" style:font-family-complex="新細明體, PMingLiU" style:font-family-generic-complex="roman" style:font-pitch-complex="variable"/>
    </style:style>
    <style:style style:name="標題一_28_原_29_" style:display-name="標題一(原)" style:family="paragraph" style:parent-style-name="標號" style:next-style-name="標號">
      <style:paragraph-properties fo:margin-left="0cm" fo:margin-right="0cm" fo:margin-top="0.018cm" fo:margin-bottom="0cm" loext:contextual-spacing="false" fo:text-indent="0cm" style:auto-text-indent="false"/>
      <style:text-properties fo:font-size="14pt" fo:font-weight="bold" style:font-size-asian="14pt" style:font-weight-asian="bold" style:font-size-complex="14pt"/>
    </style:style>
    <style:style style:name="樣式_20_標題一_28_原_29__20__2b__20_非粗體" style:display-name="樣式 標題一(原) + 非粗體" style:family="paragraph" style:parent-style-name="標題一_28_原_29_">
      <style:text-properties fo:font-size="14pt" style:font-size-asian="14pt"/>
    </style:style>
    <style:style style:name="標題一_28_新增_29_" style:display-name="標題一(新增)" style:family="paragraph" style:parent-style-name="Heading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標題一_28_新_29_" style:display-name="標題一(新)" style:family="paragraph" style:parent-style-name="標號">
      <style:paragraph-properties fo:margin-top="0.212cm" fo:margin-bottom="0.212cm" loext:contextual-spacing="false"/>
      <style:text-properties fo:font-size="14pt" style:text-underline-style="solid" style:text-underline-width="auto" style:text-underline-color="#0000ff" fo:font-weight="bold" style:font-name-asian="標楷體" style:font-family-asian="標楷體" style:font-family-generic-asian="script" style:font-size-asian="14pt" style:font-weight-asian="bold"/>
    </style:style>
    <style:style style:name="本文_2b_一_28_原_29_" style:display-name="本文+一(原)" style:family="paragraph" style:parent-style-name="Text_20_body">
      <style:paragraph-properties fo:margin-left="0.353cm" fo:margin-right="0.06cm" fo:margin-top="0cm" fo:margin-bottom="0cm" loext:contextual-spacing="false" fo:line-height="0.776cm" fo:text-align="justify" style:justify-single-word="false" fo:text-indent="0.353cm" style:auto-text-indent="false" style:snap-to-layout-grid="false"/>
      <style:text-properties fo:color="#000000" style:font-name="標楷體" fo:font-family="標楷體" style:font-family-generic="script" fo:letter-spacing="0.039cm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本文一_28_新_29_" style:display-name="本文一(新)" style:family="paragraph" style:parent-style-name="Standard">
      <style:paragraph-properties fo:margin-left="0cm" fo:margin-right="0cm" fo:line-height="0.776cm" fo:text-indent="0.353cm" style:auto-text-indent="false">
        <style:tab-stops>
          <style:tab-stop style:position="2.54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</style:tab-stops>
      </style:paragraph-properties>
      <style:text-properties fo:color="#0000ff" fo:letter-spacing="0.035cm" style:text-underline-style="solid" style:text-underline-width="auto" style:text-underline-color="font-color" style:font-name-asian="標楷體" style:font-family-asian="標楷體" style:font-family-generic-asian="script"/>
    </style:style>
    <style:style style:name="樣式_20_本文一_28_新_29__20__2b__20_第一行_3a__20__20_2_20_字元" style:display-name="樣式 本文一(新) + 第一行:  2 字元" style:family="paragraph" style:parent-style-name="本文一_28_新_29_">
      <style:paragraph-properties fo:margin-left="0.441cm" fo:margin-right="0cm" fo:text-indent="1.251cm" style:auto-text-indent="false"/>
      <style:text-properties style:font-name-complex="新細明體1" style:font-family-complex="新細明體, PMingLiU" style:font-family-generic-complex="roman" style:font-pitch-complex="variable" style:font-size-complex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_28_一_29_原" style:display-name="(一)原" style:family="paragraph" style:parent-style-name="Text_20_body_20_indent" style:next-style-name="Text_20_body">
      <style:paragraph-properties fo:margin-left="1.27cm" fo:margin-right="0cm" fo:margin-top="0cm" fo:margin-bottom="0cm" loext:contextual-spacing="false" style:line-height-at-least="0.776cm" fo:text-align="justify" style:justify-single-word="false" fo:text-indent="-1.27cm" style:auto-text-indent="false"/>
      <style:text-properties style:font-name-asian="標楷體" style:font-family-asian="標楷體" style:font-family-generic-asian="script"/>
    </style:style>
    <style:style style:name="樣式_20_本文_2b_一_28_原_29__20__2b__20_Times_20_New_20_Roman" style:display-name="樣式 本文+一(原) + Times New Roman" style:family="paragraph" style:parent-style-name="本文_2b_一_28_原_29_">
      <style:paragraph-properties fo:margin-left="1.27cm" fo:margin-right="0cm" fo:text-indent="-1.27cm" style:auto-text-indent="false"/>
      <style:text-properties style:font-name="Times New Roman" fo:font-family="'Times New Roman'" style:font-family-generic="roman" style:font-pitch="variable" fo:letter-spacing="0.035cm" style:font-name-complex="Times New Roman" style:font-family-complex="'Times New Roman'" style:font-family-generic-complex="roman" style:font-pitch-complex="variable"/>
    </style:style>
    <style:style style:name="樣式_20_本文_2b_一_28_原_29__20__2b__20_左_3a__20__20_2_20_字元_20_第一行_3a__20__20_2_20_字元" style:display-name="樣式 本文+一(原) + 左:  2 字元 第一行:  2 字元" style:family="paragraph" style:parent-style-name="本文_2b_一_28_原_29_">
      <style:paragraph-properties fo:margin-left="1.27cm" fo:margin-right="0cm" fo:margin-top="0.318cm" fo:margin-bottom="0cm" loext:contextual-spacing="false" fo:text-indent="-1.27cm" style:auto-text-indent="false"/>
      <style:text-properties style:font-name-complex="新細明體1" style:font-family-complex="新細明體, PMingLiU" style:font-family-generic-complex="roman" style:font-pitch-complex="variable" style:font-size-complex="10pt"/>
    </style:style>
    <style:style style:name="本文_28_一_29_原條文" style:display-name="本文(一)原條文" style:family="paragraph" style:parent-style-name="樣式_20_本文_2b_一_28_原_29__20__2b__20_左_3a__20__20_2_20_字元_20_第一行_3a__20__20_2_20_字元">
      <style:paragraph-properties fo:margin-top="0.088cm" fo:margin-bottom="0cm" loext:contextual-spacing="false"/>
      <style:text-properties fo:color="#0000ff" style:font-name="Times New Roman" fo:font-family="'Times New Roman'" style:font-family-generic="roman" style:font-pitch="variable"/>
    </style:style>
    <style:style style:name="原內文_28_一_29_" style:display-name="原內文(一)" style:family="paragraph" style:parent-style-name="Standard">
      <style:paragraph-properties fo:margin-left="0.7cm" fo:margin-right="0cm" fo:line-height="0.776cm" fo:text-align="justify" style:justify-single-word="false" fo:text-indent="-0.7cm" style:auto-text-indent="false">
        <style:tab-stops>
          <style:tab-stop style:position="0.79cm"/>
        </style:tab-stops>
      </style:paragraph-properties>
      <style:text-properties fo:color="#000000" style:font-name-asian="標楷體" style:font-family-asian="標楷體" style:font-family-generic-asian="script"/>
    </style:style>
    <style:style style:name="樣式_20_原內文_28_一_29__20__2b__20_右_3a__20__20_3_20_字元" style:display-name="樣式 原內文(一) + 右:  3 字元" style:family="paragraph" style:parent-style-name="原內文_28_一_29_">
      <style:paragraph-properties fo:margin-left="0.7cm" fo:margin-right="0cm" fo:text-indent="-0.7cm" style:auto-text-indent="false"/>
      <style:text-properties fo:letter-spacing="0.011cm" style:font-name-complex="新細明體1" style:font-family-complex="新細明體, PMingLiU" style:font-family-generic-complex="roman" style:font-pitch-complex="variable" style:font-size-complex="10pt"/>
    </style:style>
    <style:style style:name="原1." style:family="paragraph" style:parent-style-name="Standard" style:next-style-name="Text_20_body">
      <style:paragraph-properties fo:margin-left="0.653cm" fo:margin-right="0cm" fo:text-align="justify" style:justify-single-word="false" fo:text-indent="-0.3cm" style:auto-text-indent="false">
        <style:tab-stops>
          <style:tab-stop style:position="0cm"/>
        </style:tab-stops>
      </style:paragraph-properties>
    </style:style>
    <style:style style:name="原1分段" style:family="paragraph" style:parent-style-name="Text_20_body">
      <style:paragraph-properties fo:margin-left="0.353cm" fo:margin-right="0cm" fo:margin-top="0cm" fo:margin-bottom="0cm" loext:contextual-spacing="false" fo:line-height="0.776cm" fo:text-indent="0.353cm" style:auto-text-indent="false" style:snap-to-layout-grid="false"/>
      <style:text-properties fo:color="#000000" style:font-name-asian="標楷體" style:font-family-asian="標楷體" style:font-family-generic-asian="script"/>
    </style:style>
    <style:style style:name="樣式_20_原1分段_20__2b__20_左_3a__20__20_2_20_字元" style:display-name="樣式 原1分段 + 左:  2 字元" style:family="paragraph" style:parent-style-name="原1分段">
      <style:paragraph-properties fo:margin-left="0.829cm" fo:margin-right="0cm" fo:text-indent="-0.3cm" style:auto-text-indent="false"/>
      <style:text-properties fo:letter-spacing="0.011cm" style:font-name-complex="新細明體1" style:font-family-complex="新細明體, PMingLiU" style:font-family-generic-complex="roman" style:font-pitch-complex="variable" style:font-size-complex="10pt"/>
    </style:style>
    <style:style style:name="原1內文" style:family="paragraph">
      <style:paragraph-properties fo:margin-left="0.434cm" fo:margin-right="0cm" fo:line-height="0.776cm" fo:text-align="justify" style:justify-single-word="false" fo:orphans="2" fo:widows="2" fo:text-indent="0cm" style:auto-text-indent="false"/>
      <style:text-properties fo:color="#000000" style:font-name="Times New Roman" fo:font-family="'Times New Roman'" style:font-family-generic="roman" style:font-pitch="variable" fo:font-size="12pt" fo:letter-spacing="0.011cm" fo:language="en" fo:country="US" style:font-name-asian="標楷體" style:font-family-asian="標楷體" style:font-family-generic-asian="script" style:font-size-asian="12pt" style:language-asian="zh" style:country-asian="TW" style:font-name-complex="新細明體1" style:font-family-complex="新細明體, PMingLiU" style:font-family-generic-complex="roman" style:font-pitch-complex="variable" style:font-size-complex="10pt" style:language-complex="ar" style:country-complex="SA"/>
    </style:style>
    <style:style style:name="原1_20_段落加空格" style:display-name="原1 段落加空格" style:family="paragraph" style:parent-style-name="原內文_28_一_29_">
      <style:paragraph-properties fo:margin-left="0.7cm" fo:margin-right="-0.042cm" fo:text-indent="0.847cm" style:auto-text-indent="false">
        <style:tab-stops>
          <style:tab-stop style:position="0.79cm"/>
          <style:tab-stop style:position="17.099cm"/>
        </style:tab-stops>
      </style:paragraph-properties>
    </style:style>
    <style:style style:name="原1整段" style:family="paragraph" style:parent-style-name="原1分段">
      <style:paragraph-properties fo:margin-left="0.529cm" fo:margin-right="0cm" fo:text-indent="-0.176cm" style:auto-text-indent="false"/>
      <style:text-properties fo:letter-spacing="0.011cm" style:letter-kerning="false"/>
    </style:style>
    <style:style style:name="原1隔0.5" style:family="paragraph" style:parent-style-name="原1.">
      <style:paragraph-properties fo:margin-top="0.088cm" fo:margin-bottom="0cm" loext:contextual-spacing="false"/>
      <style:text-properties style:letter-kerning="false"/>
    </style:style>
    <style:style style:name="原_28_1_29_空格0.25" style:display-name="原(1)空格0.25" style:family="paragraph" style:parent-style-name="Standard">
      <style:paragraph-properties fo:margin-left="0.73cm" fo:margin-right="0cm" fo:margin-top="0.044cm" fo:margin-bottom="0cm" loext:contextual-spacing="false" fo:line-height="0.776cm" fo:text-align="justify" style:justify-single-word="false" fo:text-indent="-0.201cm" style:auto-text-indent="false"/>
      <style:text-properties fo:color="#000000" style:font-name-asian="標楷體" style:font-family-asian="標楷體" style:font-family-generic-asian="script" style:font-size-complex="14pt"/>
    </style:style>
    <style:style style:name="原_28_1_29_內文段" style:display-name="原(1)內文段" style:family="paragraph" style:parent-style-name="Standard">
      <style:paragraph-properties fo:margin-left="0.617cm" fo:margin-right="0cm" fo:margin-top="0cm" fo:margin-bottom="0cm" loext:contextual-spacing="false" fo:text-indent="0cm" style:auto-text-indent="false"/>
    </style:style>
    <style:style style:name="a段" style:family="paragraph" style:parent-style-name="原內文_28_一_29_">
      <style:paragraph-properties fo:margin-left="0.893cm" fo:margin-right="0cm" fo:text-indent="-0.123cm" style:auto-text-indent="false"/>
    </style:style>
    <style:style style:name="原2加空格0.5" style:family="paragraph" style:parent-style-name="原1分段">
      <style:paragraph-properties fo:margin-left="1.203cm" fo:margin-right="0cm" fo:margin-top="0.088cm" fo:margin-bottom="0cm" loext:contextual-spacing="false" fo:text-indent="-0.85cm" style:auto-text-indent="false"/>
    </style:style>
    <style:style style:name="a內文" style:family="paragraph" style:parent-style-name="a段">
      <style:paragraph-properties fo:margin-left="0.833cm" fo:margin-right="0cm" fo:text-indent="0cm" style:auto-text-indent="false"/>
    </style:style>
    <style:style style:name="_28_1_29_內文加空格" style:display-name="(1)內文加空格" style:family="paragraph" style:parent-style-name="原_28_1_29_內文段">
      <style:paragraph-properties fo:margin-left="0.617cm" fo:margin-right="0cm" fo:text-indent="0.353cm" style:auto-text-indent="false"/>
    </style:style>
    <style:style style:name="原_28_一_29_內文段" style:display-name="原(一)內文段" style:family="paragraph" style:parent-style-name="原內文_28_一_29_">
      <style:paragraph-properties fo:margin-left="0.286cm" fo:margin-right="0cm" fo:text-indent="-0.7cm" style:auto-text-indent="false"/>
      <style:text-properties style:letter-kerning="false"/>
    </style:style>
    <style:style style:name="樣式_20_原_28_一_29_內文段_20__2b__20_左_3a__20__20_1.62_20_字元_20_第一行_3a__20__20_2_20_字元" style:display-name="樣式 原(一)內文段 + 左:  1.62 字元 第一行:  2 字元" style:family="paragraph" style:parent-style-name="原_28_一_29_內文段">
      <style:paragraph-properties fo:margin-left="0.686cm" fo:margin-right="0cm" fo:text-indent="0.847cm" style:auto-text-indent="false"/>
      <style:text-properties style:font-name-complex="新細明體1" style:font-family-complex="新細明體, PMingLiU" style:font-family-generic-complex="roman" style:font-pitch-complex="variable" style:font-size-complex="10pt"/>
    </style:style>
    <style:style style:name="樣式_20_原內文_28_一_29__20__2b_" style:display-name="樣式 原內文(一) +" style:family="paragraph" style:parent-style-name="原內文_28_一_29_">
      <style:paragraph-properties fo:margin-left="0.298cm" fo:margin-right="0cm" fo:text-indent="0.861cm" style:auto-text-indent="false"/>
      <style:text-properties style:letter-kerning="false"/>
    </style:style>
    <style:style style:name="樣式_20_樣式_20_原內文_28_一_29__20__2b__20__2b__20_右_3a__20__20_4_20_字元" style:display-name="樣式 樣式 原內文(一) + + 右:  4 字元" style:family="paragraph" style:parent-style-name="樣式_20_原內文_28_一_29__20__2b_">
      <style:paragraph-properties fo:margin-left="0.298cm" fo:margin-right="0.529cm" fo:text-indent="0.861cm" style:auto-text-indent="false"/>
      <style:text-properties style:font-name-complex="新細明體1" style:font-family-complex="新細明體, PMingLiU" style:font-family-generic-complex="roman" style:font-pitch-complex="variable" style:font-size-complex="10pt"/>
    </style:style>
    <style:style style:name="樣式_20_樣式_20_原內文_28_一_29__20__2b__20__2b__20_右_3a__20__20_4_20_字元1" style:display-name="樣式 樣式 原內文(一) + + 右:  4 字元1" style:family="paragraph" style:parent-style-name="樣式_20_原內文_28_一_29__20__2b_">
      <style:paragraph-properties fo:margin-left="0.298cm" fo:margin-right="0cm" fo:text-indent="0.861cm" style:auto-text-indent="false"/>
      <style:text-properties style:font-name-complex="新細明體1" style:font-family-complex="新細明體, PMingLiU" style:font-family-generic-complex="roman" style:font-pitch-complex="variable" style:font-size-complex="10pt"/>
    </style:style>
    <style:style style:name="_28_a_29_" style:display-name="(a)" style:family="paragraph" style:parent-style-name="Standard">
      <style:paragraph-properties fo:margin-left="0.979cm" fo:margin-right="0cm" fo:text-align="justify" style:justify-single-word="false" fo:text-indent="-0.206cm" style:auto-text-indent="false">
        <style:tab-stops>
          <style:tab-stop style:position="1.693cm"/>
        </style:tab-stops>
      </style:paragraph-properties>
      <style:text-properties fo:color="#000000"/>
    </style:style>
    <style:style style:name="_28_b_29_內文" style:display-name="(b)內文" style:family="paragraph" style:parent-style-name="a內文">
      <style:paragraph-properties fo:margin-left="1.316cm" fo:margin-right="0cm" fo:text-indent="0cm" style:auto-text-indent="false"/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樣式_20_原內文_28_一_29__20__2b_1" style:display-name="樣式 原內文(一) +1" style:family="paragraph" style:parent-style-name="原內文_28_一_29_">
      <style:paragraph-properties fo:margin-left="0.298cm" fo:margin-right="0cm" fo:margin-top="0cm" fo:margin-bottom="0cm" loext:contextual-spacing="false" fo:text-indent="0.861cm" style:auto-text-indent="false"/>
      <style:text-properties style:letter-kerning="false"/>
    </style:style>
    <style:style style:name="樣式_20_樣式_20_原內文_28_一_29__20__2b__20__2b__20_底線" style:display-name="樣式 樣式 原內文(一) + + 底線" style:family="paragraph" style:parent-style-name="樣式_20_原內文_28_一_29__20__2b_">
      <style:paragraph-properties fo:margin-left="0.131cm" fo:margin-right="0cm" fo:text-indent="2.101cm" style:auto-text-indent="false"/>
      <style:text-properties style:text-underline-style="solid" style:text-underline-width="auto" style:text-underline-color="font-color"/>
    </style:style>
    <style:style style:name="樣式_20_本文1_20__2b__20__28_符號_29__20_Times_20_New_20_Roman" style:display-name="樣式 本文1 + (符號) Times New Roman" style:family="paragraph" style:parent-style-name="Standard" style:default-outline-level="3" style:list-style-name="">
      <style:paragraph-properties fo:margin-left="0.72cm" fo:margin-right="0cm" fo:margin-top="0.088cm" fo:margin-bottom="0cm" loext:contextual-spacing="false" fo:line-height="0.776cm" fo:text-align="justify" style:justify-single-word="false" fo:text-indent="-0.72cm" style:auto-text-indent="false" fo:keep-with-next="always">
        <style:tab-stops>
          <style:tab-stop style:position="0.318cm"/>
          <style:tab-stop style:position="2cm"/>
        </style:tab-stops>
      </style:paragraph-properties>
      <style:text-properties style:font-name-asian="標楷體" style:font-family-asian="標楷體" style:font-family-generic-asian="script" style:font-name-complex="Arial" style:font-family-complex="Arial" style:font-family-generic-complex="swiss" style:font-pitch-complex="variable" style:font-size-complex="18pt"/>
    </style:style>
    <style:style style:name="樣式_20_本文1_20__2b__20__28_符號_29__20_Times_20_New_20_Roman_20_藍色_20_底線_20_套用前_3a__20__20_0.5_20_列" style:display-name="樣式 本文1 + (符號) Times New Roman 藍色 底線 套用前:  0.5 列" style:family="paragraph" style:parent-style-name="Standard" style:default-outline-level="3" style:list-style-name="">
      <style:paragraph-properties fo:margin-left="0.7cm" fo:margin-right="0cm" fo:text-align="justify" style:justify-single-word="false" fo:text-indent="-0.7cm" style:auto-text-indent="false" fo:keep-with-next="always">
        <style:tab-stops>
          <style:tab-stop style:position="0.318cm"/>
          <style:tab-stop style:position="2cm"/>
        </style:tab-stops>
      </style:paragraph-properties>
      <style:text-properties fo:color="#0000ff" style:text-underline-style="solid" style:text-underline-width="auto" style:text-underline-color="font-color" style:letter-kerning="false" style:font-name-complex="新細明體1" style:font-family-complex="新細明體, PMingLiU" style:font-family-generic-complex="roman" style:font-pitch-complex="variable" style:font-size-complex="10pt"/>
    </style:style>
    <style:style style:name="內文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08cm" style:auto-text-indent="false"/>
    </style:style>
    <style:style style:name="樣式_20_內文1_20__2b__20_左_3a__20__20_3_20_字元" style:display-name="樣式 內文1 + 左:  3 字元" style:family="paragraph" style:parent-style-name="內文1">
      <style:paragraph-properties fo:margin-left="0.309cm" fo:margin-right="0cm" fo:text-indent="0.85cm" style:auto-text-indent="false"/>
      <style:text-properties style:font-name-complex="新細明體1" style:font-family-complex="新細明體, PMingLiU" style:font-family-generic-complex="roman" style:font-pitch-complex="variable" style:font-size-complex="10pt"/>
    </style:style>
    <style:style style:name="樣式_20_本文2_20__2b__20_左_3a__20__20_4_20_字元_20_套用前_3a__20__20_0.5_20_列" style:display-name="樣式 本文2 + 左:  4 字元 套用前:  0.5 列" style:family="paragraph" style:parent-style-name="Standard">
      <style:paragraph-properties fo:margin-left="0.607cm" fo:margin-right="0cm" fo:text-align="justify" style:justify-single-word="false" fo:orphans="2" fo:widows="2" fo:text-indent="-0.319cm" style:auto-text-indent="false"/>
      <style:text-properties style:letter-kerning="false" style:font-name-complex="新細明體1" style:font-family-complex="新細明體, PMingLiU" style:font-family-generic-complex="roman" style:font-pitch-complex="variable" style:font-size-complex="10pt"/>
    </style:style>
    <style:style style:name="樣式_20_樣式_20_本文_20_2_20__2b__20_藍色_20_底線_20__2b__20_左_3a__20__20_4_20_字元_20_套用前_3a__20__20_0.5_20_列" style:display-name="樣式 樣式 本文 2 + 藍色 底線 + 左:  4 字元 套用前:  0.5 列" style:family="paragraph" style:parent-style-name="Standard">
      <style:paragraph-properties fo:margin-left="0.672cm" fo:margin-right="0cm" fo:text-align="justify" style:justify-single-word="false" fo:text-indent="-0.319cm" style:auto-text-indent="false"/>
      <style:text-properties fo:color="#0000ff" style:text-underline-style="solid" style:text-underline-width="auto" style:text-underline-color="font-color" style:font-name-complex="新細明體1" style:font-family-complex="新細明體, PMingLiU" style:font-family-generic-complex="roman" style:font-pitch-complex="variable" style:font-size-complex="10pt"/>
    </style:style>
    <style:style style:name="樣式_20_本文1_20__2b__20__28_符號_29__20_Times_20_New_20_Roman_20_套用前_3a__20__20_0.5_20_列" style:display-name="樣式 本文1 + (符號) Times New Roman 套用前:  0.5 列" style:family="paragraph" style:parent-style-name="Standard" style:default-outline-level="3" style:list-style-name="">
      <style:paragraph-properties fo:margin-left="0cm" fo:margin-right="0cm" fo:margin-top="0.088cm" fo:margin-bottom="0cm" loext:contextual-spacing="false" fo:line-height="0.776cm" fo:text-align="justify" style:justify-single-word="false" fo:text-indent="0.741cm" style:auto-text-indent="false" fo:keep-with-next="always">
        <style:tab-stops>
          <style:tab-stop style:position="0.318cm"/>
          <style:tab-stop style:position="2cm"/>
        </style:tab-stops>
      </style:paragraph-properties>
      <style:text-properties style:font-name-asian="標楷體" style:font-family-asian="標楷體" style:font-family-generic-asian="script" style:font-name-complex="新細明體1" style:font-family-complex="新細明體, PMingLiU" style:font-family-generic-complex="roman" style:font-pitch-complex="variable" style:font-size-complex="10pt"/>
    </style:style>
    <style:style style:name="樣式_20_樣式_20_本文1_20__2b__20__28_符號_29__20_Times_20_New_20_Roman_20_套用前_3a__20__20_0.5_20_列_20__2b__20__28_符號_29__20_標楷體_20_套用前_3a__20__20_0..." style:display-name="樣式 樣式 本文1 + (符號) Times New Roman 套用前:  0.5 列 + (符號) 標楷體 套用前:  0..." style:family="paragraph" style:parent-style-name="樣式_20_本文1_20__2b__20__28_符號_29__20_Times_20_New_20_Roman_20_套用前_3a__20__20_0.5_20_列">
      <style:text-properties style:font-name-complex="標楷體" style:font-family-complex="標楷體" style:font-family-generic-complex="script"/>
    </style:style>
    <style:style style:name="樣式_20_樣式_20_本文1_20__2b__20__28_符號_29__20_Times_20_New_20_Roman_20_套用前_3a__20__20_0.5_20_列_20__2b__20_套用前_3a__20__20_0.5_20_列" style:display-name="樣式 樣式 本文1 + (符號) Times New Roman 套用前:  0.5 列 + 套用前:  0.5 列" style:family="paragraph" style:parent-style-name="樣式_20_本文1_20__2b__20__28_符號_29__20_Times_20_New_20_Roman_20_套用前_3a__20__20_0.5_20_列">
      <style:paragraph-properties fo:margin-left="0.7cm" fo:margin-right="0cm" fo:text-indent="-0.7cm" style:auto-text-indent="false"/>
    </style:style>
    <style:style style:name="樣式_20_套用前_3a__20__20_9_20_pt" style:display-name="樣式 套用前:  9 pt" style:family="paragraph" style:parent-style-name="Standard">
      <style:paragraph-properties fo:margin-left="0.353cm" fo:margin-right="0cm" fo:text-indent="0.353cm" style:auto-text-indent="false"/>
      <style:text-properties style:font-name-complex="新細明體1" style:font-family-complex="新細明體, PMingLiU" style:font-family-generic-complex="roman" style:font-pitch-complex="variable" style:font-size-complex="10pt"/>
    </style:style>
    <style:style style:name="樣式3" style:family="paragraph" style:parent-style-name="樣式_20_套用前_3a__20__20_9_20_pt">
      <style:paragraph-properties fo:margin-left="0.529cm" fo:margin-right="0cm" fo:text-indent="0.353cm" style:auto-text-indent="false"/>
    </style:style>
    <style:style style:name="樣式_20_本文1_20__2b__20__28_符號_29__20_Times_20_New_20_Roman_20_藍色_20_底線" style:display-name="樣式 本文1 + (符號) Times New Roman 藍色 底線" style:family="paragraph" style:parent-style-name="Standard" style:default-outline-level="3" style:list-style-name="">
      <style:paragraph-properties fo:margin-left="0.741cm" fo:margin-right="0cm" fo:margin-top="0.088cm" fo:margin-bottom="0cm" loext:contextual-spacing="false" fo:line-height="0.776cm" fo:text-align="justify" style:justify-single-word="false" fo:text-indent="-0.741cm" style:auto-text-indent="false" fo:keep-with-next="always">
        <style:tab-stops>
          <style:tab-stop style:position="0.318cm"/>
          <style:tab-stop style:position="2cm"/>
        </style:tab-stops>
      </style:paragraph-properties>
      <style:text-properties fo:color="#0000ff" style:text-underline-style="solid" style:text-underline-width="auto" style:text-underline-color="font-color" style:letter-kerning="false" style:font-name-asian="標楷體" style:font-family-asian="標楷體" style:font-family-generic-asian="script" style:font-name-complex="Arial" style:font-family-complex="Arial" style:font-family-generic-complex="swiss" style:font-pitch-complex="variable" style:font-size-complex="18pt"/>
    </style:style>
    <style:style style:name="樣式_20_本文1_20__2b__20_套用前_3a__20__20_0.5_20_列" style:display-name="樣式 本文1 + 套用前:  0.5 列" style:family="paragraph" style:parent-style-name="Standard" style:default-outline-level="3" style:list-style-name="">
      <style:paragraph-properties fo:margin-left="0.7cm" fo:margin-right="0cm" fo:margin-top="0.088cm" fo:margin-bottom="0cm" loext:contextual-spacing="false" fo:line-height="0.776cm" fo:text-align="justify" style:justify-single-word="false" fo:text-indent="-0.7cm" style:auto-text-indent="false" fo:keep-with-next="always">
        <style:tab-stops>
          <style:tab-stop style:position="0.318cm"/>
          <style:tab-stop style:position="2cm"/>
        </style:tab-stops>
      </style:paragraph-properties>
      <style:text-properties style:font-name-asian="標楷體" style:font-family-asian="標楷體" style:font-family-generic-asian="script" style:font-name-complex="新細明體1" style:font-family-complex="新細明體, PMingLiU" style:font-family-generic-complex="roman" style:font-pitch-complex="variable" style:font-size-complex="10pt"/>
    </style:style>
    <style:style style:name="樣式_20_樣式_20_本文1_20__2b__20_套用前_3a__20__20_0.5_20_列_20__2b__20_套用前_3a__20__20_0.5_20_列" style:display-name="樣式 樣式 本文1 + 套用前:  0.5 列 + 套用前:  0.5 列" style:family="paragraph" style:parent-style-name="樣式_20_本文1_20__2b__20_套用前_3a__20__20_0.5_20_列">
      <style:paragraph-properties fo:margin-top="0.318cm" fo:margin-bottom="0cm" loext:contextual-spacing="false"/>
      <style:text-properties style:font-name-complex="Times New Roman" style:font-family-complex="'Times New Roman'" style:font-family-generic-complex="roman" style:font-pitch-complex="variable"/>
    </style:style>
    <style:style style:name="樣式_20_本文1_20__2b__20__28_符號_29__20_Times_20_New_20_Roman_20_藍色_20_底線_20_套用前_3a__20__20_0.5_20_列1" style:display-name="樣式 本文1 + (符號) Times New Roman 藍色 底線 套用前:  0.5 列1" style:family="paragraph" style:parent-style-name="Standard" style:default-outline-level="3" style:list-style-name="">
      <style:paragraph-properties fo:margin-left="0.741cm" fo:margin-right="0cm" fo:margin-top="0.088cm" fo:margin-bottom="0cm" loext:contextual-spacing="false" fo:line-height="0.776cm" fo:text-align="justify" style:justify-single-word="false" fo:text-indent="-0.741cm" style:auto-text-indent="false" fo:keep-with-next="always">
        <style:tab-stops>
          <style:tab-stop style:position="0.318cm"/>
          <style:tab-stop style:position="2cm"/>
        </style:tab-stops>
      </style:paragraph-properties>
      <style:text-properties fo:color="#0000ff" style:text-underline-style="solid" style:text-underline-width="auto" style:text-underline-color="font-color" style:letter-kerning="false" style:font-name-asian="標楷體" style:font-family-asian="標楷體" style:font-family-generic-asian="script" style:font-name-complex="新細明體1" style:font-family-complex="新細明體, PMingLiU" style:font-family-generic-complex="roman" style:font-pitch-complex="variable" style:font-size-complex="10pt"/>
    </style:style>
    <style:style style:name="內文2" style:family="paragraph" style:parent-style-name="Standard" style:default-outline-level="3" style:list-style-name="">
      <style:paragraph-properties fo:margin-left="0.529cm" fo:margin-right="0cm" fo:margin-top="0cm" fo:margin-bottom="0cm" loext:contextual-spacing="false" fo:text-align="justify" style:justify-single-word="false" fo:text-indent="0.353cm" style:auto-text-indent="false" fo:keep-with-next="always">
        <style:tab-stops>
          <style:tab-stop style:position="0.318cm"/>
          <style:tab-stop style:position="2cm"/>
        </style:tab-stops>
      </style:paragraph-properties>
      <style:text-properties style:font-name-complex="Arial" style:font-family-complex="Arial" style:font-family-generic-complex="swiss" style:font-pitch-complex="variable" style:font-size-complex="18pt" style:font-weight-complex="bold"/>
    </style:style>
    <style:style style:name="樣式_20_內文2_20__2b__20_左_3a__20__20_5_20_字元" style:display-name="樣式 內文2 + 左:  5 字元" style:family="paragraph" style:parent-style-name="內文2" style:default-outline-level="">
      <style:paragraph-properties fo:margin-left="0.494cm" fo:margin-right="0cm" fo:text-indent="0cm" style:auto-text-indent="false" fo:keep-with-next="auto">
        <style:tab-stops/>
      </style:paragraph-properties>
      <style:text-properties style:font-name-complex="新細明體1" style:font-family-complex="新細明體, PMingLiU" style:font-family-generic-complex="roman" style:font-pitch-complex="variable" style:font-size-complex="10pt" style:font-weight-complex="normal"/>
    </style:style>
    <style:style style:name="樣式_20_本文3_20__2b__20_左_3a__20__20_6_20_字元" style:display-name="樣式 本文3 + 左:  6 字元" style:family="paragraph" style:parent-style-name="Standard">
      <style:paragraph-properties fo:margin-left="1.06cm" fo:margin-right="0cm" fo:margin-top="0cm" fo:margin-bottom="0cm" loext:contextual-spacing="false" fo:text-align="justify" style:justify-single-word="false" fo:orphans="2" fo:widows="2" fo:text-indent="-0.531cm" style:auto-text-indent="false"/>
      <style:text-properties style:letter-kerning="false" style:font-name-complex="新細明體1" style:font-family-complex="新細明體, PMingLiU" style:font-family-generic-complex="roman" style:font-pitch-complex="variable" style:font-size-complex="10pt"/>
    </style:style>
    <style:style style:name="樣式_20_樣式_20_原_28_一_29_內文段_20__2b__20_左_3a__20__20_1.62_20_字元_20_第一行_3a__20__20_2_20_字元_20__2b__20_左_3a__20__20_1.62_20_字元" style:display-name="樣式 樣式 原(一)內文段 + 左:  1.62 字元 第一行:  2 字元 + 左:  1.62 字元" style:family="paragraph" style:parent-style-name="樣式_20_原_28_一_29_內文段_20__2b__20_左_3a__20__20_1.62_20_字元_20_第一行_3a__20__20_2_20_字元">
      <style:paragraph-properties fo:margin-left="0.286cm" fo:margin-right="0cm" fo:text-indent="0cm" style:auto-text-indent="false"/>
    </style:style>
    <style:style style:name="樣式_20_a段_20__2b__20__28_符號_29__20_Times_20_New_20_Roman" style:display-name="樣式 a段 + (符號) Times New Roman" style:family="paragraph" style:parent-style-name="a段">
      <style:paragraph-properties fo:margin-left="2.54cm" fo:margin-right="0cm" fo:text-indent="-0.423cm" style:auto-text-indent="false"/>
    </style:style>
    <style:style style:name="樣式_20_樣式_20_本文2_20__2b__20_左_3a__20__20_4_20_字元_20_套用前_3a__20__20_0.5_20_列_20__2b__20_左_3a__20__20_2_20_字元_20_凸出_3a__20__20_1.98_20_字元" style:display-name="樣式 樣式 本文2 + 左:  4 字元 套用前:  0.5 列 + 左:  2 字元 凸出:  1.98 字元" style:family="paragraph" style:parent-style-name="樣式_20_本文2_20__2b__20_左_3a__20__20_4_20_字元_20_套用前_3a__20__20_0.5_20_列">
      <style:paragraph-properties fo:margin-left="0.702cm" fo:margin-right="0cm" fo:text-align="justify" style:justify-single-word="false" fo:text-indent="-0.349cm" style:auto-text-indent="false"/>
    </style:style>
    <style:style style:name="樣式_20_本文4_20__2b__20_左右對齊_20_左_3a__20__20_8_20_字元" style:display-name="樣式 本文4 + 左右對齊 左:  8 字元" style:family="paragraph" style:parent-style-name="Standard">
      <style:paragraph-properties fo:margin-left="1.058cm" fo:margin-right="0cm" fo:line-height="0.776cm" fo:text-align="justify" style:justify-single-word="false" fo:orphans="2" fo:widows="2" fo:text-indent="-0.176cm" style:auto-text-indent="false"/>
      <style:text-properties style:letter-kerning="false" style:font-name-asian="標楷體" style:font-family-asian="標楷體" style:font-family-generic-asian="script" style:font-name-complex="新細明體1" style:font-family-complex="新細明體, PMingLiU" style:font-family-generic-complex="roman" style:font-pitch-complex="variable" style:font-size-complex="10pt"/>
    </style:style>
    <style:style style:name="樣式_20_本文3_20__2b__20_藍色_20_底線_20_左_3a__20__20_6_20_字元" style:display-name="樣式 本文3 + 藍色 底線 左:  6 字元" style:family="paragraph" style:parent-style-name="Standard">
      <style:paragraph-properties fo:margin-left="1.03cm" fo:margin-right="0cm" fo:line-height="0.776cm" fo:orphans="2" fo:widows="2" fo:text-indent="-0.501cm" style:auto-text-indent="false"/>
      <style:text-properties fo:color="#0000ff" style:text-underline-style="solid" style:text-underline-width="auto" style:text-underline-color="font-color" style:letter-kerning="false" style:font-name-asian="標楷體" style:font-family-asian="標楷體" style:font-family-generic-asian="script" style:font-name-complex="新細明體1" style:font-family-complex="新細明體, PMingLiU" style:font-family-generic-complex="roman" style:font-pitch-complex="variable" style:font-size-complex="10pt"/>
    </style:style>
    <style:style style:name="樣式_20_樣式_20_本文4_20__2b__20_左右對齊_20_左_3a__20__20_8_20_字元_20__2b__20_左_3a__20__20_5_20_字元_20_凸出_3a__20__20_1_20_字元" style:display-name="樣式 樣式 本文4 + 左右對齊 左:  8 字元 + 左:  5 字元 凸出:  1 字元" style:family="paragraph" style:parent-style-name="樣式_20_本文4_20__2b__20_左右對齊_20_左_3a__20__20_8_20_字元"/>
    <style:style style:name="樣式_20_本文3_20__2b__20_左右對齊_20_左_3a__20__20_6_20_字元" style:display-name="樣式 本文3 + 左右對齊 左:  6 字元" style:family="paragraph" style:parent-style-name="Standard">
      <style:paragraph-properties fo:margin-left="1.03cm" fo:margin-right="0cm" fo:line-height="0.776cm" fo:text-align="justify" style:justify-single-word="false" fo:orphans="2" fo:widows="2" fo:text-indent="-0.501cm" style:auto-text-indent="false"/>
      <style:text-properties style:letter-kerning="false" style:font-name-asian="標楷體" style:font-family-asian="標楷體" style:font-family-generic-asian="script" style:font-name-complex="新細明體1" style:font-family-complex="新細明體, PMingLiU" style:font-family-generic-complex="roman" style:font-pitch-complex="variable" style:font-size-complex="10pt"/>
    </style:style>
    <style:style style:name="原_28_1_29_空_20_0.5" style:display-name="原(1)空 0.5" style:family="paragraph" style:parent-style-name="樣式_20_本文3_20__2b__20_左_3a__20__20_6_20_字元">
      <style:paragraph-properties fo:margin-left="0.596cm" fo:margin-right="0cm" fo:margin-top="0.088cm" fo:margin-bottom="0cm" loext:contextual-spacing="false" fo:text-indent="-0.199cm" style:auto-text-indent="false"/>
    </style:style>
    <style:style style:name="樣式_20_本文4_20__2b__20_藍色_20_底線_20_左_3a__20__20_8_20_字元" style:display-name="樣式 本文4 + 藍色 底線 左:  8 字元" style:family="paragraph" style:parent-style-name="Standard">
      <style:paragraph-properties fo:margin-left="1.383cm" fo:margin-right="0cm" fo:line-height="0.776cm" fo:orphans="2" fo:widows="2" fo:text-indent="-0.501cm" style:auto-text-indent="false"/>
      <style:text-properties fo:color="#0000ff" style:text-underline-style="solid" style:text-underline-width="auto" style:text-underline-color="font-color" style:letter-kerning="false" style:font-name-asian="標楷體" style:font-family-asian="標楷體" style:font-family-generic-asian="script" style:font-name-complex="新細明體1" style:font-family-complex="新細明體, PMingLiU" style:font-family-generic-complex="roman" style:font-pitch-complex="variable" style:font-size-complex="10pt"/>
    </style:style>
    <style:style style:name="樣式_20_樣式_20_本文4_20__2b__20_藍色_20_底線_20_左_3a__20__20_8_20_字元_20__2b__20_左_3a__20__20_5_20_字元" style:display-name="樣式 樣式 本文4 + 藍色 底線 左:  8 字元 + 左:  5 字元" style:family="paragraph" style:parent-style-name="樣式_20_本文4_20__2b__20_藍色_20_底線_20_左_3a__20__20_8_20_字元">
      <style:paragraph-properties fo:margin-left="1.207cm" fo:margin-right="0cm" fo:text-indent="-0.501cm" style:auto-text-indent="false"/>
    </style:style>
    <style:style style:name="樣式_20_內文2_20__2b__20_藍色_20_底線_20_左_3a__20__20_5_20_字元" style:display-name="樣式 內文2 + 藍色 底線 左:  5 字元" style:family="paragraph" style:parent-style-name="Standard">
      <style:paragraph-properties fo:margin-left="0.706cm" fo:margin-right="0cm" fo:line-height="0.776cm" fo:text-align="justify" style:justify-single-word="false" fo:text-indent="0cm" style:auto-text-indent="false"/>
      <style:text-properties fo:color="#0000ff" style:text-underline-style="solid" style:text-underline-width="auto" style:text-underline-color="font-color" style:font-name-asian="標楷體" style:font-family-asian="標楷體" style:font-family-generic-asian="script" style:font-name-complex="新細明體1" style:font-family-complex="新細明體, PMingLiU" style:font-family-generic-complex="roman" style:font-pitch-complex="variable" style:font-size-complex="10pt"/>
    </style:style>
    <style:style style:name="樣式_20_樣式_20_樣式_20_本文4_20__2b__20_左右對齊_20_左_3a__20__20_8_20_字元_20__2b__20_左_3a__20__20_5_20_字元_20_凸出_3a__20__20_1_20_字元_20__2b__20_左_3a__20__20_5_20_字元_20_凸出..." style:display-name="樣式 樣式 樣式 本文4 + 左右對齊 左:  8 字元 + 左:  5 字元 凸出:  1 字元 + 左:  5 字元 凸出..." style:family="paragraph" style:parent-style-name="樣式_20_樣式_20_本文4_20__2b__20_左右對齊_20_左_3a__20__20_8_20_字元_20__2b__20_左_3a__20__20_5_20_字元_20_凸出_3a__20__20_1_20_字元">
      <style:paragraph-properties fo:margin-left="0.882cm" fo:margin-right="0cm" fo:text-indent="-0.176cm" style:auto-text-indent="false"/>
    </style:style>
    <style:style style:name="樣式_20_樣式_20_樣式_20_樣式_20_本文4_20__2b__20_左右對齊_20_左_3a__20__20_8_20_字元_20__2b__20_左_3a__20__20_5_20_字元_20_凸出_3a__20__20_1_20_字元_20__2b__20_左_3a__20__20_5_20_字元_20_..." style:display-name="樣式 樣式 樣式 樣式 本文4 + 左右對齊 左:  8 字元 + 左:  5 字元 凸出:  1 字元 + 左:  5 字元 ..." style:family="paragraph" style:parent-style-name="樣式_20_樣式_20_樣式_20_本文4_20__2b__20_左右對齊_20_左_3a__20__20_8_20_字元_20__2b__20_左_3a__20__20_5_20_字元_20_凸出_3a__20__20_1_20_字元_20__2b__20_左_3a__20__20_5_20_字元_20_凸出...">
      <style:paragraph-properties fo:margin-left="0.843cm" fo:margin-right="0cm" fo:text-indent="-0.123cm" style:auto-text-indent="false"/>
    </style:style>
    <style:style style:name="樣式_20_樣式_20_樣式_20_樣式_20_本文4_20__2b__20_左右對齊_20_左_3a__20__20_8_20_字元_20__2b__20_左_3a__20__20_5_20_字元_20_凸出_3a__20__20_1_20_字元_20__2b__20_左_3a__20__20_5_20_字元_20_...1" style:display-name="樣式 樣式 樣式 樣式 本文4 + 左右對齊 左:  8 字元 + 左:  5 字元 凸出:  1 字元 + 左:  5 字元 ...1" style:family="paragraph" style:parent-style-name="樣式_20_樣式_20_樣式_20_本文4_20__2b__20_左右對齊_20_左_3a__20__20_8_20_字元_20__2b__20_左_3a__20__20_5_20_字元_20_凸出_3a__20__20_1_20_字元_20__2b__20_左_3a__20__20_5_20_字元_20_凸出...">
      <style:paragraph-properties fo:margin-left="2.492cm" fo:margin-right="0cm" fo:text-indent="-1.741cm" style:auto-text-indent="false"/>
    </style:style>
    <style:style style:name="樣式_20_本文3_20__2b__20_刪除線_20_左右對齊_20_左_3a__20__20_6_20_字元" style:display-name="樣式 本文3 + 刪除線 左右對齊 左:  6 字元" style:family="paragraph" style:parent-style-name="Standard">
      <style:paragraph-properties fo:margin-left="1.03cm" fo:margin-right="0cm" fo:line-height="0.776cm" fo:text-align="justify" style:justify-single-word="false" fo:orphans="2" fo:widows="2" fo:text-indent="-0.501cm" style:auto-text-indent="false"/>
      <style:text-properties style:text-line-through-style="solid" style:text-line-through-type="single" style:letter-kerning="false" style:font-name-asian="標楷體" style:font-family-asian="標楷體" style:font-family-generic-asian="script" style:font-name-complex="新細明體1" style:font-family-complex="新細明體, PMingLiU" style:font-family-generic-complex="roman" style:font-pitch-complex="variable" style:font-size-complex="10pt"/>
    </style:style>
    <style:style style:name="樣式_20_樣式_20_樣式_20_樣式_20_樣式_20_本文4_20__2b__20_左右對齊_20_左_3a__20__20_8_20_字元_20__2b__20_左_3a__20__20_5_20_字元_20_凸出_3a__20__20_1_20_字元_20__2b__20_左_3a__20__20_5_20_..." style:display-name="樣式 樣式 樣式 樣式 樣式 本文4 + 左右對齊 左:  8 字元 + 左:  5 字元 凸出:  1 字元 + 左:  5 ..." style:family="paragraph" style:parent-style-name="樣式_20_樣式_20_樣式_20_樣式_20_本文4_20__2b__20_左右對齊_20_左_3a__20__20_8_20_字元_20__2b__20_左_3a__20__20_5_20_字元_20_凸出_3a__20__20_1_20_字元_20__2b__20_左_3a__20__20_5_20_字元_20_...">
      <style:paragraph-properties fo:margin-left="1.432cm" fo:margin-right="0cm" fo:text-indent="-0.681cm" style:auto-text-indent="false"/>
    </style:style>
    <style:style style:name="樣式_20_樣式_20_樣式_20_樣式_20_樣式_20_本文4_20__2b__20_左右對齊_20_左_3a__20__20_8_20_字元_20__2b__20_左_3a__20__20_5_20_字元_20_凸出_3a__20__20_1_20_字元_20__2b__20_左_3a__20__20_5_20_...1" style:display-name="樣式 樣式 樣式 樣式 樣式 本文4 + 左右對齊 左:  8 字元 + 左:  5 字元 凸出:  1 字元 + 左:  5 ...1" style:family="paragraph" style:parent-style-name="樣式_20_樣式_20_樣式_20_樣式_20_本文4_20__2b__20_左右對齊_20_左_3a__20__20_8_20_字元_20__2b__20_左_3a__20__20_5_20_字元_20_凸出_3a__20__20_1_20_字元_20__2b__20_左_3a__20__20_5_20_字元_20_...1">
      <style:paragraph-properties fo:margin-left="1.058cm" fo:margin-right="0cm" fo:text-indent="-0.307cm" style:auto-text-indent="false"/>
    </style:style>
    <style:style style:name="樣式_20_樣式_20_樣式_20_樣式_20_樣式_20_樣式_20_本文4_20__2b__20_左右對齊_20_左_3a__20__20_8_20_字元_20__2b__20_左_3a__20__20_5_20_字元_20_凸出_3a__20__20_1_20_字元_20__2b__20_左_3a__20_..." style:display-name="樣式 樣式 樣式 樣式 樣式 樣式 本文4 + 左右對齊 左:  8 字元 + 左:  5 字元 凸出:  1 字元 + 左: ..." style:family="paragraph" style:parent-style-name="樣式_20_樣式_20_樣式_20_樣式_20_樣式_20_本文4_20__2b__20_左右對齊_20_左_3a__20__20_8_20_字元_20__2b__20_左_3a__20__20_5_20_字元_20_凸出_3a__20__20_1_20_字元_20__2b__20_左_3a__20__20_5_20_...1">
      <style:paragraph-properties fo:margin-left="0.903cm" fo:margin-right="0cm" fo:text-indent="-0.152cm" style:auto-text-indent="false"/>
    </style:style>
    <style:style style:name="樣式_20_樣式_20_樣式_20_樣式_20_樣式_20_樣式_20_本文4_20__2b__20_左右對齊_20_左_3a__20__20_8_20_字元_20__2b__20_左_3a__20__20_5_20_字元_20_凸出_3a__20__20_1_20_字元_20__2b__20_左_3a__20_...1" style:display-name="樣式 樣式 樣式 樣式 樣式 樣式 本文4 + 左右對齊 左:  8 字元 + 左:  5 字元 凸出:  1 字元 + 左: ...1" style:family="paragraph" style:parent-style-name="樣式_20_樣式_20_樣式_20_樣式_20_樣式_20_本文4_20__2b__20_左右對齊_20_左_3a__20__20_8_20_字元_20__2b__20_左_3a__20__20_5_20_字元_20_凸出_3a__20__20_1_20_字元_20__2b__20_左_3a__20__20_5_20_...">
      <style:paragraph-properties fo:margin-left="1.612cm" fo:margin-right="0cm" fo:text-indent="-0.861cm" style:auto-text-indent="false"/>
    </style:style>
    <style:style style:name="樣式_20_樣式_20_樣式_20_樣式_20_樣式_20_樣式_20_樣式_20_本文4_20__2b__20_左右對齊_20_左_3a__20__20_8_20_字元_20__2b__20_左_3a__20__20_5_20_字元_20_凸出_3a__20__20_1_20_字元_20__2b__20_..." style:display-name="樣式 樣式 樣式 樣式 樣式 樣式 樣式 本文4 + 左右對齊 左:  8 字元 + 左:  5 字元 凸出:  1 字元 + ..." style:family="paragraph" style:parent-style-name="樣式_20_樣式_20_樣式_20_樣式_20_樣式_20_樣式_20_本文4_20__2b__20_左右對齊_20_左_3a__20__20_8_20_字元_20__2b__20_左_3a__20__20_5_20_字元_20_凸出_3a__20__20_1_20_字元_20__2b__20_左_3a__20_...1">
      <style:paragraph-properties fo:margin-left="0.903cm" fo:margin-right="0cm" fo:text-indent="-0.152cm" style:auto-text-indent="false"/>
    </style:style>
    <style:style style:name="a加空0.5" style:family="paragraph" style:parent-style-name="樣式_20_樣式_20_樣式_20_本文4_20__2b__20_左右對齊_20_左_3a__20__20_8_20_字元_20__2b__20_左_3a__20__20_5_20_字元_20_凸出_3a__20__20_1_20_字元_20__2b__20_左_3a__20__20_5_20_字元_20_凸出...">
      <style:paragraph-properties fo:margin-left="0.868cm" fo:margin-right="0cm" fo:margin-top="0.088cm" fo:margin-bottom="0cm" loext:contextual-spacing="false" fo:text-indent="-0.162cm" style:auto-text-indent="false"/>
    </style:style>
    <style:style style:name="樣式_20_本文1_20__2b__20_左_3a__20__20_0_20_cm_20_凸出_3a__20__20_3.92_20_字元_20_套用前_3a__20__20_0.5_20_列" style:display-name="樣式 本文1 + 左:  0 cm 凸出:  3.92 字元 套用前:  0.5 列" style:family="paragraph" style:parent-style-name="Standard" style:default-outline-level="3" style:list-style-name="">
      <style:paragraph-properties fo:margin-left="0.681cm" fo:margin-right="0cm" fo:margin-top="0.088cm" fo:margin-bottom="0cm" loext:contextual-spacing="false" fo:line-height="0.776cm" fo:text-align="justify" style:justify-single-word="false" fo:text-indent="-0.681cm" style:auto-text-indent="false" fo:keep-with-next="always">
        <style:tab-stops>
          <style:tab-stop style:position="0.318cm"/>
          <style:tab-stop style:position="2cm"/>
        </style:tab-stops>
      </style:paragraph-properties>
      <style:text-properties style:font-name-asian="標楷體" style:font-family-asian="標楷體" style:font-family-generic-asian="script" style:font-name-complex="新細明體1" style:font-family-complex="新細明體, PMingLiU" style:font-family-generic-complex="roman" style:font-pitch-complex="variable" style:font-size-complex="10pt"/>
    </style:style>
    <style:style style:name="樣式_20_內文1_20__2b__20_左_20_2.85_20_字元" style:display-name="樣式 內文1 + 左 2.85 字元" style:family="paragraph" style:parent-style-name="內文1">
      <style:paragraph-properties fo:margin-left="0.441cm" fo:margin-right="0cm" fo:margin-top="0cm" fo:margin-bottom="0cm" loext:contextual-spacing="false" fo:text-indent="0.37cm" style:auto-text-indent="false"/>
      <style:text-properties style:font-name-complex="新細明體1" style:font-family-complex="新細明體, PMingLiU" style:font-family-generic-complex="roman" style:font-pitch-complex="variable" style:font-size-complex="10pt"/>
    </style:style>
    <style:style style:name="樣式_20_內文2_20__2b__20_左_20_5_20_字元" style:display-name="樣式 內文2 + 左 5 字元" style:family="paragraph" style:parent-style-name="Standard" style:default-outline-level="3" style:list-style-name="">
      <style:paragraph-properties fo:margin-left="0.353cm" fo:margin-right="0cm" fo:line-height="0.776cm" fo:text-align="justify" style:justify-single-word="false" fo:text-indent="0.85cm" style:auto-text-indent="false" fo:keep-with-next="always">
        <style:tab-stops>
          <style:tab-stop style:position="0.318cm"/>
          <style:tab-stop style:position="2cm"/>
        </style:tab-stops>
      </style:paragraph-properties>
      <style:text-properties style:font-name-asian="標楷體" style:font-family-asian="標楷體" style:font-family-generic-asian="script" style:font-name-complex="新細明體1" style:font-family-complex="新細明體, PMingLiU" style:font-family-generic-complex="roman" style:font-pitch-complex="variable" style:font-size-complex="10pt"/>
    </style:style>
    <style:style style:name="樣式_20_樣式_20_本文2_20__2b__20_左_3a__20__20_4_20_字元_20_套用前_3a__20__20_0.5_20_列_20__2b__20_左_3a__20__20_2_20_字元_20_套用前_3a__20__20_0.5_20_列" style:display-name="樣式 樣式 本文2 + 左:  4 字元 套用前:  0.5 列 + 左:  2 字元 套用前:  0.5 列" style:family="paragraph" style:parent-style-name="樣式_20_本文2_20__2b__20_左_3a__20__20_4_20_字元_20_套用前_3a__20__20_0.5_20_列">
      <style:paragraph-properties fo:margin-left="1.034cm" fo:margin-right="0cm" fo:text-indent="-0.681cm" style:auto-text-indent="false"/>
    </style:style>
    <style:style style:name="樣式_20_樣式_20_樣式_20_本文2_20__2b__20_左_3a__20__20_4_20_字元_20_套用前_3a__20__20_0.5_20_列_20__2b__20_左_3a__20__20_2_20_字元_20_套用前_3a__20__20_0.5_20_列_20__2b__20_凸出_3a_..." style:display-name="樣式 樣式 樣式 本文2 + 左:  4 字元 套用前:  0.5 列 + 左:  2 字元 套用前:  0.5 列 + 凸出:..." style:family="paragraph" style:parent-style-name="樣式_20_樣式_20_本文2_20__2b__20_左_3a__20__20_4_20_字元_20_套用前_3a__20__20_0.5_20_列_20__2b__20_左_3a__20__20_2_20_字元_20_套用前_3a__20__20_0.5_20_列">
      <style:paragraph-properties fo:margin-left="1.177cm" fo:margin-right="0cm" fo:margin-top="0.318cm" fo:margin-bottom="0cm" loext:contextual-spacing="false" fo:text-indent="-0.33cm" style:auto-text-indent="false"/>
      <style:text-properties fo:color="#000000" style:text-underline-style="none"/>
    </style:style>
    <style:style style:name="樣式_20_本文1_20__2b__20_藍色" style:display-name="樣式 本文1 + 藍色" style:family="paragraph" style:parent-style-name="Standard" style:default-outline-level="3" style:list-style-name="">
      <style:paragraph-properties fo:margin-left="0.653cm" fo:margin-right="0cm" fo:margin-top="0.088cm" fo:margin-bottom="0cm" loext:contextual-spacing="false" fo:line-height="0.776cm" fo:text-align="justify" style:justify-single-word="false" fo:text-indent="-0.3cm" style:auto-text-indent="false" fo:keep-with-next="always">
        <style:tab-stops>
          <style:tab-stop style:position="0.318cm"/>
          <style:tab-stop style:position="2cm"/>
        </style:tab-stops>
      </style:paragraph-properties>
      <style:text-properties fo:color="#0000ff" style:font-name-asian="標楷體" style:font-family-asian="標楷體" style:font-family-generic-asian="script" style:font-name-complex="Arial" style:font-family-complex="Arial" style:font-family-generic-complex="swiss" style:font-pitch-complex="variable" style:font-size-complex="18pt"/>
    </style:style>
    <style:style style:name="樣式_20_本文3_20__2b__20_藍色_20_底線_20_左_3a__20__20_6_20_字元_20_套用前_3a__20__20_0.5_20_列" style:display-name="樣式 本文3 + 藍色 底線 左:  6 字元 套用前:  0.5 列" style:family="paragraph" style:parent-style-name="Standard">
      <style:paragraph-properties fo:margin-left="0.854cm" fo:margin-right="0cm" fo:margin-top="0.088cm" fo:margin-bottom="0cm" loext:contextual-spacing="false" fo:line-height="0.776cm" fo:orphans="2" fo:widows="2" fo:text-indent="-0.501cm" style:auto-text-indent="false"/>
      <style:text-properties fo:color="#0000ff" style:text-underline-style="solid" style:text-underline-width="auto" style:text-underline-color="font-color" style:letter-kerning="false" style:font-name-asian="標楷體" style:font-family-asian="標楷體" style:font-family-generic-asian="script" style:font-name-complex="新細明體1" style:font-family-complex="新細明體, PMingLiU" style:font-family-generic-complex="roman" style:font-pitch-complex="variable" style:font-size-complex="10pt"/>
    </style:style>
    <style:style style:name="樣式_20_本文2_20__2b__20_藍色_20_底線_20_左_3a__20__20_4_20_字元_20_套用前_3a__20__20_0.5_20_列" style:display-name="樣式 本文2 + 藍色 底線 左:  4 字元 套用前:  0.5 列" style:family="paragraph" style:parent-style-name="Standard">
      <style:paragraph-properties fo:margin-left="0.353cm" fo:margin-right="0cm" fo:margin-top="0.088cm" fo:margin-bottom="0cm" loext:contextual-spacing="false" fo:line-height="0.776cm" fo:orphans="2" fo:widows="2" fo:text-indent="0.85cm" style:auto-text-indent="false"/>
      <style:text-properties fo:color="#0000ff" style:text-underline-style="solid" style:text-underline-width="auto" style:text-underline-color="font-color" style:letter-kerning="false" style:font-name-asian="標楷體" style:font-family-asian="標楷體" style:font-family-generic-asian="script" style:font-name-complex="新細明體1" style:font-family-complex="新細明體, PMingLiU" style:font-family-generic-complex="roman" style:font-pitch-complex="variable" style:font-size-complex="10pt"/>
    </style:style>
    <style:style style:name="樣式_20_樣式_20_本文3_20__2b__20_藍色_20_底線_20_左_3a__20__20_6_20_字元_20_套用前_3a__20__20_0.5_20_列_20__2b__20_左_3a__20__20_2_20_字元_20_套用前_3a__20__20_0.5_20_列" style:display-name="樣式 樣式 本文3 + 藍色 底線 左:  6 字元 套用前:  0.5 列 + 左:  2 字元 套用前:  0.5 列" style:family="paragraph" style:parent-style-name="樣式_20_本文3_20__2b__20_藍色_20_底線_20_左_3a__20__20_6_20_字元_20_套用前_3a__20__20_0.5_20_列">
      <style:paragraph-properties fo:margin-left="0.73cm" fo:margin-right="0cm" fo:text-indent="-0.201cm" style:auto-text-indent="false"/>
    </style:style>
    <style:style style:name="樣式_20_樣式_20_本文2_20__2b__20_藍色_20_底線_20_左_3a__20__20_4_20_字元_20_套用前_3a__20__20_0.5_20_列_20__2b__20_左_3a__20__20_2_20_字元_20_套用前_3a__20__20_0.5_20_列" style:display-name="樣式 樣式 本文2 + 藍色 底線 左:  4 字元 套用前:  0.5 列 + 左:  2 字元 套用前:  0.5 列" style:family="paragraph" style:parent-style-name="樣式_20_本文2_20__2b__20_藍色_20_底線_20_左_3a__20__20_4_20_字元_20_套用前_3a__20__20_0.5_20_列">
      <style:paragraph-properties fo:margin-left="1.203cm" fo:margin-right="0cm" fo:text-indent="-0.85cm" style:auto-text-indent="false"/>
    </style:style>
    <style:style style:name="樣式_20_樣式_20_樣式_20_本文3_20__2b__20_藍色_20_底線_20_左_3a__20__20_6_20_字元_20_套用前_3a__20__20_0.5_20_列_20__2b__20_左_3a__20__20_2_20_字元_20_套用前_3a__20__20_0.5_20_列..." style:display-name="樣式 樣式 樣式 本文3 + 藍色 底線 左:  6 字元 套用前:  0.5 列 + 左:  2 字元 套用前:  0.5 列..." style:family="paragraph" style:parent-style-name="樣式_20_樣式_20_本文3_20__2b__20_藍色_20_底線_20_左_3a__20__20_6_20_字元_20_套用前_3a__20__20_0.5_20_列_20__2b__20_左_3a__20__20_2_20_字元_20_套用前_3a__20__20_0.5_20_列">
      <style:paragraph-properties fo:margin-left="1.669cm" fo:margin-right="0cm" fo:text-indent="-1.139cm" style:auto-text-indent="false"/>
    </style:style>
    <style:style style:name="樣式_20_樣式_20_本文2_20__2b__20_藍色_20_底線_20_左_3a__20__20_4_20_字元_20_套用前_3a__20__20_0.5_20_列_20__2b__20_左右對齊_20_凸出_3a__20__20_1.68_20_字元_20_套用前..." style:display-name="樣式 樣式 本文2 + 藍色 底線 左:  4 字元 套用前:  0.5 列 + 左右對齊 凸出:  1.68 字元 套用前..." style:family="paragraph" style:parent-style-name="樣式_20_本文2_20__2b__20_藍色_20_底線_20_左_3a__20__20_4_20_字元_20_套用前_3a__20__20_0.5_20_列">
      <style:paragraph-properties fo:margin-left="0.653cm" fo:margin-right="0cm" fo:text-align="justify" style:justify-single-word="false" fo:text-indent="-0.3cm" style:auto-text-indent="false"/>
    </style:style>
    <style:style style:name="本文_20_2" style:display-name="本文 2" style:family="paragraph" style:parent-style-name="Standard">
      <style:paragraph-properties fo:margin-top="0cm" fo:margin-bottom="0.212cm" loext:contextual-spacing="false" fo:line-height="200%"/>
    </style:style>
    <style:style style:name="樣式_20_本文3_20__2b__20_藍色_20_底線" style:display-name="樣式 本文3 + 藍色 底線" style:family="paragraph" style:parent-style-name="Standard">
      <style:paragraph-properties fo:margin-left="1.669cm" fo:margin-right="0cm" fo:margin-top="0.088cm" fo:margin-bottom="0cm" loext:contextual-spacing="false" fo:line-height="0.776cm" fo:orphans="2" fo:widows="2" fo:text-indent="-1.139cm" style:auto-text-indent="false"/>
      <style:text-properties fo:color="#0000ff" style:text-underline-style="solid" style:text-underline-width="auto" style:text-underline-color="font-color" style:letter-kerning="false" style:font-name-asian="標楷體" style:font-family-asian="標楷體" style:font-family-generic-asian="script" style:font-size-complex="10pt"/>
    </style:style>
    <style:style style:name="樣式_20_本文2_20__2b__20_藍色_20_底線_20_左_3a__20__20_4_20_字元_20_套用前_3a__20__20_0.5_20_列1" style:display-name="樣式 本文2 + 藍色 底線 左:  4 字元 套用前:  0.5 列1" style:family="paragraph" style:parent-style-name="Standard">
      <style:paragraph-properties fo:margin-left="0.607cm" fo:margin-right="0cm" fo:text-align="justify" style:justify-single-word="false" fo:orphans="2" fo:widows="2" fo:text-indent="-0.319cm" style:auto-text-indent="false"/>
      <style:text-properties fo:color="#0000ff" style:text-underline-style="solid" style:text-underline-width="auto" style:text-underline-color="font-color" style:letter-kerning="false" style:font-name-complex="新細明體1" style:font-family-complex="新細明體, PMingLiU" style:font-family-generic-complex="roman" style:font-pitch-complex="variable" style:font-size-complex="10pt"/>
    </style:style>
    <style:style style:name="樣式_20_內文2_20__2b__20_藍色_20_底線" style:display-name="樣式 內文2 + 藍色 底線" style:family="paragraph" style:parent-style-name="Standard" style:default-outline-level="3" style:list-style-name="">
      <style:paragraph-properties fo:margin-left="0.353cm" fo:margin-right="0cm" fo:line-height="0.776cm" fo:text-align="justify" style:justify-single-word="false" fo:text-indent="0.353cm" style:auto-text-indent="false" fo:keep-with-next="always">
        <style:tab-stops>
          <style:tab-stop style:position="0.318cm"/>
          <style:tab-stop style:position="2cm"/>
        </style:tab-stops>
      </style:paragraph-properties>
      <style:text-properties fo:color="#0000ff" style:text-underline-style="solid" style:text-underline-width="auto" style:text-underline-color="font-color" style:font-name-asian="標楷體" style:font-family-asian="標楷體" style:font-family-generic-asian="script" style:font-name-complex="Arial" style:font-family-complex="Arial" style:font-family-generic-complex="swiss" style:font-pitch-complex="variable" style:font-size-complex="18pt"/>
    </style:style>
    <style:style style:name="樣式_20_樣式_20_樣式_20_本文2_20__2b__20_左_3a__20__20_4_20_字元_20_套用前_3a__20__20_0.5_20_列_20__2b__20_左_3a__20__20_2_20_字元_20_套用前_3a__20__20_0.5_20_列_20__2b__20_左_3a__20_..." style:display-name="樣式 樣式 樣式 本文2 + 左:  4 字元 套用前:  0.5 列 + 左:  2 字元 套用前:  0.5 列 + 左: ..." style:family="paragraph" style:parent-style-name="樣式_20_樣式_20_本文2_20__2b__20_左_3a__20__20_4_20_字元_20_套用前_3a__20__20_0.5_20_列_20__2b__20_左_3a__20__20_2_20_字元_20_套用前_3a__20__20_0.5_20_列">
      <style:paragraph-properties fo:margin-left="0.653cm" fo:margin-right="0cm" fo:text-indent="-0.3cm" style:auto-text-indent="false"/>
    </style:style>
    <style:style style:name="樣式_20_本文3_20__2b__20_底線" style:display-name="樣式 本文3 + 底線" style:family="paragraph" style:parent-style-name="Standard">
      <style:paragraph-properties fo:margin-left="1.03cm" fo:margin-right="0cm" fo:margin-top="0.088cm" fo:margin-bottom="0cm" loext:contextual-spacing="false" fo:line-height="0.776cm" fo:orphans="2" fo:widows="2" fo:text-indent="-0.501cm" style:auto-text-indent="false"/>
      <style:text-properties style:text-underline-style="solid" style:text-underline-width="auto" style:text-underline-color="font-color" style:letter-kerning="false" style:font-name-asian="標楷體" style:font-family-asian="標楷體" style:font-family-generic-asian="script" style:font-size-complex="10pt"/>
    </style:style>
    <style:style style:name="樣式_20_本文3_20__2b__20_左_3a__20__20_6_20_字元_20_套用前_3a__20__20_0.5_20_列" style:display-name="樣式 本文3 + 左:  6 字元 套用前:  0.5 列" style:family="paragraph" style:parent-style-name="Standard">
      <style:paragraph-properties fo:margin-left="0.854cm" fo:margin-right="0cm" fo:margin-top="0.088cm" fo:margin-bottom="0cm" loext:contextual-spacing="false" fo:line-height="0.776cm" fo:orphans="2" fo:widows="2" fo:text-indent="-0.501cm" style:auto-text-indent="false"/>
      <style:text-properties style:letter-kerning="false" style:font-name-asian="標楷體" style:font-family-asian="標楷體" style:font-family-generic-asian="script" style:font-name-complex="新細明體1" style:font-family-complex="新細明體, PMingLiU" style:font-family-generic-complex="roman" style:font-pitch-complex="variable" style:font-size-complex="10pt"/>
    </style:style>
    <style:style style:name="樣式_20_樣式_20_樣式_20_樣式_20_本文2_20__2b__20_左_3a__20__20_4_20_字元_20_套用前_3a__20__20_0.5_20_列_20__2b__20_左_3a__20__20_2_20_字元_20_套用前_3a__20__20_0.5_20_列_20__2b__20_..." style:display-name="樣式 樣式 樣式 樣式 本文2 + 左:  4 字元 套用前:  0.5 列 + 左:  2 字元 套用前:  0.5 列 + ..." style:family="paragraph" style:parent-style-name="樣式_20_樣式_20_樣式_20_本文2_20__2b__20_左_3a__20__20_4_20_字元_20_套用前_3a__20__20_0.5_20_列_20__2b__20_左_3a__20__20_2_20_字元_20_套用前_3a__20__20_0.5_20_列_20__2b__20_左_3a__20_...">
      <style:paragraph-properties fo:margin-left="1.147cm" fo:margin-right="0cm" fo:margin-top="0.318cm" fo:margin-bottom="0cm" loext:contextual-spacing="false" fo:text-indent="-0.3cm" style:auto-text-indent="false"/>
      <style:text-properties fo:color="#000000" style:text-underline-style="none"/>
    </style:style>
    <style:style style:name="樣式_20_樣式_20_本文3_20__2b__20_左_3a__20__20_6_20_字元_20_套用前_3a__20__20_0.5_20_列_20__2b__20_左_3a__20__20_2_20_字元_20_套用前_3a__20__20_0.5_20_列" style:display-name="樣式 樣式 本文3 + 左:  6 字元 套用前:  0.5 列 + 左:  2 字元 套用前:  0.5 列" style:family="paragraph" style:parent-style-name="樣式_20_本文3_20__2b__20_左_3a__20__20_6_20_字元_20_套用前_3a__20__20_0.5_20_列">
      <style:paragraph-properties fo:margin-left="1.492cm" fo:margin-right="0cm" fo:text-indent="-1.139cm" style:auto-text-indent="false"/>
    </style:style>
    <style:style style:name="樣式_20_樣式_20_樣式_20_本文3_20__2b__20_左_3a__20__20_6_20_字元_20_套用前_3a__20__20_0.5_20_列_20__2b__20_左_3a__20__20_2_20_字元_20_套用前_3a__20__20_0.5_20_列_20__2b__20_左_3a__20_..." style:display-name="樣式 樣式 樣式 本文3 + 左:  6 字元 套用前:  0.5 列 + 左:  2 字元 套用前:  0.5 列 + 左: ..." style:family="paragraph" style:parent-style-name="樣式_20_樣式_20_本文3_20__2b__20_左_3a__20__20_6_20_字元_20_套用前_3a__20__20_0.5_20_列_20__2b__20_左_3a__20__20_2_20_字元_20_套用前_3a__20__20_0.5_20_列">
      <style:paragraph-properties fo:margin-left="1.669cm" fo:margin-right="0cm" fo:text-indent="-1.139cm" style:auto-text-indent="false"/>
    </style:style>
    <style:style style:name="樣式_20_樣式_20_內文2_20__2b__20_藍色_20_底線_20__2b__20_左_3a__20__20_2_20_字元_20_第一行_3a__20__20_2_20_字元_20_套用前_3a__20__20_0.5_20_列" style:display-name="樣式 樣式 內文2 + 藍色 底線 + 左:  2 字元 第一行:  2 字元 套用前:  0.5 列" style:family="paragraph" style:parent-style-name="樣式_20_內文2_20__2b__20_藍色_20_底線">
      <style:paragraph-properties fo:margin-top="0.088cm" fo:margin-bottom="0cm" loext:contextual-spacing="false"/>
      <style:text-properties style:font-name-complex="新細明體1" style:font-family-complex="新細明體, PMingLiU" style:font-family-generic-complex="roman" style:font-pitch-complex="variable" style:font-size-complex="10pt"/>
    </style:style>
    <style:style style:name="樣式_20_樣式_20_樣式_20_樣式_20_本文3_20__2b__20_藍色_20_底線_20_左_3a__20__20_6_20_字元_20_套用前_3a__20__20_0.5_20_列_20__2b__20_左_3a__20__20_2_20_字元_20_套用前_3a__20__20_0...." style:display-name="樣式 樣式 樣式 樣式 本文3 + 藍色 底線 左:  6 字元 套用前:  0.5 列 + 左:  2 字元 套用前:  0...." style:family="paragraph" style:parent-style-name="樣式_20_樣式_20_樣式_20_本文3_20__2b__20_藍色_20_底線_20_左_3a__20__20_6_20_字元_20_套用前_3a__20__20_0.5_20_列_20__2b__20_左_3a__20__20_2_20_字元_20_套用前_3a__20__20_0.5_20_列..."/>
    <style:style style:name="WW-內文縮排" style:family="paragraph" style:parent-style-name="Standard">
      <style:paragraph-properties fo:margin-left="0.847cm" fo:margin-right="0cm" fo:text-indent="0cm" style:auto-text-indent="false"/>
    </style:style>
    <style:style style:name="樣式_20_內文縮排_20__2b__20__28_中文_29__20_標楷體_20_12_20_點_20_藍色_20_底線_20_左右對齊_20_凸出_3a__20__20_0.5_20_字元_20_右_3a__20__20_0_20_cm_20_套..." style:display-name="樣式 內文縮排 + (中文) 標楷體 12 點 藍色 底線 左右對齊 凸出:  0.5 字元 右:  0 cm 套..." style:family="paragraph" style:parent-style-name="WW-內文縮排">
      <style:paragraph-properties fo:margin-left="1.058cm" fo:margin-right="0cm" fo:margin-top="0.018cm" fo:margin-bottom="0cm" loext:contextual-spacing="false" fo:line-height="0.776cm" fo:text-align="justify" style:justify-single-word="false" fo:orphans="2" fo:widows="2" fo:text-indent="-0.176cm" style:auto-text-indent="false" style:text-autospace="none" style:punctuation-wrap="simple" style:vertical-align="baseline"/>
      <style:text-properties fo:color="#0000ff" style:text-underline-style="solid" style:text-underline-width="auto" style:text-underline-color="font-color" style:letter-kerning="false" style:font-name-asian="標楷體" style:font-family-asian="標楷體" style:font-family-generic-asian="script" style:font-name-complex="新細明體1" style:font-family-complex="新細明體, PMingLiU" style:font-family-generic-complex="roman" style:font-pitch-complex="variable" style:font-size-complex="10pt"/>
    </style:style>
    <style:style style:name="樣式_20_內文3_20__2b__20_藍色_20_底線_20_左_3a__20__20_6_20_字元_20_第一行_3a__20__20_2_20_字元_20_套用前_3a__20__20_0.5_20_列" style:display-name="樣式 內文3 + 藍色 底線 左:  6 字元 第一行:  2 字元 套用前:  0.5 列" style:family="paragraph" style:parent-style-name="Standard" style:default-outline-level="3" style:list-style-name="">
      <style:paragraph-properties fo:margin-left="0.706cm" fo:margin-right="0cm" fo:margin-top="0.088cm" fo:margin-bottom="0cm" loext:contextual-spacing="false" fo:line-height="0.776cm" fo:text-align="justify" style:justify-single-word="false" fo:text-indent="0.353cm" style:auto-text-indent="false" fo:keep-with-next="always">
        <style:tab-stops>
          <style:tab-stop style:position="0.318cm"/>
          <style:tab-stop style:position="2cm"/>
        </style:tab-stops>
      </style:paragraph-properties>
      <style:text-properties fo:color="#0000ff" style:text-underline-style="solid" style:text-underline-width="auto" style:text-underline-color="font-color" style:letter-kerning="false" style:font-name-asian="標楷體" style:font-family-asian="標楷體" style:font-family-generic-asian="script" style:font-name-complex="新細明體1" style:font-family-complex="新細明體, PMingLiU" style:font-family-generic-complex="roman" style:font-pitch-complex="variable" style:font-size-complex="10pt"/>
    </style:style>
    <style:style style:name="樣式_20_樣式_20_樣式_20_本文3_20__2b__20_左_3a__20__20_6_20_字元_20_套用前_3a__20__20_0.5_20_列_20__2b__20_左_3a__20__20_2_20_字元_20_套用前_3a__20__20_0.5_20_列_20__2b__20_左_3a__20_...1" style:display-name="樣式 樣式 樣式 本文3 + 左:  6 字元 套用前:  0.5 列 + 左:  2 字元 套用前:  0.5 列 + 左: ...1" style:family="paragraph" style:parent-style-name="樣式_20_樣式_20_本文3_20__2b__20_左_3a__20__20_6_20_字元_20_套用前_3a__20__20_0.5_20_列_20__2b__20_左_3a__20__20_2_20_字元_20_套用前_3a__20__20_0.5_20_列">
      <style:paragraph-properties fo:margin-left="0.73cm" fo:margin-right="0cm" fo:text-indent="-0.201cm" style:auto-text-indent="false"/>
    </style:style>
    <style:style style:name="樣式_20_樣式_20_樣式_20_樣式_20_本文3_20__2b__20_左_3a__20__20_6_20_字元_20_套用前_3a__20__20_0.5_20_列_20__2b__20_左_3a__20__20_2_20_字元_20_套用前_3a__20__20_0.5_20_列_20__2b__20_..." style:display-name="樣式 樣式 樣式 樣式 本文3 + 左:  6 字元 套用前:  0.5 列 + 左:  2 字元 套用前:  0.5 列 + ..." style:family="paragraph" style:parent-style-name="樣式_20_樣式_20_樣式_20_本文3_20__2b__20_左_3a__20__20_6_20_字元_20_套用前_3a__20__20_0.5_20_列_20__2b__20_左_3a__20__20_2_20_字元_20_套用前_3a__20__20_0.5_20_列_20__2b__20_左_3a__20_...1">
      <style:paragraph-properties fo:text-align="justify" style:justify-single-word="false"/>
    </style:style>
    <style:style style:name="樣式_20_內文縮排_20__2b__20__28_中文_29__20_標楷體_20_12_20_點_20_藍色_20_底線_20_左右對齊_20_左_3a__20__20_1.9_20_cm_20_右_3a__20__20_-0.63_20_cm..." style:display-name="樣式 內文縮排 + (中文) 標楷體 12 點 藍色 底線 左右對齊 左:  1.9 cm 右:  -0.63 cm..." style:family="paragraph" style:parent-style-name="WW-內文縮排">
      <style:paragraph-properties fo:margin-left="0.882cm" fo:margin-right="-0.63cm" fo:margin-top="0.318cm" fo:margin-bottom="0cm" loext:contextual-spacing="false" fo:text-align="justify" style:justify-single-word="false" fo:orphans="2" fo:widows="2" fo:text-indent="0.176cm" style:auto-text-indent="false" style:text-autospace="none" style:punctuation-wrap="simple" style:vertical-align="baseline"/>
      <style:text-properties fo:color="#0000ff" style:text-underline-style="solid" style:text-underline-width="auto" style:text-underline-color="font-color" style:letter-kerning="false" style:font-name-asian="標楷體" style:font-family-asian="標楷體" style:font-family-generic-asian="script" style:font-name-complex="新細明體1" style:font-family-complex="新細明體, PMingLiU" style:font-family-generic-complex="roman" style:font-pitch-complex="variable" style:font-size-complex="10pt"/>
    </style:style>
    <style:style style:name="樣式_20_樣式_20_內文縮排_20__2b__20__28_中文_29__20_標楷體_20_12_20_點_20_藍色_20_底線_20_左右對齊_20_左_3a__20__20_1.9_20_cm_20_右_3a__20__20_-0.63_20_cm......" style:display-name="樣式 樣式 內文縮排 + (中文) 標楷體 12 點 藍色 底線 左右對齊 左:  1.9 cm 右:  -0.63 cm......" style:family="paragraph" style:parent-style-name="樣式_20_內文縮排_20__2b__20__28_中文_29__20_標楷體_20_12_20_點_20_藍色_20_底線_20_左右對齊_20_左_3a__20__20_1.9_20_cm_20_右_3a__20__20_-0.63_20_cm...">
      <style:paragraph-properties fo:margin-left="0.882cm" fo:margin-right="0cm" fo:margin-top="0.088cm" fo:margin-bottom="0cm" loext:contextual-spacing="false" style:line-height-at-least="0.776cm" fo:text-indent="0.176cm" style:auto-text-indent="false"/>
    </style:style>
    <style:style style:name="a" style:family="paragraph" style:parent-style-name="WW-內文縮排">
      <style:paragraph-properties fo:margin-left="0.76cm" fo:margin-right="0cm" fo:text-align="justify" style:justify-single-word="false" fo:orphans="2" fo:widows="2" fo:text-indent="-0.134cm" style:auto-text-indent="false" style:text-autospace="none" style:punctuation-wrap="simple" style:vertical-align="baseline"/>
      <style:text-properties style:letter-kerning="false" style:font-size-complex="10pt"/>
    </style:style>
    <style:style style:name="原_28_1_29_" style:display-name="原(1)" style:family="paragraph" style:parent-style-name="樣式_20_樣式_20_樣式_20_樣式_20_本文3_20__2b__20_左_3a__20__20_6_20_字元_20_套用前_3a__20__20_0.5_20_列_20__2b__20_左_3a__20__20_2_20_字元_20_套用前_3a__20__20_0.5_20_列_20__2b__20_...">
      <style:paragraph-properties fo:margin-left="0.75cm" fo:margin-right="0cm" fo:text-indent="-0.353cm" style:auto-text-indent="false"/>
    </style:style>
    <style:style style:name="樣式_20_樣式_20_本文2_20__2b__20_藍色_20_底線_20_左_3a__20__20_4_20_字元_20_套用前_3a__20__20_0.5_20_列1_20__2b__20_左_3a__20__20_2_20_字元_20_套用前_3a__20__20_0.5_20_列" style:display-name="樣式 樣式 本文2 + 藍色 底線 左:  4 字元 套用前:  0.5 列1 + 左:  2 字元 套用前:  0.5 列" style:family="paragraph" style:parent-style-name="樣式_20_本文2_20__2b__20_藍色_20_底線_20_左_3a__20__20_4_20_字元_20_套用前_3a__20__20_0.5_20_列1">
      <style:paragraph-properties fo:margin-left="1.177cm" fo:margin-right="0cm" fo:margin-top="0.318cm" fo:margin-bottom="0cm" loext:contextual-spacing="false" fo:text-align="justify" style:justify-single-word="false" fo:text-indent="-0.33cm" style:auto-text-indent="false"/>
    </style:style>
    <style:style style:name="原_20_1" style:display-name="原 1" style:family="paragraph" style:parent-style-name="Standard">
      <style:paragraph-properties fo:margin-left="0.353cm" fo:margin-right="0cm" fo:margin-top="0.088cm" fo:margin-bottom="0cm" loext:contextual-spacing="false" fo:line-height="0.776cm" fo:orphans="2" fo:widows="2" fo:text-indent="0.15cm" style:auto-text-indent="false"/>
      <style:text-properties style:letter-kerning="false" style:font-name-asian="標楷體" style:font-family-asian="標楷體" style:font-family-generic-asian="script" style:font-size-complex="10pt"/>
    </style:style>
    <style:style style:name="原1_20_內文" style:display-name="原1 內文" style:family="paragraph" style:parent-style-name="樣式_20_樣式_20_內文2_20__2b__20_藍色_20_底線_20__2b__20_左_3a__20__20_2_20_字元_20_第一行_3a__20__20_2_20_字元_20_套用前_3a__20__20_0.5_20_列">
      <style:paragraph-properties fo:margin-left="0.529cm" fo:margin-right="0cm" fo:margin-top="0cm" fo:margin-bottom="0cm" loext:contextual-spacing="false" fo:text-indent="0.33cm" style:auto-text-indent="false"/>
    </style:style>
    <style:style style:name="新_28_1_29_" style:display-name="新(1)" style:family="paragraph" style:parent-style-name="樣式_20_樣式_20_樣式_20_本文3_20__2b__20_藍色_20_底線_20_左_3a__20__20_6_20_字元_20_套用前_3a__20__20_0.5_20_列_20__2b__20_左_3a__20__20_2_20_字元_20_套用前_3a__20__20_0.5_20_列...">
      <style:paragraph-properties fo:text-align="justify" style:justify-single-word="false"/>
    </style:style>
    <style:style style:name="樣式_20_樣式_20_本文1_20__2b__20_左_3a__20__20_0_20_cm_20_凸出_3a__20__20_3.92_20_字元_20_套用前_3a__20__20_0.5_20_列_20__2b__20_套用前_3a__20__20_0.5_20_列" style:display-name="樣式 樣式 本文1 + 左:  0 cm 凸出:  3.92 字元 套用前:  0.5 列 + 套用前:  0.5 列" style:family="paragraph" style:parent-style-name="樣式_20_本文1_20__2b__20_左_3a__20__20_0_20_cm_20_凸出_3a__20__20_3.92_20_字元_20_套用前_3a__20__20_0.5_20_列">
      <style:paragraph-properties fo:margin-left="0.741cm" fo:margin-right="0cm" fo:text-indent="-0.741cm" style:auto-text-indent="false"/>
    </style:style>
    <style:style style:name="樣式_20_樣式_20_樣式_20_本文1_20__2b__20_左_3a__20__20_0_20_cm_20_凸出_3a__20__20_3.92_20_字元_20_套用前_3a__20__20_0.5_20_列_20__2b__20_套用前_3a__20__20_0.5_20_列_20__2b_..." style:display-name="樣式 樣式 樣式 本文1 + 左:  0 cm 凸出:  3.92 字元 套用前:  0.5 列 + 套用前:  0.5 列 +..." style:family="paragraph" style:parent-style-name="樣式_20_樣式_20_本文1_20__2b__20_左_3a__20__20_0_20_cm_20_凸出_3a__20__20_3.92_20_字元_20_套用前_3a__20__20_0.5_20_列_20__2b__20_套用前_3a__20__20_0.5_20_列">
      <style:paragraph-properties fo:margin-left="0.7cm" fo:margin-right="0cm" fo:text-indent="-0.7cm" style:auto-text-indent="false"/>
    </style:style>
    <style:style style:name="樣式_20_原內文_28_一_29__20__2b__20_左_3a__20__20_0_20_cm_20_凸出_3a__20__20_3.97_20_字元" style:display-name="樣式 原內文(一) + 左:  0 cm 凸出:  3.97 字元" style:family="paragraph" style:parent-style-name="原內文_28_一_29_">
      <style:paragraph-properties fo:margin-left="0.7cm" fo:margin-right="0cm" fo:text-indent="-0.7cm" style:auto-text-indent="false"/>
      <style:text-properties style:font-name-complex="新細明體1" style:font-family-complex="新細明體, PMingLiU" style:font-family-generic-complex="roman" style:font-pitch-complex="variable" style:font-size-complex="10pt"/>
    </style:style>
    <style:style style:name="樣式_20_樣式_20_本文1_20__2b__20__28_符號_29__20_Times_20_New_20_Roman_20__2b__20_左_3a__20__20_0_20_cm_20_凸出_3a__20__20_4.48_20_字元_20_套用前_3a__20_..." style:display-name="樣式 樣式 本文1 + (符號) Times New Roman + 左:  0 cm 凸出:  4.48 字元 套用前: ..." style:family="paragraph" style:parent-style-name="樣式_20_本文1_20__2b__20__28_符號_29__20_Times_20_New_20_Roman">
      <style:paragraph-properties fo:margin-left="0.7cm" fo:margin-right="0cm" fo:text-indent="-0.7cm" style:auto-text-indent="false"/>
      <style:text-properties style:font-name-complex="新細明體1" style:font-family-complex="新細明體, PMingLiU" style:font-family-generic-complex="roman" style:font-pitch-complex="variable" style:font-size-complex="10pt"/>
    </style:style>
    <style:style style:name="原_28_一_29_空0.5" style:display-name="原(一)空0.5" style:family="paragraph" style:parent-style-name="樣式_20_樣式_20_樣式_20_本文1_20__2b__20_左_3a__20__20_0_20_cm_20_凸出_3a__20__20_3.92_20_字元_20_套用前_3a__20__20_0.5_20_列_20__2b__20_套用前_3a__20__20_0.5_20_列_20__2b_...">
      <style:paragraph-properties fo:margin-left="0.72cm" fo:margin-right="0cm" fo:margin-top="0.088cm" fo:margin-bottom="0cm" loext:contextual-spacing="true" fo:text-indent="-0.72cm" style:auto-text-indent="false"/>
      <style:text-properties style:font-name-complex="Times New Roman" style:font-family-complex="'Times New Roman'" style:font-family-generic-complex="roman" style:font-pitch-complex="variable"/>
    </style:style>
    <style:style style:name="樣式_20_1.新增_20__2b_" style:display-name="樣式 1.新增 +" style:family="paragraph" style:parent-style-name="Standard">
      <style:paragraph-properties fo:margin-left="0.653cm" fo:margin-right="0cm" fo:margin-top="0.088cm" fo:margin-bottom="0cm" loext:contextual-spacing="false" fo:line-height="0.776cm" fo:text-align="justify" style:justify-single-word="false" fo:text-indent="-0.3cm" style:auto-text-indent="false" style:snap-to-layout-grid="false"/>
      <style:text-properties fo:color="#0000ff" fo:letter-spacing="0.035cm" style:text-underline-style="solid" style:text-underline-width="auto" style:text-underline-color="font-color" style:font-name-asian="標楷體" style:font-family-asian="標楷體" style:font-family-generic-asian="script"/>
    </style:style>
    <style:style style:name="原_28_一一_29__2b_0.5列空" style:display-name="原(一一)+0.5列空" style:family="paragraph" style:parent-style-name="樣式_20_本文1_20__2b__20__28_符號_29__20_Times_20_New_20_Roman_20_藍色_20_底線_20_套用前_3a__20__20_0.5_20_列">
      <style:paragraph-properties fo:margin-left="1.06cm" fo:margin-right="0cm" fo:text-indent="-1.06cm" style:auto-text-indent="false"/>
    </style:style>
    <style:style style:name="樣式_20_原_28_一_29_空0.5_20__2b__20_套用前_3a__20__20_0.5_20_列" style:display-name="樣式 原(一)空0.5 + 套用前:  0.5 列" style:family="paragraph" style:parent-style-name="原_28_一_29_空0.5">
      <style:paragraph-properties fo:margin-left="0.711cm" fo:margin-right="0cm" fo:text-indent="-0.711cm" style:auto-text-indent="false"/>
    </style:style>
    <style:style style:name="原_28_一_29_內文" style:display-name="原(一)內文" style:family="paragraph" style:parent-style-name="內文1">
      <style:paragraph-properties fo:margin-left="0.309cm" fo:margin-right="0cm" fo:margin-top="0cm" fo:margin-bottom="0cm" loext:contextual-spacing="false" fo:text-indent="0.339cm" style:auto-text-indent="false"/>
    </style:style>
    <style:style style:name="樣式_20_原_28_一_29_內文_20__2b__20_左_3a__20__20_1_20_字元" style:display-name="樣式 原(一)內文 + 左:  1 字元" style:family="paragraph" style:parent-style-name="原_28_一_29_內文">
      <style:paragraph-properties fo:margin-left="0.141cm" fo:margin-right="0cm" fo:text-indent="0.339cm" style:auto-text-indent="false"/>
      <style:text-properties style:font-name-complex="新細明體1" style:font-family-complex="新細明體, PMingLiU" style:font-family-generic-complex="roman" style:font-pitch-complex="variable" style:font-size-complex="10pt"/>
    </style:style>
    <style:style style:name="樣式_20_樣式_20_原_28_一_29_內文_20__2b__20_左_3a__20__20_1_20_字元_20__2b__20_左_3a__20__20_0.8_20_字元" style:display-name="樣式 樣式 原(一)內文 + 左:  1 字元 + 左:  0.8 字元" style:family="paragraph" style:parent-style-name="樣式_20_原_28_一_29_內文_20__2b__20_左_3a__20__20_1_20_字元">
      <style:paragraph-properties fo:margin-left="0.318cm" fo:margin-right="0cm" fo:text-indent="0.339cm" style:auto-text-indent="false"/>
    </style:style>
    <style:style style:name="樣式_20__28_中文_29__20_標楷體_20_刪除線_20_左右對齊_20_套用後_3a__20__20_9_20_pt" style:display-name="樣式 (中文) 標楷體 刪除線 左右對齊 套用後:  9 pt" style:family="paragraph" style:parent-style-name="Standard">
      <style:paragraph-properties fo:margin-left="0.318cm" fo:margin-right="0cm" fo:margin-top="0cm" fo:margin-bottom="0.318cm" loext:contextual-spacing="false" fo:text-align="justify" style:justify-single-word="false" fo:text-indent="0.353cm" style:auto-text-indent="false"/>
      <style:text-properties style:text-line-through-style="solid" style:text-line-through-type="single" style:font-name-asian="標楷體" style:font-family-asian="標楷體" style:font-family-generic-asian="script" style:font-name-complex="新細明體1" style:font-family-complex="新細明體, PMingLiU" style:font-family-generic-complex="roman" style:font-pitch-complex="variable" style:font-size-complex="10pt"/>
    </style:style>
    <style:style style:name="樣式_20_樣式_20__28_中文_29__20_標楷體_20_刪除線_20_左右對齊_20_套用後_3a__20__20_9_20_pt_20__2b__20_左_3a__20__20_1.8_20_字元_20_第一行_3a__20__20_2_20_字元" style:display-name="樣式 樣式 (中文) 標楷體 刪除線 左右對齊 套用後:  9 pt + 左:  1.8 字元 第一行:  2 字元" style:family="paragraph" style:parent-style-name="樣式_20__28_中文_29__20_標楷體_20_刪除線_20_左右對齊_20_套用後_3a__20__20_9_20_pt">
      <style:paragraph-properties fo:margin-left="0.67cm" fo:margin-right="0cm" fo:text-indent="0.353cm" style:auto-text-indent="false"/>
    </style:style>
    <style:style style:name="一內文" style:family="paragraph" style:parent-style-name="內文1">
      <style:paragraph-properties fo:margin-left="0.353cm" fo:margin-right="0cm" fo:text-indent="0cm" style:auto-text-indent="false"/>
    </style:style>
    <style:style style:name="樣式_20_原_28_一_29_內文_20__2b__20_左_3a__20__20_2.56_20_字元_20_第一行_3a__20__20_2_20_字元" style:display-name="樣式 原(一)內文 + 左:  2.56 字元 第一行:  2 字元" style:family="paragraph" style:parent-style-name="原_28_一_29_內文">
      <style:paragraph-properties fo:margin-left="0.353cm" fo:margin-right="0cm" fo:text-indent="0.339cm" style:auto-text-indent="false"/>
      <style:text-properties style:font-name-complex="新細明體1" style:font-family-complex="新細明體, PMingLiU" style:font-family-generic-complex="roman" style:font-pitch-complex="variable" style:font-size-complex="10pt"/>
    </style:style>
    <style:style style:name="樣式_20_原_28_一_29_內文_20__2b__20_左_3a__20__20_2.56_20_字元_20_第一行_3a__20__20_2_20_字元1" style:display-name="樣式 原(一)內文 + 左:  2.56 字元 第一行:  2 字元1" style:family="paragraph" style:parent-style-name="原_28_一_29_內文">
      <style:paragraph-properties fo:margin-left="4.586cm" fo:margin-right="0cm" fo:text-indent="0.339cm" style:auto-text-indent="false"/>
      <style:text-properties style:font-name-complex="新細明體1" style:font-family-complex="新細明體, PMingLiU" style:font-family-generic-complex="roman" style:font-pitch-complex="variable" style:font-size-complex="10pt"/>
    </style:style>
    <style:style style:name="樣式_20_一內文_20__2b__20_左_3a__20__20_2_20_字元" style:display-name="樣式 一內文 + 左:  2 字元" style:family="paragraph" style:parent-style-name="一內文">
      <style:paragraph-properties fo:margin-left="0.706cm" fo:margin-right="0cm" fo:text-indent="-0.353cm" style:auto-text-indent="false"/>
      <style:text-properties style:font-name-complex="新細明體1" style:font-family-complex="新細明體, PMingLiU" style:font-family-generic-complex="roman" style:font-pitch-complex="variable" style:font-size-complex="10pt"/>
    </style:style>
    <style:style style:name="樣式_20_一內文_20__2b__20_左_3a__20__20_2_20_字元1" style:display-name="樣式 一內文 + 左:  2 字元1" style:family="paragraph" style:parent-style-name="一內文">
      <style:paragraph-properties fo:margin-left="0.353cm" fo:margin-right="0cm" fo:text-indent="0.353cm" style:auto-text-indent="false"/>
      <style:text-properties style:font-name-complex="新細明體1" style:font-family-complex="新細明體, PMingLiU" style:font-family-generic-complex="roman" style:font-pitch-complex="variable" style:font-size-complex="10pt"/>
    </style:style>
    <style:style style:name="樣式_20_本文2_20__2b__20_刪除線_20_左_3a__20__20_4_20_字元_20_套用前_3a__20__20_0.5_20_列" style:display-name="樣式 本文2 + 刪除線 左:  4 字元 套用前:  0.5 列" style:family="paragraph" style:parent-style-name="Standard">
      <style:paragraph-properties fo:margin-left="0.854cm" fo:margin-right="0cm" fo:margin-top="0.088cm" fo:margin-bottom="0cm" loext:contextual-spacing="false" fo:line-height="0.776cm" fo:orphans="2" fo:widows="2" fo:text-indent="-0.501cm" style:auto-text-indent="false"/>
      <style:text-properties style:text-line-through-style="solid" style:text-line-through-type="single" style:letter-kerning="false" style:font-name-asian="標楷體" style:font-family-asian="標楷體" style:font-family-generic-asian="script" style:font-name-complex="新細明體1" style:font-family-complex="新細明體, PMingLiU" style:font-family-generic-complex="roman" style:font-pitch-complex="variable" style:font-size-complex="10pt"/>
    </style:style>
    <style:style style:name="樣式_20_樣式_20_樣式_20_本文2_20__2b__20_藍色_20_底線_20_左_3a__20__20_4_20_字元_20_套用前_3a__20__20_0.5_20_列1_20__2b__20_左_3a__20__20_2_20_字元_20_套用前_3a__20__20_0.5_20_..." style:display-name="樣式 樣式 樣式 本文2 + 藍色 底線 左:  4 字元 套用前:  0.5 列1 + 左:  2 字元 套用前:  0.5 ..." style:family="paragraph" style:parent-style-name="樣式_20_樣式_20_本文2_20__2b__20_藍色_20_底線_20_左_3a__20__20_4_20_字元_20_套用前_3a__20__20_0.5_20_列1_20__2b__20_左_3a__20__20_2_20_字元_20_套用前_3a__20__20_0.5_20_列">
      <style:paragraph-properties fo:margin-left="0.767cm" fo:margin-right="0cm" fo:margin-top="0.088cm" fo:margin-bottom="0cm" loext:contextual-spacing="false" fo:text-indent="-0.48cm" style:auto-text-indent="false"/>
    </style:style>
    <style:style style:name="樣式_20_一內文_20__2b__20_左_3a__20__20_2_20_字元2" style:display-name="樣式 一內文 + 左:  2 字元2" style:family="paragraph" style:parent-style-name="一內文">
      <style:paragraph-properties fo:margin-left="0.353cm" fo:margin-right="0cm" fo:text-indent="0.353cm" style:auto-text-indent="false"/>
      <style:text-properties style:font-name-complex="新細明體1" style:font-family-complex="新細明體, PMingLiU" style:font-family-generic-complex="roman" style:font-pitch-complex="variable" style:font-size-complex="10pt"/>
    </style:style>
    <style:style style:name="_28_一一_29_後_28_1_29_加底線" style:display-name="(一一)後(1)加底線" style:family="paragraph" style:parent-style-name="樣式_20_樣式_20_本文3_20__2b__20_藍色_20_底線_20_左_3a__20__20_6_20_字元_20_套用前_3a__20__20_0.5_20_列_20__2b__20_左_3a__20__20_2_20_字元_20_套用前_3a__20__20_0.5_20_列">
      <style:paragraph-properties fo:margin-left="0.205cm" fo:margin-right="0cm" fo:text-indent="-0.205cm" style:auto-text-indent="false"/>
    </style:style>
    <style:style style:name="樣式_20_樣式_20_一內文_20__2b__20_左_3a__20__20_2_20_字元_20__2b__20_左_3a__20__20_2_20_字元_20_凸出_3a__20__20_2_20_字元" style:display-name="樣式 樣式 一內文 + 左:  2 字元 + 左:  2 字元 凸出:  2 字元" style:family="paragraph" style:parent-style-name="樣式_20_一內文_20__2b__20_左_3a__20__20_2_20_字元">
      <style:paragraph-properties fo:margin-left="0.353cm" fo:margin-right="0cm" fo:text-indent="-0.353cm" style:auto-text-indent="false"/>
    </style:style>
    <style:style style:name="樣式_20_樣式_20_樣式_20_一內文_20__2b__20_左_3a__20__20_2_20_字元_20__2b__20_左_3a__20__20_2_20_字元_20_凸出_3a__20__20_2_20_字元_20__2b__20_左_3a__20__20_0_20_cm_20_凸出_3a__20__20_2_20_..." style:display-name="樣式 樣式 樣式 一內文 + 左:  2 字元 + 左:  2 字元 凸出:  2 字元 + 左:  0 cm 凸出:  2 ..." style:family="paragraph" style:parent-style-name="樣式_20_樣式_20_一內文_20__2b__20_左_3a__20__20_2_20_字元_20__2b__20_左_3a__20__20_2_20_字元_20_凸出_3a__20__20_2_20_字元">
      <style:paragraph-properties fo:margin-left="0.706cm" fo:margin-right="0cm" fo:text-indent="-0.353cm" style:auto-text-indent="false"/>
    </style:style>
    <style:style style:name="樣式_20_樣式_20_樣式_20_樣式_20_一內文_20__2b__20_左_3a__20__20_2_20_字元_20__2b__20_左_3a__20__20_2_20_字元_20_凸出_3a__20__20_2_20_字元_20__2b__20_左_3a__20__20_0_20_cm_20_凸出_3a__20__20_..." style:display-name="樣式 樣式 樣式 樣式 一內文 + 左:  2 字元 + 左:  2 字元 凸出:  2 字元 + 左:  0 cm 凸出:  ..." style:family="paragraph" style:parent-style-name="樣式_20_樣式_20_樣式_20_一內文_20__2b__20_左_3a__20__20_2_20_字元_20__2b__20_左_3a__20__20_2_20_字元_20_凸出_3a__20__20_2_20_字元_20__2b__20_左_3a__20__20_0_20_cm_20_凸出_3a__20__20_2_20_...">
      <style:paragraph-properties fo:margin-left="0.353cm" fo:margin-right="0cm" fo:text-indent="-0.353cm" style:auto-text-indent="false"/>
    </style:style>
    <style:style style:name="一-2" style:family="paragraph" style:parent-style-name="Standard" style:default-outline-level="2" style:list-style-name="WW8Num50">
      <style:paragraph-properties fo:margin-top="0.176cm" fo:margin-bottom="0cm" loext:contextual-spacing="false" fo:text-align="justify" style:justify-single-word="false"/>
      <style:text-properties fo:font-size="14pt" fo:font-weight="bold" style:font-size-asian="14pt" style:font-weight-asian="bold"/>
    </style:style>
    <style:style style:name="樣式4" style:family="paragraph" style:parent-style-name="一-2" style:list-style-name="">
      <style:paragraph-properties fo:margin-left="0cm" fo:margin-right="0cm" fo:margin-top="0.176cm" fo:margin-bottom="0cm" loext:contextual-spacing="false" fo:text-indent="0cm" style:auto-text-indent="false"/>
    </style:style>
    <style:style style:name="樣式_20_樣式_20_樣式_20_樣式_20_本文3_20__2b__20_藍色_20_底線_20_左_3a__20__20_6_20_字元_20_套用前_3a__20__20_0.5_20_列_20__2b__20_左_3a__20__20_2_20_字元_20_套用前_3a__20__20_0....1" style:display-name="樣式 樣式 樣式 樣式 本文3 + 藍色 底線 左:  6 字元 套用前:  0.5 列 + 左:  2 字元 套用前:  0....1" style:family="paragraph" style:parent-style-name="樣式_20_樣式_20_樣式_20_本文3_20__2b__20_藍色_20_底線_20_左_3a__20__20_6_20_字元_20_套用前_3a__20__20_0.5_20_列_20__2b__20_左_3a__20__20_2_20_字元_20_套用前_3a__20__20_0.5_20_列...">
      <style:paragraph-properties fo:margin-left="0.73cm" fo:margin-right="0cm" fo:text-indent="-0.201cm" style:auto-text-indent="false"/>
    </style:style>
    <style:style style:name="樣式_20_樣式_20_樣式_20_樣式_20_樣式_20_本文3_20__2b__20_藍色_20_底線_20_左_3a__20__20_6_20_字元_20_套用前_3a__20__20_0.5_20_列_20__2b__20_左_3a__20__20_2_20_字元_20_套用前_3a__20_..." style:display-name="樣式 樣式 樣式 樣式 樣式 本文3 + 藍色 底線 左:  6 字元 套用前:  0.5 列 + 左:  2 字元 套用前: ..." style:family="paragraph" style:parent-style-name="樣式_20_樣式_20_樣式_20_樣式_20_本文3_20__2b__20_藍色_20_底線_20_左_3a__20__20_6_20_字元_20_套用前_3a__20__20_0.5_20_列_20__2b__20_左_3a__20__20_2_20_字元_20_套用前_3a__20__20_0....">
      <style:paragraph-properties fo:margin-left="1.06cm" fo:margin-right="0cm" fo:text-indent="-0.531cm" style:auto-text-indent="false"/>
    </style:style>
    <style:style style:name="樣式_20_一內文_20__2b__20_左_3a__20__20_2_20_字元3" style:display-name="樣式 一內文 + 左:  2 字元3" style:family="paragraph" style:parent-style-name="一內文">
      <style:paragraph-properties fo:margin-left="0.432cm" fo:margin-right="0cm" fo:text-indent="0.432cm" style:auto-text-indent="false"/>
      <style:text-properties style:font-name-complex="新細明體1" style:font-family-complex="新細明體, PMingLiU" style:font-family-generic-complex="roman" style:font-pitch-complex="variable" style:font-size-complex="10pt"/>
    </style:style>
    <style:style style:name="樣式_20_新_28_1_29__20__2b__20_左_3a__20__20_3_20_字元_20_套用前_3a__20__20_0.5_20_列" style:display-name="樣式 新(1) + 左:  3 字元 套用前:  0.5 列" style:family="paragraph" style:parent-style-name="新_28_1_29_"/>
    <style:style style:name="樣式_20_樣式_20_新_28_1_29__20__2b__20_左_3a__20__20_3_20_字元_20_套用前_3a__20__20_0.5_20_列_20__2b__20_左_3a__20__20_3_20_字元_20_套用前_3a__20__20_0.5_20_列" style:display-name="樣式 樣式 新(1) + 左:  3 字元 套用前:  0.5 列 + 左:  3 字元 套用前:  0.5 列" style:family="paragraph" style:parent-style-name="樣式_20_新_28_1_29__20__2b__20_左_3a__20__20_3_20_字元_20_套用前_3a__20__20_0.5_20_列">
      <style:paragraph-properties fo:margin-left="0.73cm" fo:margin-right="0cm" fo:text-indent="-0.201cm" style:auto-text-indent="false"/>
    </style:style>
    <style:style style:name="樣式_20_原_28_1_29__20__2b__20_左_3a__20__20_3_20_字元_20_凸出_3a__20__20_1.14_20_字元_20_套用前_3a__20__20_0.5_20_列" style:display-name="樣式 原(1) + 左:  3 字元 凸出:  1.14 字元 套用前:  0.5 列" style:family="paragraph" style:parent-style-name="原_28_1_29_">
      <style:paragraph-properties fo:margin-left="0.706cm" fo:margin-right="0cm" fo:text-indent="-0.176cm" style:auto-text-indent="false"/>
    </style:style>
    <style:style style:name="樣式_20_樣式_20_原_28_1_29__20__2b__20_左_3a__20__20_3_20_字元_20_凸出_3a__20__20_1.14_20_字元_20_套用前_3a__20__20_0.5_20_列_20__2b__20_左_3a__20__20_3_20_字元_20_凸出_3a__20__20_..." style:display-name="樣式 樣式 原(1) + 左:  3 字元 凸出:  1.14 字元 套用前:  0.5 列 + 左:  3 字元 凸出:  ..." style:family="paragraph" style:parent-style-name="樣式_20_原_28_1_29__20__2b__20_左_3a__20__20_3_20_字元_20_凸出_3a__20__20_1.14_20_字元_20_套用前_3a__20__20_0.5_20_列">
      <style:paragraph-properties fo:margin-left="0.73cm" fo:margin-right="0cm" fo:text-indent="-0.318cm" style:auto-text-indent="false"/>
    </style:style>
    <style:style style:name="樣式_20_樣式_20_樣式_20_樣式_20_本文3_20__2b__20_左_3a__20__20_6_20_字元_20_套用前_3a__20__20_0.5_20_列_20__2b__20_左_3a__20__20_2_20_字元_20_套用前_3a__20__20_0.5_20_列_20__2b__20_...1" style:display-name="樣式 樣式 樣式 樣式 本文3 + 左:  6 字元 套用前:  0.5 列 + 左:  2 字元 套用前:  0.5 列 + ...1" style:family="paragraph" style:parent-style-name="樣式_20_樣式_20_樣式_20_本文3_20__2b__20_左_3a__20__20_6_20_字元_20_套用前_3a__20__20_0.5_20_列_20__2b__20_左_3a__20__20_2_20_字元_20_套用前_3a__20__20_0.5_20_列_20__2b__20_左_3a__20_...">
      <style:paragraph-properties fo:margin-left="0.73cm" fo:margin-right="0cm" fo:text-indent="-0.201cm" style:auto-text-indent="false"/>
    </style:style>
    <style:style style:name="樣式_20_內文縮排_20__2b__20__28_中文_29__20_標楷體_20_12_20_點_20_藍色_20_底線_20_左右對齊_20_右_3a__20__20_-0.63_20_cm_20_套用前_3a__20__20_9_20_pt" style:display-name="樣式 內文縮排 + (中文) 標楷體 12 點 藍色 底線 左右對齊 右:  -0.63 cm 套用前:  9 pt" style:family="paragraph" style:parent-style-name="WW-內文縮排">
      <style:paragraph-properties fo:margin-left="0.75cm" fo:margin-right="0cm" fo:margin-top="0.318cm" fo:margin-bottom="0cm" loext:contextual-spacing="false" fo:text-align="justify" style:justify-single-word="false" fo:orphans="2" fo:widows="2" fo:text-indent="0.87cm" style:auto-text-indent="false" style:text-autospace="none" style:punctuation-wrap="simple" style:vertical-align="baseline"/>
      <style:text-properties fo:color="#0000ff" style:text-underline-style="solid" style:text-underline-width="auto" style:text-underline-color="font-color" style:letter-kerning="false" style:font-name-asian="標楷體" style:font-family-asian="標楷體" style:font-family-generic-asian="script" style:font-name-complex="新細明體1" style:font-family-complex="新細明體, PMingLiU" style:font-family-generic-complex="roman" style:font-pitch-complex="variable" style:font-size-complex="10pt"/>
    </style:style>
    <style:style style:name="樣式_20_樣式_20_樣式_20_內文縮排_20__2b__20__28_中文_29__20_標楷體_20_12_20_點_20_藍色_20_底線_20_左右對齊_20_左_3a__20__20_1.9_20_cm_20_右_3a__20__20_-0.63_20_cm..." style:display-name="樣式 樣式 樣式 內文縮排 + (中文) 標楷體 12 點 藍色 底線 左右對齊 左:  1.9 cm 右:  -0.63 cm..." style:family="paragraph" style:parent-style-name="樣式_20_樣式_20_內文縮排_20__2b__20__28_中文_29__20_標楷體_20_12_20_點_20_藍色_20_底線_20_左右對齊_20_左_3a__20__20_1.9_20_cm_20_右_3a__20__20_-0.63_20_cm......">
      <style:paragraph-properties fo:margin-left="0.75cm" fo:margin-right="0cm" fo:line-height="0.776cm" fo:text-indent="0.153cm" style:auto-text-indent="false"/>
    </style:style>
    <style:style style:name="樣式_20_樣式_20_樣式_20_樣式_20_內文縮排_20__2b__20__28_中文_29__20_標楷體_20_12_20_點_20_藍色_20_底線_20_左右對齊_20_左_3a__20__20_1.9_20_cm_20_右_3a__20__20_-0.63..." style:display-name="樣式 樣式 樣式 樣式 內文縮排 + (中文) 標楷體 12 點 藍色 底線 左右對齊 左:  1.9 cm 右:  -0.63..." style:family="paragraph" style:parent-style-name="樣式_20_樣式_20_樣式_20_內文縮排_20__2b__20__28_中文_29__20_標楷體_20_12_20_點_20_藍色_20_底線_20_左右對齊_20_左_3a__20__20_1.9_20_cm_20_右_3a__20__20_-0.63_20_cm...">
      <style:paragraph-properties fo:margin-left="0.903cm" fo:margin-right="0cm" fo:text-indent="-0.153cm" style:auto-text-indent="false"/>
    </style:style>
    <style:style style:name="樣式_20_原_28_1_29__20__2b__20_左_3a__20__20_2_20_字元_20_第一行_3a__20__20_2_20_字元_20_套用前_3a__20__20_0.5_20_列" style:display-name="樣式 原(1) + 左:  2 字元 第一行:  2 字元 套用前:  0.5 列" style:family="paragraph" style:parent-style-name="原_28_1_29_">
      <style:paragraph-properties fo:margin-left="0.529cm" fo:margin-right="0cm" fo:text-indent="-0.353cm" style:auto-text-indent="false"/>
    </style:style>
    <style:style style:name="樣式_20_原_28_1_29__20__2b__20_左_3a__20__20_3_20_字元_20_第一行_3a__20__20_1.14_20_字元_20_套用前_3a__20__20_0.5_20_列" style:display-name="樣式 原(1) + 左:  3 字元 第一行:  1.14 字元 套用前:  0.5 列" style:family="paragraph" style:parent-style-name="原_28_1_29_">
      <style:paragraph-properties fo:margin-left="0.73cm" fo:margin-right="0cm" fo:text-indent="-0.201cm" style:auto-text-indent="false"/>
    </style:style>
    <style:style style:name="樣式_20_樣式_20_本文3_20__2b__20_左_3a__20__20_6_20_字元_20_套用前_3a__20__20_0.5_20_列_20__2b__20_左_3a__20__20_2_20_字元_20_套用前_3a__20__20_0.5_20_列1" style:display-name="樣式 樣式 本文3 + 左:  6 字元 套用前:  0.5 列 + 左:  2 字元 套用前:  0.5 列1" style:family="paragraph" style:parent-style-name="樣式_20_本文3_20__2b__20_左_3a__20__20_6_20_字元_20_套用前_3a__20__20_0.5_20_列">
      <style:paragraph-properties fo:margin-left="0.73cm" fo:margin-right="0cm" fo:text-indent="-0.201cm" style:auto-text-indent="false"/>
    </style:style>
    <style:style style:name="_28_1_29_內文" style:display-name="(1)內文" style:family="paragraph" style:parent-style-name="Standard" style:default-outline-level="3" style:list-style-name="">
      <style:paragraph-properties fo:margin-left="0.75cm" fo:margin-right="0cm" fo:text-align="justify" style:justify-single-word="false" fo:text-indent="0cm" style:auto-text-indent="false" fo:keep-with-next="always">
        <style:tab-stops>
          <style:tab-stop style:position="0.318cm"/>
          <style:tab-stop style:position="1.729cm"/>
        </style:tab-stops>
      </style:paragraph-properties>
      <style:text-properties style:font-name-complex="Arial" style:font-family-complex="Arial" style:font-family-generic-complex="swiss" style:font-pitch-complex="variable" style:font-size-complex="18pt" style:font-weight-complex="bold"/>
    </style:style>
    <style:style style:name="_28_1_29_內文無空格" style:display-name="(1)內文無空格" style:family="paragraph" style:parent-style-name="_28_1_29_內文">
      <style:paragraph-properties fo:margin-left="0.596cm" fo:margin-right="0cm" fo:margin-top="0cm" fo:margin-bottom="0cm" loext:contextual-spacing="false" fo:text-indent="0cm" style:auto-text-indent="false">
        <style:tab-stops>
          <style:tab-stop style:position="0.318cm"/>
          <style:tab-stop style:position="1.383cm"/>
        </style:tab-stops>
      </style:paragraph-properties>
    </style:style>
    <style:style style:name="_31__20_內文無空格" style:display-name="1 內文無空格" style:family="paragraph" style:parent-style-name="內文2">
      <style:paragraph-properties fo:margin-left="0.529cm" fo:margin-right="0cm" fo:text-indent="0cm" style:auto-text-indent="false"/>
    </style:style>
    <style:style style:name="原內文價內" style:family="paragraph" style:parent-style-name="內文1">
      <style:paragraph-properties fo:margin-left="0.452cm" fo:margin-right="0cm" fo:text-indent="1.08cm" style:auto-text-indent="false"/>
    </style:style>
    <style:style style:name="原公式段" style:family="paragraph" style:parent-style-name="Standard" style:default-outline-level="3" style:list-style-name="">
      <style:paragraph-properties fo:margin-left="0.706cm" fo:margin-right="0cm" fo:margin-top="0.088cm" fo:margin-bottom="0cm" loext:contextual-spacing="false" fo:line-height="0.776cm" fo:text-align="justify" style:justify-single-word="false" fo:text-indent="0cm" style:auto-text-indent="false" fo:keep-with-next="always">
        <style:tab-stops>
          <style:tab-stop style:position="0.318cm"/>
          <style:tab-stop style:position="2cm"/>
        </style:tab-stops>
      </style:paragraph-properties>
      <style:text-properties style:font-name-asian="標楷體" style:font-family-asian="標楷體" style:font-family-generic-asian="script" style:font-name-complex="Arial" style:font-family-complex="Arial" style:font-family-generic-complex="swiss" style:font-pitch-complex="variable" style:font-size-complex="18pt" style:font-weight-complex="bold"/>
    </style:style>
    <style:style style:name="a_20_內文" style:display-name="a 內文" style:family="paragraph" style:parent-style-name="Standard" style:default-outline-level="3" style:list-style-name="">
      <style:paragraph-properties fo:margin-left="1.824cm" fo:margin-right="0cm" fo:margin-top="0cm" fo:margin-bottom="0cm" loext:contextual-spacing="false" fo:text-align="justify" style:justify-single-word="false" fo:text-indent="0cm" style:auto-text-indent="false" fo:keep-with-next="always">
        <style:tab-stops>
          <style:tab-stop style:position="0.318cm"/>
          <style:tab-stop style:position="1.852cm"/>
        </style:tab-stops>
      </style:paragraph-properties>
      <style:text-properties style:font-name-complex="Arial" style:font-family-complex="Arial" style:font-family-generic-complex="swiss" style:font-pitch-complex="variable" style:font-size-complex="18pt" style:font-weight-complex="bold"/>
    </style:style>
    <style:style style:name="樣式_20_a_20_內文_20__2b__20_左_3a__20__20_6_20_字元_20_第一行_3a__20__20_2_20_字元_20_套用前_3a__20__20_0.5_20_列" style:display-name="樣式 a 內文 + 左:  6 字元 第一行:  2 字元 套用前:  0.5 列" style:family="paragraph" style:parent-style-name="a_20_內文">
      <style:paragraph-properties fo:margin-left="0.882cm" fo:margin-right="0cm" fo:text-indent="0cm" style:auto-text-indent="false"/>
      <style:text-properties style:font-name-complex="新細明體1" style:font-family-complex="新細明體, PMingLiU" style:font-family-generic-complex="roman" style:font-pitch-complex="variable" style:font-size-complex="10pt" style:font-weight-complex="normal"/>
    </style:style>
    <style:style style:name="樣式_20_樣式_20_a_20_內文_20__2b__20_左_3a__20__20_6_20_字元_20_第一行_3a__20__20_2_20_字元_20_套用前_3a__20__20_0.5_20_列_20__2b__20_左_3a__20__20_5_20_字元_20_第一行_3a__20__20_2..." style:display-name="樣式 樣式 a 內文 + 左:  6 字元 第一行:  2 字元 套用前:  0.5 列 + 左:  5 字元 第一行:  2..." style:family="paragraph" style:parent-style-name="樣式_20_a_20_內文_20__2b__20_左_3a__20__20_6_20_字元_20_第一行_3a__20__20_2_20_字元_20_套用前_3a__20__20_0.5_20_列">
      <style:paragraph-properties fo:margin-left="0.706cm" fo:margin-right="0cm" fo:text-indent="0cm" style:auto-text-indent="false"/>
    </style:style>
    <style:style style:name="_31_內文_28_原_29_" style:display-name="1內文(原)" style:family="paragraph" style:parent-style-name="內文2">
      <style:paragraph-properties fo:margin-left="0.411cm" fo:margin-right="0cm" fo:text-indent="-0.058cm" style:auto-text-indent="false"/>
    </style:style>
    <style:style style:name="樣式_20_1內文_28_原_29__20__2b__20_左_3a__20__20_2_20_字元_20_凸出_3a__20__20_0.33_20_字元_20_套用前_3a__20__20_0.5_20_列" style:display-name="樣式 1內文(原) + 左:  2 字元 凸出:  0.33 字元 套用前:  0.5 列" style:family="paragraph" style:parent-style-name="_31_內文_28_原_29_">
      <style:paragraph-properties fo:margin-left="0.683cm" fo:margin-right="0cm" fo:text-indent="-0.33cm" style:auto-text-indent="false"/>
      <style:text-properties style:font-name-complex="新細明體1" style:font-family-complex="新細明體, PMingLiU" style:font-family-generic-complex="roman" style:font-pitch-complex="variable" style:font-size-complex="10pt" style:font-weight-complex="normal"/>
    </style:style>
    <style:style style:name="樣式_20_樣式_20_1內文_28_原_29__20__2b__20_左_3a__20__20_2_20_字元_20_凸出_3a__20__20_0.33_20_字元_20_套用前_3a__20__20_0.5_20_列_20__2b__20_左_3a__20__20_2_20_字元_20_套用前..." style:display-name="樣式 樣式 1內文(原) + 左:  2 字元 凸出:  0.33 字元 套用前:  0.5 列 + 左:  2 字元 套用前..." style:family="paragraph" style:parent-style-name="樣式_20_1內文_28_原_29__20__2b__20_左_3a__20__20_2_20_字元_20_凸出_3a__20__20_0.33_20_字元_20_套用前_3a__20__20_0.5_20_列">
      <style:paragraph-properties fo:margin-left="0.353cm" fo:margin-right="0cm" fo:text-indent="0.33cm" style:auto-text-indent="false"/>
    </style:style>
    <style:style style:name="樣式_20_原_20_1_20__2b__20_左_3a__20__20_2_20_字元_20_第一行_3a__20__20_0.85_20_字元_20_套用前_3a__20__20_0.5_20_列" style:display-name="樣式 原 1 + 左:  2 字元 第一行:  0.85 字元 套用前:  0.5 列" style:family="paragraph" style:parent-style-name="原_20_1">
      <style:paragraph-properties fo:margin-left="0.683cm" fo:margin-right="0cm" fo:text-indent="-0.33cm" style:auto-text-indent="false"/>
      <style:text-properties style:font-name-complex="新細明體1" style:font-family-complex="新細明體, PMingLiU" style:font-family-generic-complex="roman" style:font-pitch-complex="variable"/>
    </style:style>
    <style:style style:name="樣式_20_樣式_20_本文2_20__2b__20_左_3a__20__20_4_20_字元_20_套用前_3a__20__20_0.5_20_列_20__2b__20_左_3a__20__20_2_20_字元_20_套用前_3a__20__20_0.5_20_列1" style:display-name="樣式 樣式 本文2 + 左:  4 字元 套用前:  0.5 列 + 左:  2 字元 套用前:  0.5 列1" style:family="paragraph" style:parent-style-name="樣式_20_本文2_20__2b__20_左_3a__20__20_4_20_字元_20_套用前_3a__20__20_0.5_20_列">
      <style:paragraph-properties fo:margin-left="0.683cm" fo:margin-right="0cm" fo:text-indent="-0.33cm" style:auto-text-indent="false"/>
    </style:style>
    <style:style style:name="樣式_20_樣式_20_樣式_20_樣式_20_樣式_20_本文2_20__2b__20_左_3a__20__20_4_20_字元_20_套用前_3a__20__20_0.5_20_列_20__2b__20_左_3a__20__20_2_20_字元_20_套用前_3a__20__20_0.5_20_列..." style:display-name="樣式 樣式 樣式 樣式 樣式 本文2 + 左:  4 字元 套用前:  0.5 列 + 左:  2 字元 套用前:  0.5 列..." style:family="paragraph" style:parent-style-name="樣式_20_樣式_20_樣式_20_樣式_20_本文2_20__2b__20_左_3a__20__20_4_20_字元_20_套用前_3a__20__20_0.5_20_列_20__2b__20_左_3a__20__20_2_20_字元_20_套用前_3a__20__20_0.5_20_列_20__2b__20_...">
      <style:paragraph-properties fo:margin-left="0.683cm" fo:margin-right="0cm" fo:margin-top="0.088cm" fo:margin-bottom="0cm" loext:contextual-spacing="false" fo:text-indent="-0.33cm" style:auto-text-indent="false"/>
    </style:style>
    <style:style style:name="樣式_20_1內文_28_原_29__20__2b__20_左_3a__20__20_2_20_字元_20_凸出_3a__20__20_0.33_20_字元_20_套用前_3a__20__20_0.5_20_列1" style:display-name="樣式 1內文(原) + 左:  2 字元 凸出:  0.33 字元 套用前:  0.5 列1" style:family="paragraph" style:parent-style-name="_31_內文_28_原_29_">
      <style:paragraph-properties fo:margin-left="0.529cm" fo:margin-right="0cm" fo:text-indent="0cm" style:auto-text-indent="false"/>
      <style:text-properties style:font-name-complex="新細明體1" style:font-family-complex="新細明體, PMingLiU" style:font-family-generic-complex="roman" style:font-pitch-complex="variable" style:font-size-complex="10pt" style:font-weight-complex="normal"/>
    </style:style>
    <style:style style:name="_31_新增內文" style:display-name="1新增內文" style:family="paragraph" style:parent-style-name="樣式_20_原_28_1_29__20__2b__20_左_3a__20__20_2_20_字元_20_第一行_3a__20__20_2_20_字元_20_套用前_3a__20__20_0.5_20_列">
      <style:paragraph-properties fo:margin-left="0.529cm" fo:margin-right="0cm" fo:text-indent="0cm" style:auto-text-indent="false"/>
      <style:text-properties style:text-underline-style="solid" style:text-underline-width="auto" style:text-underline-color="font-color"/>
    </style:style>
    <style:style style:name="樣式_20_樣式_20_本文2_20__2b__20_左_3a__20__20_4_20_字元_20_套用前_3a__20__20_0.5_20_列_20__2b__20_左_3a__20__20_2_20_字元_20_套用前_3a__20__20_0.5_20_列2" style:display-name="樣式 樣式 本文2 + 左:  4 字元 套用前:  0.5 列 + 左:  2 字元 套用前:  0.5 列2" style:family="paragraph" style:parent-style-name="樣式_20_本文2_20__2b__20_左_3a__20__20_4_20_字元_20_套用前_3a__20__20_0.5_20_列">
      <style:paragraph-properties fo:margin-left="0.607cm" fo:margin-right="0cm" fo:text-indent="0.058cm" style:auto-text-indent="false"/>
    </style:style>
    <style:style style:name="樣式_20_樣式_20_本文2_20__2b__20_左_3a__20__20_4_20_字元_20_套用前_3a__20__20_0.5_20_列_20__2b__20_左_3a__20__20_2_20_字元_20_套用前_3a__20__20_0.5_20_列3" style:display-name="樣式 樣式 本文2 + 左:  4 字元 套用前:  0.5 列 + 左:  2 字元 套用前:  0.5 列3" style:family="paragraph" style:parent-style-name="樣式_20_本文2_20__2b__20_左_3a__20__20_4_20_字元_20_套用前_3a__20__20_0.5_20_列">
      <style:paragraph-properties fo:margin-left="0.411cm" fo:margin-right="0cm" fo:text-indent="-0.058cm" style:auto-text-indent="false"/>
    </style:style>
    <style:style style:name="樣式_20_樣式_20_樣式_20_本文2_20__2b__20_藍色_20_底線_20_左_3a__20__20_4_20_字元_20_套用前_3a__20__20_0.5_20_列_20__2b__20_左右對齊_20_凸出_3a__20__20_1.68_20_字元_20_套用..." style:display-name="樣式 樣式 樣式 本文2 + 藍色 底線 左:  4 字元 套用前:  0.5 列 + 左右對齊 凸出:  1.68 字元 套用..." style:family="paragraph" style:parent-style-name="樣式_20_樣式_20_本文2_20__2b__20_藍色_20_底線_20_左_3a__20__20_4_20_字元_20_套用前_3a__20__20_0.5_20_列_20__2b__20_左右對齊_20_凸出_3a__20__20_1.68_20_字元_20_套用前...">
      <style:paragraph-properties fo:margin-left="0.683cm" fo:margin-right="0cm" fo:text-indent="-0.33cm" style:auto-text-indent="false"/>
    </style:style>
    <style:style style:name="新增1內文空2" style:family="paragraph" style:parent-style-name="內文2">
      <style:paragraph-properties fo:margin-left="0.529cm" fo:margin-right="0cm" fo:text-indent="0.201cm" style:auto-text-indent="false"/>
    </style:style>
    <style:style style:name="樣式_20_內文2_20__2b_" style:display-name="樣式 內文2 +" style:family="paragraph" style:parent-style-name="內文2">
      <style:text-properties style:letter-kerning="false" style:font-weight-complex="normal"/>
    </style:style>
    <style:style style:name="樣式_20_樣式_20_內文3_20__2b__20_藍色_20_底線_20_左_3a__20__20_6_20_字元_20_第一行_3a__20__20_2_20_字元_20_套用前_3a__20__20_0.5_20_列_20__2b__20_左_3a__20__20_4_20_字元_20_第一..." style:display-name="樣式 樣式 內文3 + 藍色 底線 左:  6 字元 第一行:  2 字元 套用前:  0.5 列 + 左:  4 字元 第一..." style:family="paragraph" style:parent-style-name="樣式_20_內文3_20__2b__20_藍色_20_底線_20_左_3a__20__20_6_20_字元_20_第一行_3a__20__20_2_20_字元_20_套用前_3a__20__20_0.5_20_列"/>
    <style:style style:name="樣式_20_原_20_1_20__2b__20_左_3a__20__20_2_20_字元_20_第一行_3a__20__20_0.85_20_字元_20_套用前_3a__20__20_0.5_20_列1" style:display-name="樣式 原 1 + 左:  2 字元 第一行:  0.85 字元 套用前:  0.5 列1" style:family="paragraph" style:parent-style-name="原_20_1" style:list-style-name="WW8Num97">
      <style:text-properties style:font-name-complex="新細明體1" style:font-family-complex="新細明體, PMingLiU" style:font-family-generic-complex="roman" style:font-pitch-complex="variable"/>
    </style:style>
    <style:style style:name="樣式_20_樣式_20_原_20_1_20__2b__20_左_3a__20__20_2_20_字元_20_第一行_3a__20__20_0.85_20_字元_20_套用前_3a__20__20_0.5_20_列1_20__2b__20_左_3a__20__20_2_20_字元_20_凸出_3a__20_..." style:display-name="樣式 樣式 原 1 + 左:  2 字元 第一行:  0.85 字元 套用前:  0.5 列1 + 左:  2 字元 凸出: ..." style:family="paragraph" style:parent-style-name="樣式_20_原_20_1_20__2b__20_左_3a__20__20_2_20_字元_20_第一行_3a__20__20_0.85_20_字元_20_套用前_3a__20__20_0.5_20_列1">
      <style:paragraph-properties fo:margin-left="0.353cm" fo:margin-right="0cm" fo:text-indent="0.058cm" style:auto-text-indent="false"/>
    </style:style>
    <style:style style:name="樣式_20_樣式_20_樣式_20_原_20_1_20__2b__20_左_3a__20__20_2_20_字元_20_第一行_3a__20__20_0.85_20_字元_20_套用前_3a__20__20_0.5_20_列1_20__2b__20_左_3a__20__20_2_20_字元_20_凸出..." style:display-name="樣式 樣式 樣式 原 1 + 左:  2 字元 第一行:  0.85 字元 套用前:  0.5 列1 + 左:  2 字元 凸出..." style:family="paragraph" style:parent-style-name="樣式_20_樣式_20_原_20_1_20__2b__20_左_3a__20__20_2_20_字元_20_第一行_3a__20__20_0.85_20_字元_20_套用前_3a__20__20_0.5_20_列1_20__2b__20_左_3a__20__20_2_20_字元_20_凸出_3a__20_...">
      <style:paragraph-properties fo:margin-left="0.353cm" fo:margin-right="0cm" fo:text-indent="0.33cm" style:auto-text-indent="false"/>
    </style:style>
    <style:style style:name="樣式_20_樣式_20_樣式_20_樣式_20_原_20_1_20__2b__20_左_3a__20__20_2_20_字元_20_第一行_3a__20__20_0.85_20_字元_20_套用前_3a__20__20_0.5_20_列1_20__2b__20_左_3a__20__20_2_20_字元..." style:display-name="樣式 樣式 樣式 樣式 原 1 + 左:  2 字元 第一行:  0.85 字元 套用前:  0.5 列1 + 左:  2 字元..." style:family="paragraph" style:parent-style-name="樣式_20_樣式_20_樣式_20_原_20_1_20__2b__20_左_3a__20__20_2_20_字元_20_第一行_3a__20__20_0.85_20_字元_20_套用前_3a__20__20_0.5_20_列1_20__2b__20_左_3a__20__20_2_20_字元_20_凸出...">
      <style:paragraph-properties fo:margin-left="0.683cm" fo:margin-right="0cm" fo:text-indent="-0.33cm" style:auto-text-indent="false"/>
    </style:style>
    <style:style style:name="樣式_20_樣式_20_樣式_20_本文2_20__2b__20_左_3a__20__20_4_20_字元_20_套用前_3a__20__20_0.5_20_列_20__2b__20_左_3a__20__20_2_20_字元_20_套用前_3a__20__20_0.5_20_列3_20__2b__20_加寬..." style:display-name="樣式 樣式 樣式 本文2 + 左:  4 字元 套用前:  0.5 列 + 左:  2 字元 套用前:  0.5 列3 + 加寬..." style:family="paragraph" style:parent-style-name="樣式_20_樣式_20_本文2_20__2b__20_左_3a__20__20_4_20_字元_20_套用前_3a__20__20_0.5_20_列_20__2b__20_左_3a__20__20_2_20_字元_20_套用前_3a__20__20_0.5_20_列3">
      <style:text-properties fo:letter-spacing="0.035cm"/>
    </style:style>
    <style:style style:name="樣式_20_本文4_20__2b__20_自動_20_不加底線" style:display-name="樣式 本文4 + 自動 不加底線" style:family="paragraph" style:parent-style-name="Standard">
      <style:paragraph-properties fo:margin-left="0.903cm" fo:margin-right="0cm" fo:line-height="0.776cm" fo:text-align="justify" style:justify-single-word="false" fo:orphans="2" fo:widows="2" fo:text-indent="-0.153cm" style:auto-text-indent="false" style:text-autospace="none" style:punctuation-wrap="simple" style:vertical-align="baseline"/>
      <style:text-properties fo:letter-spacing="0.035cm" style:letter-kerning="false" style:font-name-asian="標楷體" style:font-family-asian="標楷體" style:font-family-generic-asian="script" style:font-size-complex="10pt"/>
    </style:style>
    <style:style style:name="樣式_20_樣式_20_樣式_20_本文2_20__2b__20_左_3a__20__20_4_20_字元_20_套用前_3a__20__20_0.5_20_列_20__2b__20_左_3a__20__20_2_20_字元_20_套用前_3a__20__20_0.5_20_列3_20__2b__20_左_3a_..." style:display-name="樣式 樣式 樣式 本文2 + 左:  4 字元 套用前:  0.5 列 + 左:  2 字元 套用前:  0.5 列3 + 左:..." style:family="paragraph" style:parent-style-name="樣式_20_樣式_20_本文2_20__2b__20_左_3a__20__20_4_20_字元_20_套用前_3a__20__20_0.5_20_列_20__2b__20_左_3a__20__20_2_20_字元_20_套用前_3a__20__20_0.5_20_列3">
      <style:paragraph-properties fo:margin-left="0.683cm" fo:margin-right="0cm" fo:text-indent="-0.33cm" style:auto-text-indent="false"/>
    </style:style>
    <style:style style:name="樣式_20_1內文_28_原_29__20__2b__20_套用前_3a__20__20_0.5_20_列" style:display-name="樣式 1內文(原) + 套用前:  0.5 列" style:family="paragraph" style:parent-style-name="_31_內文_28_原_29_">
      <style:paragraph-properties fo:margin-left="0.529cm" fo:margin-right="0cm" fo:text-indent="0cm" style:auto-text-indent="false"/>
      <style:text-properties style:font-name-complex="新細明體1" style:font-family-complex="新細明體, PMingLiU" style:font-family-generic-complex="roman" style:font-pitch-complex="variable" style:font-size-complex="10pt" style:font-weight-complex="normal"/>
    </style:style>
    <style:style style:name="樣式_20_本文_20__2b__20_Times_20_New_20_Roman_20_藍色_20_底線_20_左右對齊_20_凸出_3a__20__20_1.92_20_字元_20_套用前_3a__20__20_9_20_pt..." style:display-name="樣式 本文 + Times New Roman 藍色 底線 左右對齊 凸出:  1.92 字元 套用前:  9 pt..." style:family="paragraph" style:parent-style-name="Text_20_body">
      <style:paragraph-properties fo:margin-left="0.706cm" fo:margin-right="0cm" fo:margin-top="0.088cm" fo:margin-bottom="0cm" loext:contextual-spacing="false" fo:line-height="0.776cm" fo:text-align="justify" style:justify-single-word="false" fo:text-indent="0cm" style:auto-text-indent="false" style:snap-to-layout-grid="false"/>
      <style:text-properties fo:color="#0000ff" style:text-underline-style="solid" style:text-underline-width="auto" style:text-underline-color="font-color" style:letter-kerning="false" style:font-name-asian="標楷體" style:font-family-asian="標楷體" style:font-family-generic-asian="script" style:font-name-complex="新細明體1" style:font-family-complex="新細明體, PMingLiU" style:font-family-generic-complex="roman" style:font-pitch-complex="variable" style:font-size-complex="10pt"/>
    </style:style>
    <style:style style:name="樣式_20_樣式_20_新_28_1_29__20__2b__20_左_3a__20__20_3_20_字元_20_套用前_3a__20__20_0.5_20_列_20__2b__20_左_3a__20__20_3_20_字元_20_套用前_3a__20__20_0.5_20_列1" style:display-name="樣式 樣式 新(1) + 左:  3 字元 套用前:  0.5 列 + 左:  3 字元 套用前:  0.5 列1" style:family="paragraph" style:parent-style-name="樣式_20_新_28_1_29__20__2b__20_左_3a__20__20_3_20_字元_20_套用前_3a__20__20_0.5_20_列">
      <style:paragraph-properties fo:margin-left="0.73cm" fo:margin-right="0cm" fo:text-indent="-0.201cm" style:auto-text-indent="false"/>
    </style:style>
    <style:style style:name="樣式_20_樣式_20_1.新增_20__2b__20__2b__20_不加底線" style:display-name="樣式 樣式 1.新增 + + 不加底線" style:family="paragraph" style:parent-style-name="樣式_20_1.新增_20__2b_">
      <style:paragraph-properties fo:margin-left="0.683cm" fo:margin-right="0cm" fo:text-indent="-0.33cm" style:auto-text-indent="false"/>
      <style:text-properties style:text-underline-style="none"/>
    </style:style>
    <style:style style:name="樣式_20_樣式_20_樣式_20_新_28_1_29__20__2b__20_左_3a__20__20_3_20_字元_20_套用前_3a__20__20_0.5_20_列_20__2b__20_左_3a__20__20_3_20_字元_20_套用前_3a__20__20_0.5_20_列1_20__2b__20_左..." style:display-name="樣式 樣式 樣式 新(1) + 左:  3 字元 套用前:  0.5 列 + 左:  3 字元 套用前:  0.5 列1 + 左..." style:family="paragraph" style:parent-style-name="樣式_20_樣式_20_新_28_1_29__20__2b__20_左_3a__20__20_3_20_字元_20_套用前_3a__20__20_0.5_20_列_20__2b__20_左_3a__20__20_3_20_字元_20_套用前_3a__20__20_0.5_20_列1"/>
    <style:style style:name="_31_.新增" style:display-name="1.新增" style:family="paragraph" style:parent-style-name="Text_20_body">
      <style:paragraph-properties fo:margin-left="0.683cm" fo:margin-right="0cm" fo:margin-top="0.088cm" fo:margin-bottom="0cm" loext:contextual-spacing="false" fo:line-height="0.776cm" fo:text-indent="-0.33cm" style:auto-text-indent="false" style:snap-to-layout-grid="false"/>
      <style:text-properties fo:color="#0000ff" fo:letter-spacing="0.035cm" style:text-underline-style="solid" style:text-underline-width="auto" style:text-underline-color="font-color" style:font-name-asian="標楷體" style:font-family-asian="標楷體" style:font-family-generic-asian="script"/>
    </style:style>
    <style:style style:name="樣式_20_本文4_20__2b__20_左_3a__20__20_8_20_字元_20_凸出_3a__20__20_0.5_20_字元" style:display-name="樣式 本文4 + 左:  8 字元 凸出:  0.5 字元" style:family="paragraph" style:parent-style-name="Standard">
      <style:paragraph-properties fo:margin-left="0.903cm" fo:margin-right="0cm" fo:line-height="0.776cm" fo:text-align="justify" style:justify-single-word="false" fo:orphans="2" fo:widows="2" fo:text-indent="-0.153cm" style:auto-text-indent="false" style:text-autospace="none" style:punctuation-wrap="simple" style:vertical-align="baseline"/>
      <style:text-properties fo:color="#0000ff" style:text-underline-style="solid" style:text-underline-width="auto" style:text-underline-color="font-color" style:letter-kerning="false" style:font-name-asian="標楷體" style:font-family-asian="標楷體" style:font-family-generic-asian="script" style:font-name-complex="新細明體1" style:font-family-complex="新細明體, PMingLiU" style:font-family-generic-complex="roman" style:font-pitch-complex="variable" style:font-size-complex="10pt"/>
    </style:style>
    <style:style style:name="樣式_20_樣式_20_樣式_20_樣式_20_樣式_20_樣式_20_本文2_20__2b__20_左_3a__20__20_4_20_字元_20_套用前_3a__20__20_0.5_20_列_20__2b__20_左_3a__20__20_2_20_字元_20_套用前_3a__20__20_0...." style:display-name="樣式 樣式 樣式 樣式 樣式 樣式 本文2 + 左:  4 字元 套用前:  0.5 列 + 左:  2 字元 套用前:  0...." style:family="paragraph" style:parent-style-name="樣式_20_樣式_20_樣式_20_樣式_20_樣式_20_本文2_20__2b__20_左_3a__20__20_4_20_字元_20_套用前_3a__20__20_0.5_20_列_20__2b__20_左_3a__20__20_2_20_字元_20_套用前_3a__20__20_0.5_20_列...">
      <style:paragraph-properties fo:margin-left="0.882cm" fo:margin-right="0cm" fo:text-indent="-0.353cm" style:auto-text-indent="false"/>
    </style:style>
    <style:style style:name="樣式_20_樣式_20_樣式_20_樣式_20_樣式_20_樣式_20_樣式_20_本文2_20__2b__20_左_3a__20__20_4_20_字元_20_套用前_3a__20__20_0.5_20_列_20__2b__20_左_3a__20__20_2_20_字元_20_套用前_3a__20_..." style:display-name="樣式 樣式 樣式 樣式 樣式 樣式 樣式 本文2 + 左:  4 字元 套用前:  0.5 列 + 左:  2 字元 套用前: ..." style:family="paragraph" style:parent-style-name="樣式_20_樣式_20_樣式_20_樣式_20_樣式_20_樣式_20_本文2_20__2b__20_左_3a__20__20_4_20_字元_20_套用前_3a__20__20_0.5_20_列_20__2b__20_左_3a__20__20_2_20_字元_20_套用前_3a__20__20_0....">
      <style:paragraph-properties fo:margin-left="0.683cm" fo:margin-right="0cm" fo:text-indent="-0.33cm" style:auto-text-indent="false"/>
    </style:style>
    <style:style style:name="樣式_20_1內文_28_原_29__20__2b__20_套用前_3a__20__20_0.5_20_列1" style:display-name="樣式 1內文(原) + 套用前:  0.5 列1" style:family="paragraph" style:parent-style-name="_31_內文_28_原_29_">
      <style:paragraph-properties fo:margin-left="0.683cm" fo:margin-right="0cm" fo:text-indent="-0.33cm" style:auto-text-indent="false"/>
      <style:text-properties style:font-name-complex="新細明體1" style:font-family-complex="新細明體, PMingLiU" style:font-family-generic-complex="roman" style:font-pitch-complex="variable" style:font-size-complex="10pt" style:font-weight-complex="normal"/>
    </style:style>
    <style:style style:name="樣式_20_內文_28_一_29__20__2b__20_第一行_3a__20__20_0.11_20_cm" style:display-name="樣式 內文(一) + 第一行:  0.11 cm" style:family="paragraph" style:parent-style-name="Standard">
      <style:paragraph-properties fo:margin-left="0.123cm" fo:margin-right="0cm" fo:margin-top="0.088cm" fo:margin-bottom="0cm" loext:contextual-spacing="false" fo:line-height="0.776cm" fo:text-indent="-0.123cm" style:auto-text-indent="false"/>
      <style:text-properties style:font-name-asian="標楷體" style:font-family-asian="標楷體" style:font-family-generic-asian="script" style:font-name-complex="新細明體1" style:font-family-complex="新細明體, PMingLiU" style:font-family-generic-complex="roman" style:font-pitch-complex="variable" style:font-size-complex="10pt"/>
    </style:style>
    <style:style style:name="樣式_20_樣式_20_內文_28_一_29__20__2b__20_第一行_3a__20__20_0.11_20_cm_20__2b__20_左_3a__20__20_0_20_cm_20_凸出_3a__20__20_0.7_20_字元_20_套用前_3a__20__20_0.5_20_列" style:display-name="樣式 樣式 內文(一) + 第一行:  0.11 cm + 左:  0 cm 凸出:  0.7 字元 套用前:  0.5 列" style:family="paragraph" style:parent-style-name="樣式_20_內文_28_一_29__20__2b__20_第一行_3a__20__20_0.11_20_cm">
      <style:paragraph-properties fo:margin-left="0cm" fo:margin-right="0cm" fo:margin-top="0.318cm" fo:margin-bottom="0cm" loext:contextual-spacing="false" fo:text-indent="0cm" style:auto-text-indent="false"/>
    </style:style>
    <style:style style:name="_ff08_一_ff09_內文" style:display-name="（一）內文" style:family="paragraph" style:parent-style-name="Standard">
      <style:paragraph-properties fo:margin-left="0.353cm" fo:margin-right="0cm" fo:text-align="justify" style:justify-single-word="false" fo:text-indent="0.353cm" style:auto-text-indent="false" style:snap-to-layout-grid="false">
        <style:tab-stops>
          <style:tab-stop style:position="14.605cm"/>
        </style:tab-stops>
      </style:paragraph-properties>
      <style:text-properties style:font-size-complex="14pt"/>
    </style:style>
    <style:style style:name="_28_一_29_內文無空格0.5" style:display-name="(一)內文無空格0.5" style:family="paragraph" style:parent-style-name="Standard">
      <style:paragraph-properties fo:margin-left="0.353cm" fo:margin-right="0cm" fo:text-align="justify" style:justify-single-word="false" fo:text-indent="0.356cm" style:auto-text-indent="false"/>
    </style:style>
    <style:style style:name="樣式_20__28_一_29_內文無空格0.5_20__2b__20_左_3a__20__20_2_20_字元_20_套用前_3a__20__20_0.5_20_列" style:display-name="樣式 (一)內文無空格0.5 + 左:  2 字元 套用前:  0.5 列" style:family="paragraph" style:parent-style-name="_28_一_29_內文無空格0.5">
      <style:paragraph-properties fo:margin-left="0.309cm" fo:margin-right="0cm" fo:text-indent="0.356cm" style:auto-text-indent="false"/>
      <style:text-properties style:font-name-complex="新細明體1" style:font-family-complex="新細明體, PMingLiU" style:font-family-generic-complex="roman" style:font-pitch-complex="variable" style:font-size-complex="10pt"/>
    </style:style>
    <style:style style:name="原1" style:family="paragraph" style:parent-style-name="Standard">
      <style:paragraph-properties fo:margin-top="0.009cm" fo:margin-bottom="0cm" loext:contextual-spacing="false" fo:line-height="0.635cm" fo:text-align="justify" style:justify-single-word="false"/>
      <style:text-properties style:font-name="標楷體" fo:font-family="標楷體" style:font-family-generic="script" style:font-name-asian="標楷體" style:font-family-asian="標楷體" style:font-family-generic-asian="script" style:font-name-complex="新細明體1" style:font-family-complex="新細明體, PMingLiU" style:font-family-generic-complex="roman" style:font-pitch-complex="variable" style:font-size-complex="10pt"/>
    </style:style>
    <style:style style:name="_28_2_29_" style:display-name="(2)" style:family="paragraph" style:parent-style-name="Standard">
      <style:paragraph-properties fo:margin-left="0.529cm" fo:margin-right="0cm" fo:text-indent="1.139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樣式_20__ff08_一_ff09_內文_20__2b__20_左_3a__20__20_2_20_字元_20_第一行_3a__20__20_2_20_字元_20_套用前_3a__20__20_0.5_20_列" style:display-name="樣式 （一）內文 + 左:  2 字元 第一行:  2 字元 套用前:  0.5 列" style:family="paragraph" style:parent-style-name="_ff08_一_ff09_內文">
      <style:paragraph-properties fo:margin-left="0cm" fo:margin-right="0cm" fo:text-indent="0.353cm" style:auto-text-indent="false"/>
      <style:text-properties style:font-name-complex="新細明體1" style:font-family-complex="新細明體, PMingLiU" style:font-family-generic-complex="roman" style:font-pitch-complex="variable" style:font-size-complex="10pt"/>
    </style:style>
    <style:style style:name="樣式2" style:family="paragraph" style:parent-style-name="Standard">
      <style:paragraph-properties fo:margin-left="2.85cm" fo:margin-right="0cm" fo:margin-top="0.318cm" fo:margin-bottom="0cm" loext:contextual-spacing="false" fo:text-align="justify" style:justify-single-word="false" fo:text-indent="-2cm" style:auto-text-indent="false" style:snap-to-layout-grid="false"/>
      <style:text-properties style:font-size-complex="14pt"/>
    </style:style>
    <style:style style:name="樣式_20_樣式_20__ff08_一_ff09_內文_20__2b__20_左_3a__20__20_2_20_字元_20_第一行_3a__20__20_2_20_字元_20_套用前_3a__20__20_0.5_20_列_20__2b__20_第一行_3a__20__20_2_20_字元_20_套用前_3a_..." style:display-name="樣式 樣式 （一）內文 + 左:  2 字元 第一行:  2 字元 套用前:  0.5 列 + 第一行:  2 字元 套用前:..." style:family="paragraph" style:parent-style-name="樣式_20__ff08_一_ff09_內文_20__2b__20_左_3a__20__20_2_20_字元_20_第一行_3a__20__20_2_20_字元_20_套用前_3a__20__20_0.5_20_列">
      <style:paragraph-properties fo:margin-left="0cm" fo:margin-right="0cm" fo:text-indent="0.7cm" style:auto-text-indent="false"/>
    </style:style>
    <style:style style:name="樣式_20_樣式_20_樣式_20_內文_28_一_29__20__2b__20_第一行_3a__20__20_0.11_20_cm_20__2b__20_左_3a__20__20_0_20_cm_20_凸出_3a__20__20_0.7_20_字元_20_套用前_3a__20__20_0.5_20_..." style:display-name="樣式 樣式 樣式 內文(一) + 第一行:  0.11 cm + 左:  0 cm 凸出:  0.7 字元 套用前:  0.5 ..." style:family="paragraph" style:parent-style-name="樣式_20_樣式_20_內文_28_一_29__20__2b__20_第一行_3a__20__20_0.11_20_cm_20__2b__20_左_3a__20__20_0_20_cm_20_凸出_3a__20__20_0.7_20_字元_20_套用前_3a__20__20_0.5_20_列">
      <style:paragraph-properties fo:margin-left="0.7cm" fo:margin-right="0cm" fo:text-indent="-0.7cm" style:auto-text-indent="false"/>
    </style:style>
    <style:style style:name="_28_1_29_" style:display-name="(1)" style:family="paragraph" style:parent-style-name="Standard" style:list-style-name="WW8Num112">
      <style:text-properties style:font-name-complex="Arial" style:font-family-complex="Arial" style:font-family-generic-complex="swiss" style:font-pitch-complex="variable" style:font-size-complex="14pt"/>
    </style:style>
    <style:style style:name="樣式_20_內文_28_一_29__20__2b__20_左_3a__20__20_0.85_20_cm_20_第一行_3a__20__20_0.85_20_cm_20_套用前_3a__20__20_9_20_pt" style:display-name="樣式 內文(一) + 左:  0.85 cm 第一行:  0.85 cm 套用前:  9 pt" style:family="paragraph" style:parent-style-name="Standard">
      <style:paragraph-properties fo:margin-left="0.85cm" fo:margin-right="0cm" fo:margin-top="0.318cm" fo:margin-bottom="0cm" loext:contextual-spacing="false" fo:text-indent="-0.85cm" style:auto-text-indent="false"/>
      <style:text-properties style:font-name-complex="新細明體1" style:font-family-complex="新細明體, PMingLiU" style:font-family-generic-complex="roman" style:font-pitch-complex="variable" style:font-size-complex="10pt"/>
    </style:style>
    <style:style style:name="樣式_20_左右對齊_20_左_3a__20__20_0.85_20_cm_20_第一行_3a__20__20_0.85_20_cm_20_套用前_3a__20__20_9_20_pt_20_行距_3a__20__20_固定行高_20_22_20_pt" style:display-name="樣式 左右對齊 左:  0.85 cm 第一行:  0.85 cm 套用前:  9 pt 行距:  固定行高 22 pt" style:family="paragraph" style:parent-style-name="Standard">
      <style:paragraph-properties fo:margin-left="2.85cm" fo:margin-right="0cm" fo:margin-top="0.318cm" fo:margin-bottom="0cm" loext:contextual-spacing="false" fo:text-align="justify" style:justify-single-word="false" fo:text-indent="-0.85cm" style:auto-text-indent="false"/>
      <style:text-properties style:font-name-complex="新細明體1" style:font-family-complex="新細明體, PMingLiU" style:font-family-generic-complex="roman" style:font-pitch-complex="variable" style:font-size-complex="10pt"/>
    </style:style>
    <style:style style:name="樣式_20_左右對齊_20_套用前_3a__20__20_9_20_pt" style:display-name="樣式 左右對齊 套用前:  9 pt" style:family="paragraph" style:parent-style-name="Standard">
      <style:paragraph-properties fo:margin-left="0.411cm" fo:margin-right="0cm" fo:text-align="justify" style:justify-single-word="false" fo:text-indent="-0.058cm" style:auto-text-indent="false"/>
      <style:text-properties style:font-name-complex="新細明體1" style:font-family-complex="新細明體, PMingLiU" style:font-family-generic-complex="roman" style:font-pitch-complex="variable" style:font-size-complex="10pt"/>
    </style:style>
    <style:style style:name="樣式_20_標題_20_2_20__2b__20_套用前_3a__20__20_1_20_列" style:display-name="樣式 標題 2 + 套用前:  1 列" style:family="paragraph" style:parent-style-name="Heading_20_2" style:default-outline-level="" style:list-style-name="">
      <style:paragraph-properties fo:margin-left="0.176cm" fo:margin-right="0cm" fo:text-indent="0cm" style:auto-text-indent="false"/>
      <style:text-properties style:font-name-complex="新細明體1" style:font-family-complex="新細明體, PMingLiU" style:font-family-generic-complex="roman" style:font-pitch-complex="variable" style:font-size-complex="10pt" style:font-weight-complex="normal"/>
    </style:style>
    <style:style style:name="樣式_20_左右對齊_20_套用前_3a__20__20_9_20_pt_20_行距_3a__20__20_固定行高_20_18_20_pt" style:display-name="樣式 左右對齊 套用前:  9 pt 行距:  固定行高 18 pt" style:family="paragraph" style:parent-style-name="Standard">
      <style:paragraph-properties fo:margin-left="0.903cm" fo:margin-right="-0.053cm" fo:margin-top="0.318cm" fo:margin-bottom="0cm" loext:contextual-spacing="false" fo:line-height="0.635cm" fo:text-align="justify" style:justify-single-word="false" fo:text-indent="-0.153cm" style:auto-text-indent="false"/>
      <style:text-properties style:font-name-complex="新細明體1" style:font-family-complex="新細明體, PMingLiU" style:font-family-generic-complex="roman" style:font-pitch-complex="variable" style:font-size-complex="10pt"/>
    </style:style>
    <style:style style:name="樣式_20_2標題_20__2b__20_自動_20_左_3a__20__20_0_20_cm_20_第一行_3a__20__20_0_20_cm" style:display-name="樣式 2標題 + 自動 左:  0 cm 第一行:  0 cm" style:family="paragraph" style:parent-style-name="Standard">
      <style:paragraph-properties fo:margin-left="0cm" fo:margin-right="0cm" fo:margin-top="0.176cm" fo:margin-bottom="0cm" loext:contextual-spacing="false" fo:line-height="100%" fo:text-indent="0cm" style:auto-text-indent="false"/>
      <style:text-properties fo:font-size="14pt" fo:font-weight="bold" style:font-size-asian="14pt" style:font-weight-asian="bold" style:font-name-complex="新細明體1" style:font-family-complex="新細明體, PMingLiU" style:font-family-generic-complex="roman" style:font-pitch-complex="variable" style:font-size-complex="10pt" style:font-weight-complex="bold"/>
    </style:style>
    <style:style style:name="樣式_20__28_中文_29__20_標楷體_20_藍色_20_底線_20_左右對齊_20_行距_3a__20__20_固定行高_20_22_20_pt" style:display-name="樣式 (中文) 標楷體 藍色 底線 左右對齊 行距:  固定行高 22 pt" style:family="paragraph" style:parent-style-name="Standard">
      <style:paragraph-properties fo:margin-left="0.339cm" fo:margin-right="0cm" fo:text-align="justify" style:justify-single-word="false" fo:text-indent="0.4cm" style:auto-text-indent="false"/>
      <style:text-properties fo:color="#0000ff" style:text-underline-style="solid" style:text-underline-width="auto" style:text-underline-color="font-color" style:font-name-complex="新細明體1" style:font-family-complex="新細明體, PMingLiU" style:font-family-generic-complex="roman" style:font-pitch-complex="variable" style:font-size-complex="10pt"/>
    </style:style>
    <style:style style:name="樣式_20_原_28_一_29_內文段_20__2b__20_左_3a__20__20_1.62_20_字元" style:display-name="樣式 原(一)內文段 + 左:  1.62 字元" style:family="paragraph" style:parent-style-name="原_28_一_29_內文段">
      <style:paragraph-properties fo:margin-left="0.298cm" fo:margin-right="0cm" fo:margin-top="0cm" fo:margin-bottom="0cm" loext:contextual-spacing="false" fo:text-indent="0.861cm" style:auto-text-indent="false"/>
      <style:text-properties style:font-name-complex="新細明體1" style:font-family-complex="新細明體, PMingLiU" style:font-family-generic-complex="roman" style:font-pitch-complex="variable" style:font-size-complex="10pt"/>
    </style:style>
    <style:style style:name="樣式_20_樣式_20_原_28_1_29__20__2b__20_左_3a__20__20_2_20_字元_20_第一行_3a__20__20_2_20_字元_20_套用前_3a__20__20_0.5_20_列_20__2b__20_藍色" style:display-name="樣式 樣式 原(1) + 左:  2 字元 第一行:  2 字元 套用前:  0.5 列 + 藍色" style:family="paragraph" style:parent-style-name="樣式_20_原_28_1_29__20__2b__20_左_3a__20__20_2_20_字元_20_第一行_3a__20__20_2_20_字元_20_套用前_3a__20__20_0.5_20_列">
      <style:paragraph-properties fo:margin-left="0.522cm" fo:margin-right="0cm" fo:text-indent="0.561cm" style:auto-text-indent="false"/>
      <style:text-properties fo:color="#0000ff" style:text-underline-style="solid" style:text-underline-width="auto" style:text-underline-color="font-color"/>
    </style:style>
    <style:style style:name="樣式_20_樣式_20_樣式_20_內文2_20__2b__20_藍色_20_底線_20__2b__20_左_3a__20__20_2_20_字元_20_第一行_3a__20__20_2_20_字元_20_套用前_3a__20__20_0.5_20_列_20__2b__20_套用前_3a__20__20_0..." style:display-name="樣式 樣式 樣式 內文2 + 藍色 底線 + 左:  2 字元 第一行:  2 字元 套用前:  0.5 列 + 套用前:  0..." style:family="paragraph" style:parent-style-name="樣式_20_樣式_20_內文2_20__2b__20_藍色_20_底線_20__2b__20_左_3a__20__20_2_20_字元_20_第一行_3a__20__20_2_20_字元_20_套用前_3a__20__20_0.5_20_列">
      <style:paragraph-properties fo:margin-left="0.353cm" fo:margin-right="0cm" fo:text-indent="0cm" style:auto-text-indent="false"/>
    </style:style>
    <style:style style:name="樣式_20_樣式_20_樣式_20_樣式_20_內文2_20__2b__20_藍色_20_底線_20__2b__20_左_3a__20__20_2_20_字元_20_第一行_3a__20__20_2_20_字元_20_套用前_3a__20__20_0.5_20_列_20__2b__20_套用前_3a_..." style:display-name="樣式 樣式 樣式 樣式 內文2 + 藍色 底線 + 左:  2 字元 第一行:  2 字元 套用前:  0.5 列 + 套用前:..." style:family="paragraph" style:parent-style-name="樣式_20_樣式_20_樣式_20_內文2_20__2b__20_藍色_20_底線_20__2b__20_左_3a__20__20_2_20_字元_20_第一行_3a__20__20_2_20_字元_20_套用前_3a__20__20_0.5_20_列_20__2b__20_套用前_3a__20__20_0...">
      <style:paragraph-properties fo:margin-left="0.529cm" fo:margin-right="0cm" fo:margin-top="0cm" fo:margin-bottom="0cm" loext:contextual-spacing="false" fo:text-indent="0cm" style:auto-text-indent="false"/>
    </style:style>
    <style:style style:name="樣式_20__28_1_29_內文_20__2b__20_非刪除線_20_左_3a__20__20_4_20_字元_20_第一行_3a__20__20_0.01_20_字元_20_套用前_3a__20__20_0.5_20_列" style:display-name="樣式 (1)內文 + 非刪除線 左:  4 字元 第一行:  0.01 字元 套用前:  0.5 列" style:family="paragraph" style:parent-style-name="_28_1_29_內文">
      <style:paragraph-properties fo:margin-left="0.762cm" fo:margin-right="0cm" fo:margin-top="0cm" fo:margin-bottom="0cm" loext:contextual-spacing="false" fo:text-indent="-0.011cm" style:auto-text-indent="false">
        <style:tab-stops>
          <style:tab-stop style:position="0.318cm"/>
          <style:tab-stop style:position="1.729cm"/>
          <style:tab-stop style:position="1.803cm"/>
        </style:tab-stops>
      </style:paragraph-properties>
      <style:text-properties style:font-name-complex="新細明體1" style:font-family-complex="新細明體, PMingLiU" style:font-family-generic-complex="roman" style:font-pitch-complex="variable" style:font-size-complex="10pt" style:font-weight-complex="normal"/>
    </style:style>
    <style:style style:name="樣式_20_樣式_20_內文2_20__2b__20_藍色_20_底線_20__2b_" style:display-name="樣式 樣式 內文2 + 藍色 底線 +" style:family="paragraph" style:parent-style-name="樣式_20_內文2_20__2b__20_藍色_20_底線">
      <style:paragraph-properties fo:margin-top="0cm" fo:margin-bottom="0cm" loext:contextual-spacing="false"/>
    </style:style>
    <style:style style:name="樣式_20_內文1_20__2b__20_藍色_20_底線" style:display-name="樣式 內文1 + 藍色 底線" style:family="paragraph" style:parent-style-name="內文1">
      <style:paragraph-properties fo:margin-left="0.452cm" fo:margin-right="0cm" fo:text-indent="0.96cm" style:auto-text-indent="false"/>
      <style:text-properties fo:color="#0000ff" style:text-underline-style="solid" style:text-underline-width="auto" style:text-underline-color="font-color" style:letter-kerning="false"/>
    </style:style>
    <style:style style:name="樣式_20_樣式_20_樣式_20_樣式_20_樣式_20_內文縮排_20__2b__20__28_中文_29__20_標楷體_20_12_20_點_20_藍色_20_底線_20_左右對齊_20_左_3a__20__20_1.9_20_cm_20_右_3a__20__20_-0..." style:display-name="樣式 樣式 樣式 樣式 樣式 內文縮排 + (中文) 標楷體 12 點 藍色 底線 左右對齊 左:  1.9 cm 右:  -0..." style:family="paragraph" style:parent-style-name="樣式_20_樣式_20_樣式_20_樣式_20_內文縮排_20__2b__20__28_中文_29__20_標楷體_20_12_20_點_20_藍色_20_底線_20_左右對齊_20_左_3a__20__20_1.9_20_cm_20_右_3a__20__20_-0.63...">
      <style:paragraph-properties fo:margin-left="0.797cm" fo:margin-right="0cm" fo:text-indent="-0.03cm" style:auto-text-indent="false"/>
    </style:style>
    <style:style style:name="樣式_20_1內文_28_原_29__20__2b__20_左_3a__20__20_2_20_字元_20_凸出_3a__20__20_0.33_20_字元" style:display-name="樣式 1內文(原) + 左:  2 字元 凸出:  0.33 字元" style:family="paragraph" style:parent-style-name="_31_內文_28_原_29_">
      <style:paragraph-properties fo:margin-top="0.088cm" fo:margin-bottom="0cm" loext:contextual-spacing="false"/>
      <style:text-properties style:font-name-complex="新細明體1" style:font-family-complex="新細明體, PMingLiU" style:font-family-generic-complex="roman" style:font-pitch-complex="variable" style:font-size-complex="10pt" style:font-weight-complex="normal"/>
    </style:style>
    <style:style style:name="樣式_20_樣式_20_本文1_20__2b__20__28_符號_29__20_Times_20_New_20_Roman_20__2b__20__28_符號_29__20_Times_20_New_20_Roman" style:display-name="樣式 樣式 本文1 + (符號) Times New Roman + (符號) Times New Roman" style:family="paragraph" style:parent-style-name="樣式_20_本文1_20__2b__20__28_符號_29__20_Times_20_New_20_Roman">
      <style:paragraph-properties fo:margin-left="0.7cm" fo:margin-right="0cm" fo:text-indent="-0.7cm" style:auto-text-indent="false"/>
    </style:style>
    <style:style style:name="_28_1_29_新增" style:display-name="(1)新增" style:family="paragraph" style:parent-style-name="標號" style:next-style-name="Standard">
      <style:paragraph-properties fo:margin-left="0.616cm" fo:margin-right="0cm" fo:text-indent="-0.219cm" style:auto-text-indent="false"/>
      <style:text-properties fo:color="#0000ff" fo:font-size="12pt" style:text-underline-style="solid" style:text-underline-width="auto" style:text-underline-color="font-color" style:font-size-asian="12pt"/>
    </style:style>
    <style:style style:name="樣式_20__28_1_29_新增_20__2b__20_套用前_3a__20__20_9_20_pt" style:display-name="樣式 (1)新增 + 套用前:  9 pt" style:family="paragraph" style:parent-style-name="_28_1_29_新增">
      <style:paragraph-properties fo:margin-top="0.088cm" fo:margin-bottom="0cm" loext:contextual-spacing="false"/>
      <style:text-properties style:font-name-complex="新細明體1" style:font-family-complex="新細明體, PMingLiU" style:font-family-generic-complex="roman" style:font-pitch-complex="variable"/>
    </style:style>
    <style:style style:name="表格1內文" style:family="paragraph" style:parent-style-name="Standard">
      <style:paragraph-properties fo:margin-left="0.131cm" fo:margin-right="0cm" fo:margin-top="0cm" fo:margin-bottom="0cm" loext:contextual-spacing="false" fo:text-indent="-0.131cm" style:auto-text-indent="false"/>
    </style:style>
    <style:style style:name="_ff08_一_ff09_內文空_ff12_格無0.5" style:display-name="（一）內文空２格無0.5" style:family="paragraph" style:parent-style-name="原_28_一_29_內文">
      <style:paragraph-properties fo:margin-top="0cm" fo:margin-bottom="0cm" loext:contextual-spacing="false"/>
    </style:style>
    <style:style style:name="樣式_20__ff08_一_ff09_內文空_ff12_格無0.5_20__2b__20_藍色_20_底線_20_左_3a__20__20_2_20_字元_20_第一行_3a__20__20_2_20_字元" style:display-name="樣式 （一）內文空２格無0.5 + 藍色 底線 左:  2 字元 第一行:  2 字元" style:family="paragraph" style:parent-style-name="_ff08_一_ff09_內文空_ff12_格無0.5">
      <style:paragraph-properties fo:margin-left="0.847cm" fo:margin-right="0cm" fo:text-indent="0.847cm" style:auto-text-indent="false"/>
      <style:text-properties fo:color="#0000ff" style:text-underline-style="solid" style:text-underline-width="auto" style:text-underline-color="font-color" style:font-name-complex="新細明體1" style:font-family-complex="新細明體, PMingLiU" style:font-family-generic-complex="roman" style:font-pitch-complex="variable" style:font-size-complex="10pt"/>
    </style:style>
    <style:style style:name="樣式_20_樣式_20_樣式_20_樣式_20_本文3_20__2b__20_左_3a__20__20_6_20_字元_20_套用前_3a__20__20_0.5_20_列_20__2b__20_左_3a__20__20_2_20_字元_20_套用前_3a__20__20_0.5_20_列_20__2b__20_...2" style:display-name="樣式 樣式 樣式 樣式 本文3 + 左:  6 字元 套用前:  0.5 列 + 左:  2 字元 套用前:  0.5 列 + ...2" style:family="paragraph" style:parent-style-name="樣式_20_樣式_20_樣式_20_本文3_20__2b__20_左_3a__20__20_6_20_字元_20_套用前_3a__20__20_0.5_20_列_20__2b__20_左_3a__20__20_2_20_字元_20_套用前_3a__20__20_0.5_20_列_20__2b__20_左_3a__20_...1">
      <style:paragraph-properties fo:margin-left="0.734cm" fo:margin-right="0cm" fo:text-indent="-0.205cm" style:auto-text-indent="false"/>
    </style:style>
    <style:style style:name="樣式_20_原_20_1_20__2b__20_左_3a__20__20_2_20_字元_20_第一行_3a__20__20_0.85_20_字元_20_套用前_3a__20__20_0.5_20_列2" style:display-name="樣式 原 1 + 左:  2 字元 第一行:  0.85 字元 套用前:  0.5 列2" style:family="paragraph" style:parent-style-name="原_20_1">
      <style:paragraph-properties fo:margin-top="0cm" fo:margin-bottom="0cm" loext:contextual-spacing="false"/>
      <style:text-properties style:font-name-complex="新細明體1" style:font-family-complex="新細明體, PMingLiU" style:font-family-generic-complex="roman" style:font-pitch-complex="variable"/>
    </style:style>
    <style:style style:name="樣式_20_樣式_20__28_1_29_內文_20__2b__20_非刪除線_20_左_3a__20__20_4_20_字元_20_第一行_3a__20__20_0.01_20_字元_20_套用前_3a__20__20_0.5_20_列_20__2b__20_套用前_3a__20__20_0...." style:display-name="樣式 樣式 (1)內文 + 非刪除線 左:  4 字元 第一行:  0.01 字元 套用前:  0.5 列 + 套用前:  0...." style:family="paragraph" style:parent-style-name="樣式_20__28_1_29_內文_20__2b__20_非刪除線_20_左_3a__20__20_4_20_字元_20_第一行_3a__20__20_0.01_20_字元_20_套用前_3a__20__20_0.5_20_列">
      <style:paragraph-properties>
        <style:tab-stops>
          <style:tab-stop style:position="0.318cm"/>
          <style:tab-stop style:position="1.704cm"/>
        </style:tab-stops>
      </style:paragraph-properties>
    </style:style>
    <style:style style:name="a_20_新增0.5" style:display-name="a 新增0.5" style:family="paragraph" style:parent-style-name="樣式_20_樣式_20_樣式_20_樣式_20_樣式_20_內文縮排_20__2b__20__28_中文_29__20_標楷體_20_12_20_點_20_藍色_20_底線_20_左右對齊_20_左_3a__20__20_1.9_20_cm_20_右_3a__20__20_-0...">
      <style:paragraph-properties fo:margin-left="2.143cm" fo:margin-right="0cm" fo:margin-top="0.318cm" fo:margin-bottom="0cm" loext:contextual-spacing="false" fo:text-indent="-0.369cm" style:auto-text-indent="false"/>
    </style:style>
    <style:style style:name="樣式_20_樣式_20_樣式_20_新_28_1_29__20__2b__20_左_3a__20__20_3_20_字元_20_套用前_3a__20__20_0.5_20_列_20__2b__20_左_3a__20__20_3_20_字元_20_套用前_3a__20__20_0.5_20_列_20__2b__20_凸出..." style:display-name="樣式 樣式 樣式 新(1) + 左:  3 字元 套用前:  0.5 列 + 左:  3 字元 套用前:  0.5 列 + 凸出..." style:family="paragraph" style:parent-style-name="樣式_20_樣式_20_新_28_1_29__20__2b__20_左_3a__20__20_3_20_字元_20_套用前_3a__20__20_0.5_20_列_20__2b__20_左_3a__20__20_3_20_字元_20_套用前_3a__20__20_0.5_20_列">
      <style:paragraph-properties fo:margin-left="0.748cm" fo:margin-right="0cm" fo:text-indent="-0.22cm" style:auto-text-indent="false"/>
    </style:style>
    <style:style style:name="樣式_20_樣式_20_樣式_20_本文1_20__2b__20__28_符號_29__20_Times_20_New_20_Roman_20__2b__20__28_符號_29__20_Times_20_New_20_Roman_20__2b__20_套用前..." style:display-name="樣式 樣式 樣式 本文1 + (符號) Times New Roman + (符號) Times New Roman + 套用前..." style:family="paragraph" style:parent-style-name="樣式_20_樣式_20_本文1_20__2b__20__28_符號_29__20_Times_20_New_20_Roman_20__2b__20__28_符號_29__20_Times_20_New_20_Roman">
      <style:text-properties style:font-name-complex="新細明體1" style:font-family-complex="新細明體, PMingLiU" style:font-family-generic-complex="roman" style:font-pitch-complex="variable" style:font-size-complex="10pt"/>
    </style:style>
    <style:style style:name="樣式_20_樣式_20_樣式_20_樣式_20_本文1_20__2b__20__28_符號_29__20_Times_20_New_20_Roman_20__2b__20__28_符號_29__20_Times_20_New_20_Roman_20__2b__20_..." style:display-name="樣式 樣式 樣式 樣式 本文1 + (符號) Times New Roman + (符號) Times New Roman + ..." style:family="paragraph" style:parent-style-name="樣式_20_樣式_20_樣式_20_本文1_20__2b__20__28_符號_29__20_Times_20_New_20_Roman_20__2b__20__28_符號_29__20_Times_20_New_20_Roman_20__2b__20_套用前..."/>
    <style:style style:name="樣式_20_樣式_20_本文1_20__2b__20__28_符號_29__20_Times_20_New_20_Roman_20_藍色_20_底線_20_套用前_3a__20__20_0.5_20_列_20__2b__20_套用前_3a__20__20_0.5_20_列" style:display-name="樣式 樣式 本文1 + (符號) Times New Roman 藍色 底線 套用前:  0.5 列 + 套用前:  0.5 列" style:family="paragraph" style:parent-style-name="樣式_20_本文1_20__2b__20__28_符號_29__20_Times_20_New_20_Roman_20_藍色_20_底線_20_套用前_3a__20__20_0.5_20_列">
      <style:paragraph-properties fo:margin-left="0.76cm" fo:margin-right="0cm" fo:text-indent="-0.741cm" style:auto-text-indent="false"/>
      <style:text-properties style:letter-kerning="true"/>
    </style:style>
    <style:style style:name="樣式_20__28_1_29__20__2b__20_左_3a__20__20_3_20_字元_20_凸出_3a__20__20_1.14_20_字元_20_套用前_3a__20__20_0.5_20_列" style:display-name="樣式 (1) + 左:  3 字元 凸出:  1.14 字元 套用前:  0.5 列" style:family="paragraph" style:parent-style-name="_28_1_29_">
      <style:paragraph-properties fo:margin-left="0.75cm" fo:margin-right="0cm" fo:text-indent="-0.22cm" style:auto-text-indent="false"/>
      <style:text-properties style:font-name-complex="新細明體1" style:font-family-complex="新細明體, PMingLiU" style:font-family-generic-complex="roman" style:font-pitch-complex="variable" style:font-size-complex="10pt"/>
    </style:style>
    <style:style style:name="_31_.內文段_20_縮2字元空0.5行" style:display-name="1.內文段 縮2字元空0.5行" style:family="paragraph" style:parent-style-name="Standard">
      <style:paragraph-properties fo:margin-left="0.706cm" fo:margin-right="0cm" fo:text-indent="-0.353cm" style:auto-text-indent="false"/>
      <style:text-properties style:font-name-complex="新細明體1" style:font-family-complex="新細明體, PMingLiU" style:font-family-generic-complex="roman" style:font-pitch-complex="variable" style:font-size-complex="10pt"/>
    </style:style>
    <style:style style:name="樣式_20_樣式_20__28_1_29__20__2b__20_左_3a__20__20_3_20_字元_20_凸出_3a__20__20_1.14_20_字元_20_套用前_3a__20__20_0.5_20_列_20__2b__20_左_3a__20__20_3_20_字元_20_凸出_3a__20__20_1..." style:display-name="樣式 樣式 (1) + 左:  3 字元 凸出:  1.14 字元 套用前:  0.5 列 + 左:  3 字元 凸出:  1..." style:family="paragraph" style:parent-style-name="樣式_20__28_1_29__20__2b__20_左_3a__20__20_3_20_字元_20_凸出_3a__20__20_1.14_20_字元_20_套用前_3a__20__20_0.5_20_列" style:list-style-name="">
      <style:paragraph-properties fo:margin-left="1.7cm" fo:margin-right="0cm" fo:text-align="justify" style:justify-single-word="false" fo:text-indent="-0.561cm" style:auto-text-indent="false"/>
    </style:style>
    <style:style style:name="樣式_20_樣式_20_標題_20_2_20__2b__20_套用前_3a__20__20_1_20_列_20__2b__20_Times_20_New_20_Roman_20_左_3a__20__20_1_20_字元_20_套用前_3a__20__20_1_20_列" style:display-name="樣式 樣式 標題 2 + 套用前:  1 列 + Times New Roman 左:  1 字元 套用前:  1 列" style:family="paragraph" style:parent-style-name="樣式_20_標題_20_2_20__2b__20_套用前_3a__20__20_1_20_列">
      <style:paragraph-properties fo:margin-left="0cm" fo:margin-right="0cm" fo:text-indent="0cm" style:auto-text-indent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樣式_20__ff08_一_ff09_內文_20__2b__20__28_符號_29__20_Times_20_New_20_Roman" style:display-name="樣式 （一）內文 + (符號) Times New Roman" style:family="paragraph" style:parent-style-name="_ff08_一_ff09_內文">
      <style:paragraph-properties fo:margin-left="0.353cm" fo:margin-right="0cm" fo:text-indent="0.356cm" style:auto-text-indent="false"/>
    </style:style>
    <style:style style:name="樣式_20_1.內文段_20_縮2字元空0.5行_20__2b__20_左右對齊" style:display-name="樣式 1.內文段 縮2字元空0.5行 + 左右對齊" style:family="paragraph" style:parent-style-name="_31_.內文段_20_縮2字元空0.5行">
      <style:paragraph-properties fo:margin-left="0.176cm" fo:margin-right="0cm" fo:margin-top="0.088cm" fo:margin-bottom="0cm" loext:contextual-spacing="false" fo:text-align="justify" style:justify-single-word="false" fo:text-indent="0.353cm" style:auto-text-indent="false"/>
    </style:style>
    <style:style style:name="樣式_20_樣式_20_1.內文段_20_縮2字元空0.5行_20__2b__20_左右對齊_20__2b__20_左_3a__20__20_1_20_字元_20_第一行_3a__20__20_2_20_字元_20_套用前_3a__20__20_0.5_20_列" style:display-name="樣式 樣式 1.內文段 縮2字元空0.5行 + 左右對齊 + 左:  1 字元 第一行:  2 字元 套用前:  0.5 列" style:family="paragraph" style:parent-style-name="樣式_20_1.內文段_20_縮2字元空0.5行_20__2b__20_左右對齊">
      <style:paragraph-properties fo:margin-left="0.529cm" fo:margin-right="0cm" fo:text-indent="0.39cm" style:auto-text-indent="false"/>
    </style:style>
    <style:style style:name="樣式_20__28_一_29_內文無空格0.5_20__2b__20_靠左_20_凸出_3a__20__20_0.01_20_字元_20_套用前_3a__20__20_0.5_20_列" style:display-name="樣式 (一)內文無空格0.5 + 靠左 凸出:  0.01 字元 套用前:  0.5 列" style:family="paragraph" style:parent-style-name="_28_一_29_內文無空格0.5">
      <style:paragraph-properties fo:margin-left="0.706cm" fo:margin-right="0cm" fo:text-align="start" style:justify-single-word="false" fo:text-indent="-0.353cm" style:auto-text-indent="false"/>
      <style:text-properties style:font-name-complex="新細明體1" style:font-family-complex="新細明體, PMingLiU" style:font-family-generic-complex="roman" style:font-pitch-complex="variable" style:font-size-complex="10pt"/>
    </style:style>
    <style:style style:name="樣式_20_樣式_20_樣式_20__28_1_29__20__2b__20_左_3a__20__20_3_20_字元_20_凸出_3a__20__20_1.14_20_字元_20_套用前_3a__20__20_0.5_20_列_20__2b__20_左_3a__20__20_3_20_字元_20_凸出_3a__20_..." style:display-name="樣式 樣式 樣式 (1) + 左:  3 字元 凸出:  1.14 字元 套用前:  0.5 列 + 左:  3 字元 凸出: ..." style:family="paragraph" style:parent-style-name="樣式_20_樣式_20__28_1_29__20__2b__20_左_3a__20__20_3_20_字元_20_凸出_3a__20__20_1.14_20_字元_20_套用前_3a__20__20_0.5_20_列_20__2b__20_左_3a__20__20_3_20_字元_20_凸出_3a__20__20_1..."/>
    <style:style style:name="樣式_20_樣式_20_1.內文段_20_縮2字元空0.5行_20__2b__20_左右對齊_20__2b__20_左_3a__20__20_1_20_字元_20_凸出_3a__20__20_2_20_字元_20_套用前_3a__20__20_0.5_20_列" style:display-name="樣式 樣式 1.內文段 縮2字元空0.5行 + 左右對齊 + 左:  1 字元 凸出:  2 字元 套用前:  0.5 列" style:family="paragraph" style:parent-style-name="樣式_20_1.內文段_20_縮2字元空0.5行_20__2b__20_左右對齊"/>
    <style:style style:name="樣式_20_樣式_20_樣式_20_樣式_20__28_1_29__20__2b__20_左_3a__20__20_3_20_字元_20_凸出_3a__20__20_1.14_20_字元_20_套用前_3a__20__20_0.5_20_列_20__2b__20_左_3a__20__20_3_20_字元_20_凸..." style:display-name="樣式 樣式 樣式 樣式 (1) + 左:  3 字元 凸出:  1.14 字元 套用前:  0.5 列 + 左:  3 字元 凸..." style:family="paragraph" style:parent-style-name="樣式_20_樣式_20_樣式_20__28_1_29__20__2b__20_左_3a__20__20_3_20_字元_20_凸出_3a__20__20_1.14_20_字元_20_套用前_3a__20__20_0.5_20_列_20__2b__20_左_3a__20__20_3_20_字元_20_凸出_3a__20_...">
      <style:paragraph-properties fo:margin-left="1.326cm" fo:margin-right="0cm" fo:text-indent="-0.561cm" style:auto-text-indent="false"/>
    </style:style>
    <style:style style:name="_28_1_29_-1原" style:display-name="(1)-1原" style:family="paragraph" style:parent-style-name="原1" style:list-style-name="WW8Num37"/>
    <style:style style:name="_28_1_29_-2" style:display-name="(1)-2" style:family="paragraph" style:parent-style-name="樣式_20_樣式_20__28_1_29__20__2b__20_左_3a__20__20_3_20_字元_20_凸出_3a__20__20_1.14_20_字元_20_套用前_3a__20__20_0.5_20_列_20__2b__20_左_3a__20__20_3_20_字元_20_凸出_3a__20__20_1..." style:list-style-name="WW8Num9"/>
    <style:style style:name="_28_1_29_-3" style:display-name="(1)-3" style:family="paragraph" style:parent-style-name="樣式_20_樣式_20__28_1_29__20__2b__20_左_3a__20__20_3_20_字元_20_凸出_3a__20__20_1.14_20_字元_20_套用前_3a__20__20_0.5_20_列_20__2b__20_左_3a__20__20_3_20_字元_20_凸出_3a__20__20_1..." style:list-style-name="WW8Num37"/>
    <style:style style:name="_28_1_29_-5" style:display-name="(1)-5" style:family="paragraph" style:parent-style-name="樣式_20_樣式_20_1.內文段_20_縮2字元空0.5行_20__2b__20_左右對齊_20__2b__20_左_3a__20__20_1_20_字元_20_第一行_3a__20__20_2_20_字元_20_套用前_3a__20__20_0.5_20_列" style:list-style-name="WW8Num94"/>
    <style:style style:name="_28_1_29_-6" style:display-name="(1)-6" style:family="paragraph" style:parent-style-name="樣式_20_左右對齊_20_套用前_3a__20__20_9_20_pt_20_行距_3a__20__20_固定行高_20_18_20_pt" style:list-style-name="WW8Num144">
      <style:paragraph-properties fo:margin-left="0.903cm" fo:margin-right="0cm" fo:margin-top="0.088cm" fo:margin-bottom="0cm" loext:contextual-spacing="false" fo:line-height="0.776cm" fo:text-indent="-0.153cm" style:auto-text-indent="false"/>
    </style:style>
    <style:style style:name="樣式_20__28_1_29_-6_20__2b__20_套用前_3a__20__20_0.5_20_列" style:display-name="樣式 (1)-6 + 套用前:  0.5 列" style:family="paragraph" style:parent-style-name="_28_1_29_-6" style:list-style-name="">
      <style:paragraph-properties fo:margin-left="0cm" fo:margin-right="0cm" fo:text-indent="0cm" style:auto-text-indent="false"/>
    </style:style>
    <style:style style:name="_28_1_29_-4" style:display-name="(1)-4" style:family="paragraph" style:parent-style-name="_28_1_29_-2" style:list-style-name="">
      <style:paragraph-properties fo:margin-left="0cm" fo:margin-right="0cm" fo:text-indent="0cm" style:auto-text-indent="false"/>
    </style:style>
    <style:style style:name="樣式_20__28_1_29_-5_20__2b__20_套用前_3a__20__20_0.5_20_列" style:display-name="樣式 (1)-5 + 套用前:  0.5 列" style:family="paragraph" style:parent-style-name="_28_1_29_-5" style:list-style-name="">
      <style:paragraph-properties fo:margin-left="0cm" fo:margin-right="0cm" fo:text-indent="0cm" style:auto-text-indent="false"/>
    </style:style>
    <style:style style:name="樣式_20__28_1_29_-2_20__2b__20_刪除線" style:display-name="樣式 (1)-2 + 刪除線" style:family="paragraph" style:parent-style-name="_28_1_29_-2" style:list-style-name="">
      <style:paragraph-properties fo:margin-left="0cm" fo:margin-right="0cm" fo:text-indent="0cm" style:auto-text-indent="false"/>
      <style:text-properties style:text-line-through-style="solid" style:text-line-through-type="single"/>
    </style:style>
    <style:style style:name="樣式_20__28_1_29_-2_20__2b__20_套用前_3a__20__20_0.5_20_列" style:display-name="樣式 (1)-2 + 套用前:  0.5 列" style:family="paragraph" style:parent-style-name="_28_1_29_-2" style:list-style-name="">
      <style:paragraph-properties fo:margin-left="0cm" fo:margin-right="0cm" fo:text-indent="0cm" style:auto-text-indent="false"/>
    </style:style>
    <style:style style:name="樣式_20__28_1_29_-3_20__2b__20_刪除線" style:display-name="樣式 (1)-3 + 刪除線" style:family="paragraph" style:parent-style-name="_28_1_29_-3" style:list-style-name="">
      <style:paragraph-properties fo:margin-left="0cm" fo:margin-right="0cm" fo:text-indent="0cm" style:auto-text-indent="false"/>
      <style:text-properties style:text-line-through-style="solid" style:text-line-through-type="single"/>
    </style:style>
    <style:style style:name="樣式_20_標題_20_1_20__2b__20_套用前_3a__20__20_0_20_pt_20_套用後_3a__20__20_0_20_pt_20_行距_3a__20__20_1.5_20_倍行高" style:display-name="樣式 標題 1 + 套用前:  0 pt 套用後:  0 pt 行距:  1.5 倍行高" style:family="paragraph" style:parent-style-name="Heading_20_1" style:default-outline-level="" style:list-style-name="WW8Num47">
      <style:paragraph-properties fo:margin-top="0.635cm" fo:margin-bottom="0cm" loext:contextual-spacing="false" fo:line-height="150%" fo:text-align="justify" style:justify-single-word="false">
        <style:tab-stops>
          <style:tab-stop style:position="0cm"/>
          <style:tab-stop style:position="0.423cm"/>
        </style:tab-stops>
      </style:paragraph-properties>
      <style:text-properties style:font-name="Times New Roman" fo:font-family="'Times New Roman'" style:font-family-generic="roman" style:font-pitch="variable" fo:font-size="16pt" style:font-name-asian="標楷體" style:font-family-asian="標楷體" style:font-family-generic-asian="script" style:font-size-asian="16pt" style:font-name-complex="新細明體1" style:font-family-complex="新細明體, PMingLiU" style:font-family-generic-complex="roman" style:font-pitch-complex="variable" style:font-size-complex="10pt"/>
    </style:style>
    <style:style style:name="樣式5" style:family="paragraph" style:parent-style-name="樣式_20_標題_20_1_20__2b__20_套用前_3a__20__20_0_20_pt_20_套用後_3a__20__20_0_20_pt_20_行距_3a__20__20_1.5_20_倍行高" style:list-style-name="">
      <style:paragraph-properties fo:margin-left="0cm" fo:margin-right="0cm" fo:margin-top="0.635cm" fo:margin-bottom="0cm" loext:contextual-spacing="false" fo:text-indent="0cm" style:auto-text-indent="false"/>
    </style:style>
    <style:style style:name="_28_1_29_-7" style:display-name="(1)-7" style:family="paragraph" style:parent-style-name="_28_1_29_-6" style:list-style-name="WW8Num49"/>
    <style:style style:name="樣式_20__28_1_29_-7_20__2b__20_套用前_3a__20__20_0.5_20_列" style:display-name="樣式 (1)-7 + 套用前:  0.5 列" style:family="paragraph" style:parent-style-name="_28_1_29_-7" style:list-style-name="WW8Num94"/>
    <style:style style:name="樣式_20_樣式_20__28_1_29_-7_20__2b__20_套用前_3a__20__20_0.5_20_列_20__2b__20_套用前_3a__20__20_0.5_20_列" style:display-name="樣式 樣式 (1)-7 + 套用前:  0.5 列 + 套用前:  0.5 列" style:family="paragraph" style:parent-style-name="樣式_20__28_1_29_-7_20__2b__20_套用前_3a__20__20_0.5_20_列" style:list-style-name="WW8Num94">
      <style:paragraph-properties fo:margin-top="0.318cm" fo:margin-bottom="0cm" loext:contextual-spacing="false"/>
    </style:style>
    <style:style style:name="a-1" style:family="paragraph" style:parent-style-name="a" style:list-style-name="WW8Num28">
      <style:paragraph-properties fo:margin-top="0.318cm" fo:margin-bottom="0cm" loext:contextual-spacing="false"/>
    </style:style>
    <style:style style:name="樣式_20_a_20__2b__20_套用前_3a__20__20_0.5_20_列" style:display-name="樣式 a + 套用前:  0.5 列" style:family="paragraph" style:parent-style-name="a" style:list-style-name="WW8Num7"/>
    <style:style style:name="_28_1_29_-8" style:display-name="(1)-8" style:family="paragraph" style:parent-style-name="樣式_20_樣式_20__28_1_29__20__2b__20_左_3a__20__20_3_20_字元_20_凸出_3a__20__20_1.14_20_字元_20_套用前_3a__20__20_0.5_20_列_20__2b__20_左_3a__20__20_3_20_字元_20_凸出_3a__20__20_1..." style:list-style-name="WW8Num106"/>
    <style:style style:name="樣式_20__28_1_29_-2_20__2b__20_套用前_3a__20__20_0.5_20_列1" style:display-name="樣式 (1)-2 + 套用前:  0.5 列1" style:family="paragraph" style:parent-style-name="_28_1_29_-2"/>
    <style:style style:name="樣式_20__28_1_29_-7_20__2b__20_套用前_3a__20__20_0.5_20_列1" style:display-name="樣式 (1)-7 + 套用前:  0.5 列1" style:family="paragraph" style:parent-style-name="_28_1_29_-7" style:list-style-name="">
      <style:paragraph-properties fo:margin-left="0cm" fo:margin-right="0cm" fo:text-indent="0cm" style:auto-text-indent="false"/>
    </style:style>
    <style:style style:name="樣式_20_樣式_20__28_1_29_-7_20__2b__20_套用前_3a__20__20_0.5_20_列1_20__2b__20_套用前_3a__20__20_0.5_20_列" style:display-name="樣式 樣式 (1)-7 + 套用前:  0.5 列1 + 套用前:  0.5 列" style:family="paragraph" style:parent-style-name="樣式_20__28_1_29_-7_20__2b__20_套用前_3a__20__20_0.5_20_列1" style:list-style-name="WW8Num67"/>
    <style:style style:name="樣式_20_標題2_20__2b__20_套用前_3a__20__20_1_20_列" style:display-name="樣式 標題2 + 套用前:  1 列" style:family="paragraph" style:parent-style-name="Standard" style:default-outline-level="2" style:list-style-name="WW8Num42">
      <style:paragraph-properties fo:margin-top="0.635cm" fo:margin-bottom="0cm" loext:contextual-spacing="false" fo:keep-with-next="always">
        <style:tab-stops>
          <style:tab-stop style:position="0cm"/>
        </style:tab-stops>
      </style:paragraph-properties>
      <style:text-properties fo:font-size="14pt" fo:font-weight="bold" style:font-size-asian="14pt" style:font-weight-asian="bold" style:font-name-complex="新細明體1" style:font-family-complex="新細明體, PMingLiU" style:font-family-generic-complex="roman" style:font-pitch-complex="variable" style:font-size-complex="10pt" style:font-weight-complex="bold"/>
    </style:style>
    <style:style style:name="樣式_20_樣式_20_標題2_20__2b__20_藍色_20_底線_20__2b__20_套用前_3a__20__20_1_20_列" style:display-name="樣式 樣式 標題2 + 藍色 底線 + 套用前:  1 列" style:family="paragraph" style:parent-style-name="Standard" style:default-outline-level="2" style:list-style-name="WW8Num45">
      <style:paragraph-properties fo:margin-top="0.635cm" fo:margin-bottom="0cm" loext:contextual-spacing="false" fo:keep-with-next="always">
        <style:tab-stops>
          <style:tab-stop style:position="0cm"/>
        </style:tab-stops>
      </style:paragraph-properties>
      <style:text-properties fo:color="#0000ff" fo:font-size="14pt" style:text-underline-style="solid" style:text-underline-width="auto" style:text-underline-color="font-color" fo:font-weight="bold" style:font-size-asian="14pt" style:font-weight-asian="bold" style:font-name-complex="新細明體1" style:font-family-complex="新細明體, PMingLiU" style:font-family-generic-complex="roman" style:font-pitch-complex="variable" style:font-size-complex="10pt" style:font-weight-complex="bold"/>
    </style:style>
    <style:style style:name="樣式_20__28_1_29_-8_20__2b__20_套用前_3a__20__20_0.5_20_列" style:display-name="樣式 (1)-8 + 套用前:  0.5 列" style:family="paragraph" style:parent-style-name="_28_1_29_-8" style:list-style-name="">
      <style:paragraph-properties fo:margin-left="0cm" fo:margin-right="0cm" fo:text-indent="0cm" style:auto-text-indent="false"/>
    </style:style>
    <style:style style:name="樣式_20_樣式_20__28_1_29_-8_20__2b__20_套用前_3a__20__20_0.5_20_列_20__2b__20_套用前_3a__20__20_0.5_20_列" style:display-name="樣式 樣式 (1)-8 + 套用前:  0.5 列 + 套用前:  0.5 列" style:family="paragraph" style:parent-style-name="樣式_20__28_1_29_-8_20__2b__20_套用前_3a__20__20_0.5_20_列"/>
    <style:style style:name="樣式_20_樣式_20_樣式_20__28_1_29_-8_20__2b__20_套用前_3a__20__20_0.5_20_列_20__2b__20_套用前_3a__20__20_0.5_20_列_20__2b__20_套用前_3a__20__20_0.5_20_列" style:display-name="樣式 樣式 樣式 (1)-8 + 套用前:  0.5 列 + 套用前:  0.5 列 + 套用前:  0.5 列" style:family="paragraph" style:parent-style-name="樣式_20_樣式_20__28_1_29_-8_20__2b__20_套用前_3a__20__20_0.5_20_列_20__2b__20_套用前_3a__20__20_0.5_20_列"/>
    <style:style style:name="樣式_20_樣式_20_樣式_20_樣式_20__28_1_29_-8_20__2b__20_套用前_3a__20__20_0.5_20_列_20__2b__20_套用前_3a__20__20_0.5_20_列_20__2b__20_套用前_3a__20__20_0.5_20_列_20__2b__20_套用..." style:display-name="樣式 樣式 樣式 樣式 (1)-8 + 套用前:  0.5 列 + 套用前:  0.5 列 + 套用前:  0.5 列 + 套用..." style:family="paragraph" style:parent-style-name="樣式_20_樣式_20_樣式_20__28_1_29_-8_20__2b__20_套用前_3a__20__20_0.5_20_列_20__2b__20_套用前_3a__20__20_0.5_20_列_20__2b__20_套用前_3a__20__20_0.5_20_列"/>
    <style:style style:name="樣式_20_樣式_20_樣式_20_樣式_20_樣式_20__28_1_29_-8_20__2b__20_套用前_3a__20__20_0.5_20_列_20__2b__20_套用前_3a__20__20_0.5_20_列_20__2b__20_套用前_3a__20__20_0.5_20_列_20__2b_..." style:display-name="樣式 樣式 樣式 樣式 樣式 (1)-8 + 套用前:  0.5 列 + 套用前:  0.5 列 + 套用前:  0.5 列 +..." style:family="paragraph" style:parent-style-name="樣式_20_樣式_20_樣式_20_樣式_20__28_1_29_-8_20__2b__20_套用前_3a__20__20_0.5_20_列_20__2b__20_套用前_3a__20__20_0.5_20_列_20__2b__20_套用前_3a__20__20_0.5_20_列_20__2b__20_套用..."/>
    <style:style style:name="樣式_20_樣式_20_樣式_20_樣式_20_樣式_20_本文1_20__2b__20__28_符號_29__20_Times_20_New_20_Roman_20__2b__20__28_符號_29__20_Times_20_New_20_Roman..." style:display-name="樣式 樣式 樣式 樣式 樣式 本文1 + (符號) Times New Roman + (符號) Times New Roman..." style:family="paragraph" style:parent-style-name="樣式_20_樣式_20_樣式_20_樣式_20_本文1_20__2b__20__28_符號_29__20_Times_20_New_20_Roman_20__2b__20__28_符號_29__20_Times_20_New_20_Roman_20__2b__20_...">
      <style:paragraph-properties fo:margin-left="0.36cm" fo:margin-right="0cm" fo:text-indent="-0.36cm" style:auto-text-indent="false"/>
    </style:style>
    <style:style style:name="原_28_一_29_空_20_0.5_20_行句" style:display-name="原(一)空 0.5 行句" style:family="paragraph" style:parent-style-name="樣式_20_樣式_20_樣式_20_樣式_20_樣式_20_本文1_20__2b__20__28_符號_29__20_Times_20_New_20_Roman_20__2b__20__28_符號_29__20_Times_20_New_20_Roman...">
      <style:paragraph-properties fo:margin-left="0.7cm" fo:margin-right="0cm" fo:text-indent="-0.7cm" style:auto-text-indent="false"/>
    </style:style>
    <style:style style:name="樣式_20_樣式_20_樣式_20_本文1_20__2b__20__28_符號_29__20_Times_20_New_20_Roman_20_藍色_20_底線_20_套用前_3a__20__20_0.5_20_列_20__2b__20_套用前_3a__20__20_0...." style:display-name="樣式 樣式 樣式 本文1 + (符號) Times New Roman 藍色 底線 套用前:  0.5 列 + 套用前:  0...." style:family="paragraph" style:parent-style-name="樣式_20_樣式_20_本文1_20__2b__20__28_符號_29__20_Times_20_New_20_Roman_20_藍色_20_底線_20_套用前_3a__20__20_0.5_20_列_20__2b__20_套用前_3a__20__20_0.5_20_列">
      <style:paragraph-properties fo:margin-left="0.353cm" fo:margin-right="0cm" fo:text-indent="-0.353cm" style:auto-text-indent="false"/>
    </style:style>
    <style:style style:name="樣式_20_樣式_20_本文3_20__2b__20_左_3a__20__20_6_20_字元_20__2b__20_左_3a__20__20_3_20_字元_20_凸出_3a__20__20_3.02_20_字元" style:display-name="樣式 樣式 本文3 + 左:  6 字元 + 左:  3 字元 凸出:  3.02 字元" style:family="paragraph" style:parent-style-name="樣式_20_本文3_20__2b__20_左_3a__20__20_6_20_字元">
      <style:paragraph-properties fo:margin-left="1.06cm" fo:margin-right="0cm" fo:margin-top="0cm" fo:margin-bottom="0cm" loext:contextual-spacing="false" fo:text-indent="-0.531cm" style:auto-text-indent="false"/>
    </style:style>
    <style:style style:name="樣式_20_樣式_20_本文3_20__2b__20_左_3a__20__20_6_20_字元_20__2b__20_左_3a__20__20_3_20_字元" style:display-name="樣式 樣式 本文3 + 左:  6 字元 + 左:  3 字元" style:family="paragraph" style:parent-style-name="樣式_20_本文3_20__2b__20_左_3a__20__20_6_20_字元"/>
    <style:style style:name="樣式_20_樣式_20_內文1_20__2b__20_左_3a__20__20_3_20_字元_20__2b__20_底線_20_刪除線" style:display-name="樣式 樣式 內文1 + 左:  3 字元 + 底線 刪除線" style:family="paragraph" style:parent-style-name="樣式_20_內文1_20__2b__20_左_3a__20__20_3_20_字元">
      <style:paragraph-properties fo:margin-left="0.31cm" fo:margin-right="0cm" fo:margin-top="0.088cm" fo:margin-bottom="0cm" loext:contextual-spacing="false" fo:text-indent="0.85cm" style:auto-text-indent="false"/>
      <style:text-properties style:text-line-through-style="solid" style:text-line-through-type="single" style:text-underline-style="solid" style:text-underline-width="auto" style:text-underline-color="font-color"/>
    </style:style>
    <style:style style:name="樣式_20_樣式_20_樣式_20_本文1_20__2b__20__28_符號_29__20_Times_20_New_20_Roman_20__2b__20__28_符號_29__20_Times_20_New_20_Roman_20__2b__20__28_符號..." style:display-name="樣式 樣式 樣式 本文1 + (符號) Times New Roman + (符號) Times New Roman + (符號..." style:family="paragraph" style:parent-style-name="樣式_20_樣式_20_本文1_20__2b__20__28_符號_29__20_Times_20_New_20_Roman_20__2b__20__28_符號_29__20_Times_20_New_20_Roman">
      <style:paragraph-properties fo:margin-left="0.741cm" fo:margin-right="0cm" fo:text-indent="-0.7cm" style:auto-text-indent="false"/>
    </style:style>
    <style:style style:name="樣式_20_a加空0.5_20__2b__20_左_3a__20__20_4_20_字元_20_凸出_3a__20__20_0.92_20_字元_20_套用前_3a__20__20_0.5_20_列" style:display-name="樣式 a加空0.5 + 左:  4 字元 凸出:  0.92 字元 套用前:  0.5 列" style:family="paragraph" style:parent-style-name="a加空0.5">
      <style:paragraph-properties fo:margin-left="0.884cm" fo:margin-right="0cm" fo:text-indent="-0.134cm" style:auto-text-indent="false"/>
    </style:style>
    <style:style style:name="樣式_20_樣式_20_a加空0.5_20__2b__20_左_3a__20__20_4_20_字元_20_凸出_3a__20__20_0.92_20_字元_20_套用前_3a__20__20_0.5_20_列_20__2b__20_左_3a__20__20_4.25_20_字元_20_..." style:display-name="樣式 樣式 a加空0.5 + 左:  4 字元 凸出:  0.92 字元 套用前:  0.5 列 + 左:  4.25 字元 ..." style:family="paragraph" style:parent-style-name="樣式_20_a加空0.5_20__2b__20_左_3a__20__20_4_20_字元_20_凸出_3a__20__20_0.92_20_字元_20_套用前_3a__20__20_0.5_20_列">
      <style:paragraph-properties fo:margin-left="0.884cm" fo:margin-right="0cm" fo:text-indent="-0.134cm" style:auto-text-indent="false"/>
    </style:style>
    <style:style style:name="樣式_20_樣式_20_a加空0.5_20__2b__20_左_3a__20__20_4_20_字元_20_凸出_3a__20__20_0.92_20_字元_20_套用前_3a__20__20_0.5_20_列_20__2b__20_左_3a__20__20_4.25_20_字元_20_...1" style:display-name="樣式 樣式 a加空0.5 + 左:  4 字元 凸出:  0.92 字元 套用前:  0.5 列 + 左:  4.25 字元 ...1" style:family="paragraph" style:parent-style-name="樣式_20_a加空0.5_20__2b__20_左_3a__20__20_4_20_字元_20_凸出_3a__20__20_0.92_20_字元_20_套用前_3a__20__20_0.5_20_列">
      <style:paragraph-properties fo:margin-left="2.12cm" fo:margin-right="0cm" fo:margin-top="0.318cm" fo:margin-bottom="0cm" loext:contextual-spacing="false" fo:text-indent="-0.321cm" style:auto-text-indent="false"/>
    </style:style>
    <style:style style:name="樣式_20_樣式_20_樣式_20_a加空0.5_20__2b__20_左_3a__20__20_4_20_字元_20_凸出_3a__20__20_0.92_20_字元_20_套用前_3a__20__20_0.5_20_列_20__2b__20_左_3a__20__20_4.25_20_字..." style:display-name="樣式 樣式 樣式 a加空0.5 + 左:  4 字元 凸出:  0.92 字元 套用前:  0.5 列 + 左:  4.25 字..." style:family="paragraph" style:parent-style-name="樣式_20_樣式_20_a加空0.5_20__2b__20_左_3a__20__20_4_20_字元_20_凸出_3a__20__20_0.92_20_字元_20_套用前_3a__20__20_0.5_20_列_20__2b__20_左_3a__20__20_4.25_20_字元_20_...">
      <style:paragraph-properties fo:margin-left="0.894cm" fo:margin-right="0cm" fo:text-indent="-0.145cm" style:auto-text-indent="false"/>
    </style:style>
    <style:style style:name="樣式_20_a加空0.5_20__2b__20_藍色_20_底線_20_左_3a__20__20_4_20_字元_20_凸出_3a__20__20_0.92_20_字元_20_套用前_3a__20__20_0.5_20_列" style:display-name="樣式 a加空0.5 + 藍色 底線 左:  4 字元 凸出:  0.92 字元 套用前:  0.5 列" style:family="paragraph" style:parent-style-name="a加空0.5">
      <style:paragraph-properties fo:margin-left="0.884cm" fo:margin-right="0cm" fo:text-indent="-0.134cm" style:auto-text-indent="false"/>
      <style:text-properties fo:color="#0000ff" style:text-underline-style="solid" style:text-underline-width="auto" style:text-underline-color="font-color"/>
    </style:style>
    <style:style style:name="_28_1_29_原內文段_20_空0.5" style:display-name="(1)原內文段 空0.5" style:family="paragraph" style:parent-style-name="樣式_20_內文2_20__2b__20_左_3a__20__20_5_20_字元">
      <style:paragraph-properties fo:margin-left="0.706cm" fo:margin-right="0cm" fo:margin-top="0.088cm" fo:margin-bottom="0cm" loext:contextual-spacing="false" fo:text-indent="0cm" style:auto-text-indent="false"/>
    </style:style>
    <style:style style:name="_28_一_29_-2" style:display-name="(一)-2" style:family="paragraph" style:parent-style-name="Standard">
      <style:paragraph-properties fo:margin-left="0cm" fo:margin-right="0cm" fo:text-indent="0cm" style:auto-text-indent="false"/>
      <style:text-properties style:font-name-complex="新細明體1" style:font-family-complex="新細明體, PMingLiU" style:font-family-generic-complex="roman" style:font-pitch-complex="variable" style:font-size-complex="10pt"/>
    </style:style>
    <style:style style:name="_28_一_29_-1" style:display-name="(一)-1" style:family="paragraph" style:parent-style-name="_28_一_29_-2" style:list-style-name="WW8Num69">
      <style:paragraph-properties fo:margin-top="0.318cm" fo:margin-bottom="0cm" loext:contextual-spacing="false"/>
    </style:style>
    <style:style style:name="內文_28_一_29__20__2b__20_第一行_3a__20__20_0.11_20_cm_20__2b__20_左_3a__20__20_0_20_cm_20_凸出_3a__20__20_0.7_20_字元_20_套用前_3a__20__20_0.5_20_列" style:display-name="內文(一) + 第一行:  0.11 cm + 左:  0 cm 凸出:  0.7 字元 套用前:  0.5 列" style:family="paragraph" style:parent-style-name="樣式_20_內文_28_一_29__20__2b__20_第一行_3a__20__20_0.11_20_cm">
      <style:paragraph-properties fo:margin-left="0cm" fo:margin-right="0cm" fo:margin-top="0.318cm" fo:margin-bottom="0cm" loext:contextual-spacing="false" fo:text-indent="0cm" style:auto-text-indent="false"/>
    </style:style>
    <style:style style:name="_31_原-1" style:display-name="1原-1" style:family="paragraph" style:parent-style-name="原1" style:list-style-name="WW8Num11"/>
    <style:style style:name="原1-1" style:family="paragraph" style:parent-style-name="原1">
      <style:paragraph-properties fo:margin-top="0.088cm" fo:margin-bottom="0cm" loext:contextual-spacing="false" style:line-height-at-least="0.776cm"/>
    </style:style>
    <style:style style:name="樣式_20_原1_20__2b__20_底線" style:display-name="樣式 原1 + 底線" style:family="paragraph" style:parent-style-name="原1">
      <style:text-properties style:text-underline-style="solid" style:text-underline-width="auto" style:text-underline-color="font-color"/>
    </style:style>
    <style:style style:name="原_28_一_29_內文_20__2b__20_左_3a__20__20_3_20_字元_20__2b__20_左_3a__20__20_1.75_20_字元_20_套用前_3a__20__20_0.5_20_列" style:display-name="原(一)內文 + 左:  3 字元 + 左:  1.75 字元 套用前:  0.5 列" style:family="paragraph" style:parent-style-name="樣式_20_內文1_20__2b__20_左_3a__20__20_3_20_字元">
      <style:paragraph-properties fo:margin-top="0cm" fo:margin-bottom="0cm" loext:contextual-spacing="false"/>
    </style:style>
    <style:style style:name="樣式6" style:family="paragraph" style:parent-style-name="原_28_一_29_內文_20__2b__20_左_3a__20__20_3_20_字元_20__2b__20_左_3a__20__20_1.75_20_字元_20_套用前_3a__20__20_0.5_20_列">
      <style:paragraph-properties fo:margin-left="0.452cm" fo:margin-right="0cm" fo:margin-top="0.088cm" fo:margin-bottom="0cm" loext:contextual-spacing="false" fo:text-indent="0.96cm" style:auto-text-indent="false"/>
    </style:style>
    <style:style style:name="原1-2" style:family="paragraph" style:parent-style-name="原1-1">
      <style:paragraph-properties fo:margin-top="0.088cm" fo:margin-bottom="0cm" loext:contextual-spacing="false"/>
      <style:text-properties style:text-line-through-style="solid" style:text-line-through-type="single"/>
    </style:style>
    <style:style style:name="樣式_20_原1-2_20__2b__20_刪除線" style:display-name="樣式 原1-2 + 刪除線" style:family="paragraph" style:parent-style-name="原1-2">
      <style:paragraph-properties fo:margin-top="0.318cm" fo:margin-bottom="0cm" loext:contextual-spacing="false"/>
      <style:text-properties style:text-line-through-style="none" style:text-line-through-type="none"/>
    </style:style>
    <style:style style:name="樣式_20_樣式_20__ff08_一_ff09_內文空_ff12_格無0.5_20__2b__20_藍色_20_底線_20_左_3a__20__20_2_20_字元_20_第一行_3a__20__20_2_20_字元_20__2b__20_左_3a__20__20_1.75_20_字元_20_第一..." style:display-name="樣式 樣式 （一）內文空２格無0.5 + 藍色 底線 左:  2 字元 第一行:  2 字元 + 左:  1.75 字元 第一..." style:family="paragraph" style:parent-style-name="樣式_20__ff08_一_ff09_內文空_ff12_格無0.5_20__2b__20_藍色_20_底線_20_左_3a__20__20_2_20_字元_20_第一行_3a__20__20_2_20_字元">
      <style:paragraph-properties fo:margin-left="0.309cm" fo:margin-right="0cm" fo:text-indent="0.339cm" style:auto-text-indent="false"/>
    </style:style>
    <style:style style:name="內文2_20__2b__20_藍色_20_底線_20__2b__20_左_3a__20__20_2_20_字元_20_第一行_3a__20__20_2_20_字元_20_套用前_3a__20__20_0.5_20_列_20__2b__20_套用前_3a_..." style:display-name="內文2 + 藍色 底線 + 左:  2 字元 第一行:  2 字元 套用前:  0.5 列 + 套用前:..." style:family="paragraph" style:parent-style-name="樣式_20_樣式_20_樣式_20_內文2_20__2b__20_藍色_20_底線_20__2b__20_左_3a__20__20_2_20_字元_20_第一行_3a__20__20_2_20_字元_20_套用前_3a__20__20_0.5_20_列_20__2b__20_套用前_3a__20__20_0...">
      <style:paragraph-properties fo:margin-left="0.483cm" fo:margin-right="0cm" fo:margin-top="0cm" fo:margin-bottom="0cm" loext:contextual-spacing="false" fo:text-indent="0.009cm" style:auto-text-indent="false"/>
    </style:style>
    <style:style style:name="樣式_20_樣式_20_樣式_20_樣式_20_新_28_1_29__20__2b__20_左_3a__20__20_3_20_字元_20_套用前_3a__20__20_0.5_20_列_20__2b__20_左_3a__20__20_3_20_字元_20_套用前_3a__20__20_0.5_20_列1_20_..." style:display-name="樣式 樣式 樣式 樣式 新(1) + 左:  3 字元 套用前:  0.5 列 + 左:  3 字元 套用前:  0.5 列1 ..." style:family="paragraph" style:parent-style-name="樣式_20_樣式_20_樣式_20_新_28_1_29__20__2b__20_左_3a__20__20_3_20_字元_20_套用前_3a__20__20_0.5_20_列_20__2b__20_左_3a__20__20_3_20_字元_20_套用前_3a__20__20_0.5_20_列1_20__2b__20_左...">
      <style:paragraph-properties fo:margin-left="0.741cm" fo:margin-right="0cm" fo:text-indent="-0.212cm" style:auto-text-indent="false"/>
    </style:style>
    <style:style style:name="樣式_20_樣式_20_樣式_20_樣式_20_新_28_1_29__20__2b__20_左_3a__20__20_3_20_字元_20_套用前_3a__20__20_0.5_20_列_20__2b__20_左_3a__20__20_3_20_字元_20_套用前_3a__20__20_0.5_20_列1_20_...1" style:display-name="樣式 樣式 樣式 樣式 新(1) + 左:  3 字元 套用前:  0.5 列 + 左:  3 字元 套用前:  0.5 列1 ...1" style:family="paragraph" style:parent-style-name="樣式_20_樣式_20_樣式_20_新_28_1_29__20__2b__20_左_3a__20__20_3_20_字元_20_套用前_3a__20__20_0.5_20_列_20__2b__20_左_3a__20__20_3_20_字元_20_套用前_3a__20__20_0.5_20_列1_20__2b__20_左...">
      <style:paragraph-properties fo:margin-left="0.624cm" fo:margin-right="0cm" fo:text-indent="-0.22cm" style:auto-text-indent="false"/>
    </style:style>
    <style:style style:name="樣式_20_樣式_20_樣式_20_樣式_20_樣式_20_新_28_1_29__20__2b__20_左_3a__20__20_3_20_字元_20_套用前_3a__20__20_0.5_20_列_20__2b__20_左_3a__20__20_3_20_字元_20_套用前_3a__20__20_0.5_20_..." style:display-name="樣式 樣式 樣式 樣式 樣式 新(1) + 左:  3 字元 套用前:  0.5 列 + 左:  3 字元 套用前:  0.5 ..." style:family="paragraph" style:parent-style-name="樣式_20_樣式_20_樣式_20_樣式_20_新_28_1_29__20__2b__20_左_3a__20__20_3_20_字元_20_套用前_3a__20__20_0.5_20_列_20__2b__20_左_3a__20__20_3_20_字元_20_套用前_3a__20__20_0.5_20_列1_20_...1">
      <style:paragraph-properties fo:margin-left="0.73cm" fo:margin-right="0cm" fo:text-indent="-0.201cm" style:auto-text-indent="false"/>
    </style:style>
    <style:style style:name="新_28_1_29__20__2b__20_左_3a__20__20_3_20_字元_20_套用前_3a__20__20_0.5_20_列_20__2b__20_左_3a__20__20_3_20_字元_20_套用前_3a__20__20_0.5_20_列" style:display-name="新(1) + 左:  3 字元 套用前:  0.5 列 + 左:  3 字元 套用前:  0.5 列" style:family="paragraph" style:parent-style-name="樣式_20_新_28_1_29__20__2b__20_左_3a__20__20_3_20_字元_20_套用前_3a__20__20_0.5_20_列">
      <style:paragraph-properties fo:margin-left="0.73cm" fo:margin-right="0cm" fo:text-indent="-0.201cm" style:auto-text-indent="false"/>
    </style:style>
    <style:style style:name="樣式_20_樣式_20_樣式_20_樣式_20_樣式_20_樣式_20_新_28_1_29__20__2b__20_左_3a__20__20_3_20_字元_20_套用前_3a__20__20_0.5_20_列_20__2b__20_左_3a__20__20_3_20_字元_20_套用前_3a__20__20_0..." style:display-name="樣式 樣式 樣式 樣式 樣式 樣式 新(1) + 左:  3 字元 套用前:  0.5 列 + 左:  3 字元 套用前:  0..." style:family="paragraph" style:parent-style-name="樣式_20_樣式_20_樣式_20_樣式_20_樣式_20_新_28_1_29__20__2b__20_左_3a__20__20_3_20_字元_20_套用前_3a__20__20_0.5_20_列_20__2b__20_左_3a__20__20_3_20_字元_20_套用前_3a__20__20_0.5_20_..."/>
    <style:style style:name="樣式_20_樣式_20_樣式_20_樣式_20_樣式_20_樣式_20_樣式_20_新_28_1_29__20__2b__20_左_3a__20__20_3_20_字元_20_套用前_3a__20__20_0.5_20_列_20__2b__20_左_3a__20__20_3_20_字元_20_套用前_3a_..." style:display-name="樣式 樣式 樣式 樣式 樣式 樣式 樣式 新(1) + 左:  3 字元 套用前:  0.5 列 + 左:  3 字元 套用前:..." style:family="paragraph" style:parent-style-name="Standard">
      <style:paragraph-properties fo:margin-left="0.73cm" fo:margin-right="0cm" fo:text-align="justify" style:justify-single-word="false" fo:orphans="2" fo:widows="2" fo:text-indent="-0.201cm" style:auto-text-indent="false"/>
      <style:text-properties fo:color="#0000ff" style:text-underline-style="solid" style:text-underline-width="auto" style:text-underline-color="font-color" style:letter-kerning="false" style:font-name-complex="新細明體1" style:font-family-complex="新細明體, PMingLiU" style:font-family-generic-complex="roman" style:font-pitch-complex="variable" style:font-size-complex="10pt"/>
    </style:style>
    <style:style style:name="樣式_20_a_20__2b__20_藍色_20_底線_20_左_3a__20__20_4.36_20_字元_20_凸出_3a__20__20_0.7_20_字元_20_套用前_3a__20__20_0.5_20_列" style:display-name="樣式 a + 藍色 底線 左:  4.36 字元 凸出:  0.7 字元 套用前:  0.5 列" style:family="paragraph" style:parent-style-name="a">
      <style:paragraph-properties fo:margin-left="0.893cm" fo:margin-right="0cm" fo:orphans="2" fo:widows="2" fo:text-indent="-0.153cm" style:auto-text-indent="false" style:text-autospace="none" style:punctuation-wrap="simple" style:vertical-align="baseline"/>
      <style:text-properties fo:color="#0000ff" style:text-underline-style="solid" style:text-underline-width="auto" style:text-underline-color="font-color" style:letter-kerning="false"/>
    </style:style>
    <style:style style:name="樣式_20_樣式_20_a_20__2b__20_藍色_20_底線_20_左_3a__20__20_4.36_20_字元_20_凸出_3a__20__20_0.7_20_字元_20_套用前_3a__20__20_0.5_20_列_20__2b__20_左_3a__20__20_4.19_20_字..." style:display-name="樣式 樣式 a + 藍色 底線 左:  4.36 字元 凸出:  0.7 字元 套用前:  0.5 列 + 左:  4.19 字..." style:family="paragraph" style:parent-style-name="樣式_20_a_20__2b__20_藍色_20_底線_20_左_3a__20__20_4.36_20_字元_20_凸出_3a__20__20_0.7_20_字元_20_套用前_3a__20__20_0.5_20_列">
      <style:paragraph-properties fo:margin-left="0.76cm" fo:margin-right="0cm" fo:text-indent="-0.134cm" style:auto-text-indent="false"/>
      <style:text-properties style:font-name-complex="新細明體1" style:font-family-complex="新細明體, PMingLiU" style:font-family-generic-complex="roman" style:font-pitch-complex="variable"/>
    </style:style>
    <style:style style:name="樣式_20_樣式_20_樣式_20_新_28_1_29__20__2b__20_左_3a__20__20_3_20_字元_20_套用前_3a__20__20_0.5_20_列_20__2b__20_左_3a__20__20_3_20_字元_20_套用前_3a__20__20_0.5_20_列_20__2b__20_左_3a_..." style:display-name="樣式 樣式 樣式 新(1) + 左:  3 字元 套用前:  0.5 列 + 左:  3 字元 套用前:  0.5 列 + 左:..." style:family="paragraph" style:parent-style-name="樣式_20_樣式_20_新_28_1_29__20__2b__20_左_3a__20__20_3_20_字元_20_套用前_3a__20__20_0.5_20_列_20__2b__20_左_3a__20__20_3_20_字元_20_套用前_3a__20__20_0.5_20_列">
      <style:paragraph-properties fo:margin-left="0.741cm" fo:margin-right="0cm" fo:text-indent="-0.212cm" style:auto-text-indent="false"/>
    </style:style>
    <style:style style:name="樣式_20_樣式_20_樣式_20_新_28_1_29__20__2b__20_左_3a__20__20_3_20_字元_20_套用前_3a__20__20_0.5_20_列_20__2b__20_左_3a__20__20_3_20_字元_20_套用前_3a__20__20_0.5_20_列_20__2b__20_左_3a_...1" style:display-name="樣式 樣式 樣式 新(1) + 左:  3 字元 套用前:  0.5 列 + 左:  3 字元 套用前:  0.5 列 + 左:...1" style:family="paragraph" style:parent-style-name="樣式_20_樣式_20_新_28_1_29__20__2b__20_左_3a__20__20_3_20_字元_20_套用前_3a__20__20_0.5_20_列_20__2b__20_左_3a__20__20_3_20_字元_20_套用前_3a__20__20_0.5_20_列">
      <style:paragraph-properties fo:margin-left="0.73cm" fo:margin-right="0cm" fo:text-indent="-0.318cm" style:auto-text-indent="false"/>
    </style:style>
    <style:style style:name="樣式_20_a_20__2b__20_凸出_3a__20__20_0.87_20_字元_20_套用前_3a__20__20_0.5_20_列" style:display-name="樣式 a + 凸出:  0.87 字元 套用前:  0.5 列" style:family="paragraph" style:parent-style-name="a">
      <style:paragraph-properties fo:margin-left="0.903cm" fo:margin-right="0cm" fo:margin-top="0cm" fo:margin-bottom="0cm" loext:contextual-spacing="false" fo:orphans="2" fo:widows="2" fo:text-indent="-0.153cm" style:auto-text-indent="false" style:text-autospace="none" style:punctuation-wrap="simple" style:vertical-align="baseline"/>
      <style:text-properties style:letter-kerning="false"/>
    </style:style>
    <style:style style:name="樣式_20_a_20__2b__20_左_3a__20__20_4.36_20_字元_20_凸出_3a__20__20_0.7_20_字元_20_套用前_3a__20__20_0.5_20_列" style:display-name="樣式 a + 左:  4.36 字元 凸出:  0.7 字元 套用前:  0.5 列" style:family="paragraph" style:parent-style-name="a">
      <style:paragraph-properties fo:margin-left="0.863cm" fo:margin-right="0cm" fo:orphans="2" fo:widows="2" fo:text-indent="-0.123cm" style:auto-text-indent="false" style:text-autospace="none" style:punctuation-wrap="simple" style:vertical-align="baseline"/>
      <style:text-properties style:letter-kerning="false"/>
    </style:style>
    <style:style style:name="樣式_20_a_20_內文_20__2b__20_左_3a__20__20_4_20_字元_20_第一行_3a__20__20_2_20_字元" style:display-name="樣式 a 內文 + 左:  4 字元 第一行:  2 字元" style:family="paragraph" style:parent-style-name="a_20_內文">
      <style:paragraph-properties fo:margin-left="1.824cm" fo:margin-right="0cm" fo:text-indent="0cm" style:auto-text-indent="false"/>
      <style:text-properties style:font-name-complex="新細明體1" style:font-family-complex="新細明體, PMingLiU" style:font-family-generic-complex="roman" style:font-pitch-complex="variable" style:font-size-complex="10pt" style:font-weight-complex="normal"/>
    </style:style>
    <style:style style:name="樣式_20_內文2_20__2b__20_左_3a__20__20_3_20_字元_20_第一行_3a__20__20_2_20_字元" style:display-name="樣式 內文2 + 左:  3 字元 第一行:  2 字元" style:family="paragraph" style:parent-style-name="內文2">
      <style:paragraph-properties fo:margin-left="0.441cm" fo:margin-right="0cm" fo:text-indent="0.353cm" style:auto-text-indent="false"/>
      <style:text-properties style:font-name-complex="新細明體1" style:font-family-complex="新細明體, PMingLiU" style:font-family-generic-complex="roman" style:font-pitch-complex="variable" style:font-size-complex="10pt" style:font-weight-complex="normal"/>
    </style:style>
    <style:style style:name="樣式_20_樣式_20_內文2_20__2b__20_左_3a__20__20_3_20_字元_20_第一行_3a__20__20_2_20_字元_20__2b__20_左_3a__20__20_2.8_20_字元" style:display-name="樣式 樣式 內文2 + 左:  3 字元 第一行:  2 字元 + 左:  2.8 字元" style:family="paragraph" style:parent-style-name="樣式_20_內文2_20__2b__20_左_3a__20__20_3_20_字元_20_第一行_3a__20__20_2_20_字元">
      <style:paragraph-properties fo:margin-left="0.441cm" fo:margin-right="0cm" fo:text-indent="0.349cm" style:auto-text-indent="false"/>
    </style:style>
    <style:style style:name="樣式_20_樣式_20_內文2_20__2b__20_左_3a__20__20_3_20_字元_20_第一行_3a__20__20_2_20_字元_20__2b__20_左_3a__20__20_2.8_20_字元_20_第一行_3a__20__20_2_20_字元" style:display-name="樣式 樣式 內文2 + 左:  3 字元 第一行:  2 字元 + 左:  2.8 字元 第一行:  2 字元" style:family="paragraph" style:parent-style-name="樣式_20_內文2_20__2b__20_左_3a__20__20_3_20_字元_20_第一行_3a__20__20_2_20_字元"/>
    <style:style style:name="樣式_20_1.新增_20__2b_1" style:display-name="樣式 1.新增 +1" style:family="paragraph" style:parent-style-name="_31_.新增">
      <style:paragraph-properties fo:margin-left="0.607cm" fo:margin-right="0cm" fo:text-indent="-0.319cm" style:auto-text-indent="false"/>
    </style:style>
    <style:style style:name="樣式_20_樣式_20_樣式_20_樣式_20_樣式_20_樣式_20_樣式_20_樣式_20_本文2_20__2b__20_左_3a__20__20_4_20_字元_20_套用前_3a__20__20_0.5_20_列_20__2b__20_左_3a__20__20_2_20_字元_20_套用..." style:display-name="樣式 樣式 樣式 樣式 樣式 樣式 樣式 樣式 本文2 + 左:  4 字元 套用前:  0.5 列 + 左:  2 字元 套用..." style:family="paragraph" style:parent-style-name="樣式_20_樣式_20_樣式_20_樣式_20_樣式_20_樣式_20_樣式_20_本文2_20__2b__20_左_3a__20__20_4_20_字元_20_套用前_3a__20__20_0.5_20_列_20__2b__20_左_3a__20__20_2_20_字元_20_套用前_3a__20_...">
      <style:paragraph-properties fo:margin-left="0.642cm" fo:margin-right="0cm" fo:text-indent="-0.289cm" style:auto-text-indent="false"/>
    </style:style>
    <style:style style:name="樣式_20_樣式_20_樣式_20_內文2_20__2b__20_左_3a__20__20_3_20_字元_20_第一行_3a__20__20_2_20_字元_20__2b__20_左_3a__20__20_2.8_20_字元_20_第一行_3a__20__20_2_20_字元_20__2b__20_左_3a__20_..." style:display-name="樣式 樣式 樣式 內文2 + 左:  3 字元 第一行:  2 字元 + 左:  2.8 字元 第一行:  2 字元 + 左: ..." style:family="paragraph" style:parent-style-name="樣式_20_樣式_20_內文2_20__2b__20_左_3a__20__20_3_20_字元_20_第一行_3a__20__20_2_20_字元_20__2b__20_左_3a__20__20_2.8_20_字元_20_第一行_3a__20__20_2_20_字元">
      <style:paragraph-properties fo:margin-left="0.441cm" fo:margin-right="0cm" fo:text-indent="0.349cm" style:auto-text-indent="false"/>
    </style:style>
    <style:style style:name="樣式_20_樣式_20_樣式_20_樣式_20_新_28_1_29__20__2b__20_左_3a__20__20_3_20_字元_20_套用前_3a__20__20_0.5_20_列_20__2b__20_左_3a__20__20_3_20_字元_20_套用前_3a__20__20_0.5_20_列_20__2b_..." style:display-name="樣式 樣式 樣式 樣式 新(1) + 左:  3 字元 套用前:  0.5 列 + 左:  3 字元 套用前:  0.5 列 +..." style:family="paragraph" style:parent-style-name="樣式_20_樣式_20_樣式_20_新_28_1_29__20__2b__20_左_3a__20__20_3_20_字元_20_套用前_3a__20__20_0.5_20_列_20__2b__20_左_3a__20__20_3_20_字元_20_套用前_3a__20__20_0.5_20_列_20__2b__20_左_3a_...1"/>
    <style:style style:name="樣式_20_本文2_20__2b__20_左_3a__20__20_4_20_字元_20_套用前_3a__20__20_0.5_20_列_20__2b__20_左_3a__20__20_2_20_字元_20_套用前_3a__20_..._20__2b__20_左_3a__20__20_1.63_20_字元..." style:display-name="樣式 本文2 + 左:  4 字元 套用前:  0.5 列 + 左:  2 字元 套用前: ... + 左:  1.63 字元..." style:family="paragraph" style:parent-style-name="Standard">
      <style:paragraph-properties fo:margin-left="0.607cm" fo:margin-right="0cm" fo:text-align="justify" style:justify-single-word="false" fo:orphans="2" fo:widows="2" fo:text-indent="-0.319cm" style:auto-text-indent="false"/>
      <style:text-properties style:letter-kerning="false" style:font-name-complex="新細明體1" style:font-family-complex="新細明體, PMingLiU" style:font-family-generic-complex="roman" style:font-pitch-complex="variable" style:font-size-complex="10pt"/>
    </style:style>
    <style:style style:name="樣式_20_樣式_20_樣式_20_樣式_20_本文2_20__2b__20_藍色_20_底線_20_左_3a__20__20_4_20_字元_20_套用前_3a__20__20_0.5_20_列1_20__2b__20_左_3a__20__20_2_20_字元_20_套用前_3a__20__20_0..." style:display-name="樣式 樣式 樣式 樣式 本文2 + 藍色 底線 左:  4 字元 套用前:  0.5 列1 + 左:  2 字元 套用前:  0..." style:family="paragraph" style:parent-style-name="樣式_20_樣式_20_樣式_20_本文2_20__2b__20_藍色_20_底線_20_左_3a__20__20_4_20_字元_20_套用前_3a__20__20_0.5_20_列1_20__2b__20_左_3a__20__20_2_20_字元_20_套用前_3a__20__20_0.5_20_...">
      <style:paragraph-properties fo:margin-left="0.607cm" fo:margin-right="0cm" fo:text-indent="-0.319cm" style:auto-text-indent="false"/>
    </style:style>
    <style:style style:name="本文2_20__2b__20_左_3a__20__20_4_20_字元_20_套用前_3a__20__20_0.5_20_列_20__2b__20_左_3a__20__20_2_20_字元_20_套用前_3a__20_..." style:display-name="本文2 + 左:  4 字元 套用前:  0.5 列 + 左:  2 字元 套用前: ..." style:family="paragraph" style:parent-style-name="樣式_20_樣式_20_樣式_20_樣式_20_樣式_20_樣式_20_本文2_20__2b__20_左_3a__20__20_4_20_字元_20_套用前_3a__20__20_0.5_20_列_20__2b__20_左_3a__20__20_2_20_字元_20_套用前_3a__20__20_0....">
      <style:paragraph-properties fo:margin-left="0.607cm" fo:margin-right="0cm" fo:text-indent="-0.319cm" style:auto-text-indent="false"/>
    </style:style>
    <style:style style:name="樣式_20_本文2_20__2b__20_左_3a__20__20_4_20_字元_20_套用前_3a__20__20_0.5_20_列_20__2b__20_左_3a__20__20_2_20_字元_20_套用前_3a__20_..._20__2b__20_左_3a__20__20_1.63_20_字元...1" style:display-name="樣式 本文2 + 左:  4 字元 套用前:  0.5 列 + 左:  2 字元 套用前: ... + 左:  1.63 字元...1" style:family="paragraph" style:parent-style-name="本文2_20__2b__20_左_3a__20__20_4_20_字元_20_套用前_3a__20__20_0.5_20_列_20__2b__20_左_3a__20__20_2_20_字元_20_套用前_3a__20_..."/>
    <style:style style:name="新_28_1_29__20__2b__20_左_3a__20__20_3_20_字元_20_套用前_3a__20__20_0.5_20_列_20__2b__20_左_3a__20__20_3_20_字元_20_套用前_3a__20__20_0.5_20_...1" style:display-name="新(1) + 左:  3 字元 套用前:  0.5 列 + 左:  3 字元 套用前:  0.5 ...1" style:family="paragraph" style:parent-style-name="樣式_20_樣式_20_樣式_20_樣式_20_新_28_1_29__20__2b__20_左_3a__20__20_3_20_字元_20_套用前_3a__20__20_0.5_20_列_20__2b__20_左_3a__20__20_3_20_字元_20_套用前_3a__20__20_0.5_20_列_20__2b_...">
      <style:paragraph-properties fo:margin-left="0.616cm" fo:margin-right="0cm" fo:text-indent="-0.203cm" style:auto-text-indent="false"/>
    </style:style>
    <style:style style:name="樣式_20_樣式_20_樣式_20_樣式_20_新_28_1_29__20__2b__20_左_3a__20__20_3_20_字元_20_套用前_3a__20__20_0.5_20_列_20__2b__20_左_3a__20__20_3_20_字元_20_套用前_3a__20__20_0.5_20_列_20__2b_...1" style:display-name="樣式 樣式 樣式 樣式 新(1) + 左:  3 字元 套用前:  0.5 列 + 左:  3 字元 套用前:  0.5 列 +...1" style:family="paragraph" style:parent-style-name="樣式_20_樣式_20_樣式_20_新_28_1_29__20__2b__20_左_3a__20__20_3_20_字元_20_套用前_3a__20__20_0.5_20_列_20__2b__20_左_3a__20__20_3_20_字元_20_套用前_3a__20__20_0.5_20_列_20__2b__20_左_3a_...1">
      <style:paragraph-properties fo:margin-left="0.616cm" fo:margin-right="0cm" fo:text-indent="-0.203cm" style:auto-text-indent="false"/>
    </style:style>
    <style:style style:name="樣式_20_樣式_20_樣式_20_樣式_20_樣式_20_新_28_1_29__20__2b__20_左_3a__20__20_3_20_字元_20_套用前_3a__20__20_0.5_20_列_20__2b__20_左_3a__20__20_3_20_字元_20_套用前_3a__20__20_0.5_20_...1" style:display-name="樣式 樣式 樣式 樣式 樣式 新(1) + 左:  3 字元 套用前:  0.5 列 + 左:  3 字元 套用前:  0.5 ...1" style:family="paragraph" style:parent-style-name="樣式_20_樣式_20_樣式_20_樣式_20_新_28_1_29__20__2b__20_左_3a__20__20_3_20_字元_20_套用前_3a__20__20_0.5_20_列_20__2b__20_左_3a__20__20_3_20_字元_20_套用前_3a__20__20_0.5_20_列_20__2b_...1">
      <style:paragraph-properties fo:margin-left="0.596cm" fo:margin-right="0cm" fo:text-indent="-0.199cm" style:auto-text-indent="false"/>
    </style:style>
    <style:style style:name="樣式_20_樣式_20_內文2_20__2b__20_藍色_20_底線_20__2b_1" style:display-name="樣式 樣式 內文2 + 藍色 底線 +1" style:family="paragraph" style:parent-style-name="樣式_20_內文2_20__2b__20_藍色_20_底線">
      <style:paragraph-properties fo:margin-left="0.422cm" fo:margin-right="0cm" fo:margin-top="0cm" fo:margin-bottom="0cm" loext:contextual-spacing="false" fo:text-indent="0.353cm" style:auto-text-indent="false"/>
    </style:style>
    <style:style style:name="內文2_20__2b__20_左_3a__20__20_3_20_字元_20_第一行_3a__20__20_2_20_字元_20__2b__20_左_3a__20__20_2.8_20_字元_20_第一行_3a__20__20_2_20_字元_20__2b__20_..." style:display-name="內文2 + 左:  3 字元 第一行:  2 字元 + 左:  2.8 字元 第一行:  2 字元 + ..." style:family="paragraph" style:parent-style-name="樣式_20_樣式_20_樣式_20_內文2_20__2b__20_左_3a__20__20_3_20_字元_20_第一行_3a__20__20_2_20_字元_20__2b__20_左_3a__20__20_2.8_20_字元_20_第一行_3a__20__20_2_20_字元_20__2b__20_左_3a__20_...">
      <style:paragraph-properties fo:margin-left="0.422cm" fo:margin-right="0cm" fo:text-indent="0.353cm" style:auto-text-indent="false"/>
    </style:style>
    <style:style style:name="樣式_20_a_20_內文_20__2b__20_Times_20_New_20_Roman" style:display-name="樣式 a 內文 + Times New Roman" style:family="paragraph" style:parent-style-name="a_20_內文">
      <style:paragraph-properties fo:margin-left="0.626cm" fo:margin-right="0cm" fo:text-indent="0cm" style:auto-text-indent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weight-complex="normal"/>
    </style:style>
    <style:style style:name="a_20_新增_20_藍底" style:display-name="a 新增 藍底" style:family="paragraph" style:parent-style-name="樣式_20_樣式_20_樣式_20_樣式_20_內文縮排_20__2b__20__28_中文_29__20_標楷體_20_12_20_點_20_藍色_20_底線_20_左右對齊_20_左_3a__20__20_1.9_20_cm_20_右_3a__20__20_-0.63...">
      <style:paragraph-properties fo:margin-left="0.76cm" fo:margin-right="0cm" fo:text-indent="-0.134cm" style:auto-text-indent="false"/>
    </style:style>
    <style:style style:name="樣式_20_樣式_20_樣式_20_內文2_20__2b__20_左_3a__20__20_3_20_字元_20_第一行_3a__20__20_2_20_字元_20__2b__20_左_3a__20__20_2.8_20_字元_20_第一行_3a__20__20_2_20_字元_20__2b__20_第一行..." style:display-name="樣式 樣式 樣式 內文2 + 左:  3 字元 第一行:  2 字元 + 左:  2.8 字元 第一行:  2 字元 + 第一行..." style:family="paragraph" style:parent-style-name="樣式_20_樣式_20_內文2_20__2b__20_左_3a__20__20_3_20_字元_20_第一行_3a__20__20_2_20_字元_20__2b__20_左_3a__20__20_2.8_20_字元_20_第一行_3a__20__20_2_20_字元">
      <style:paragraph-properties fo:margin-left="0.441cm" fo:margin-right="0cm" fo:text-indent="0.353cm" style:auto-text-indent="false"/>
    </style:style>
    <style:style style:name="樣式_20_樣式_20_樣式_20_樣式_20_樣式_20_樣式_20_新_28_1_29__20__2b__20_左_3a__20__20_3_20_字元_20_套用前_3a__20__20_0.5_20_列_20__2b__20_左_3a__20__20_3_20_字元_20_套用前_3a__20__20_0...1" style:display-name="樣式 樣式 樣式 樣式 樣式 樣式 新(1) + 左:  3 字元 套用前:  0.5 列 + 左:  3 字元 套用前:  0...1" style:family="paragraph" style:parent-style-name="樣式_20_樣式_20_樣式_20_樣式_20_樣式_20_新_28_1_29__20__2b__20_左_3a__20__20_3_20_字元_20_套用前_3a__20__20_0.5_20_列_20__2b__20_左_3a__20__20_3_20_字元_20_套用前_3a__20__20_0.5_20_...1"/>
    <style:style style:name="樣式_20_樣式_20_樣式_20_樣式_20_樣式_20_樣式_20_新_28_1_29__20__2b__20_左_3a__20__20_3_20_字元_20_套用前_3a__20__20_0.5_20_列_20__2b__20_左_3a__20__20_3_20_字元_20_套用前_3a__20__20_0...2" style:display-name="樣式 樣式 樣式 樣式 樣式 樣式 新(1) + 左:  3 字元 套用前:  0.5 列 + 左:  3 字元 套用前:  0...2" style:family="paragraph" style:parent-style-name="樣式_20_樣式_20_樣式_20_樣式_20_樣式_20_新_28_1_29__20__2b__20_左_3a__20__20_3_20_字元_20_套用前_3a__20__20_0.5_20_列_20__2b__20_左_3a__20__20_3_20_字元_20_套用前_3a__20__20_0.5_20_...1"/>
    <style:style style:name="新_28_1_29__20__2b__20_左_3a__20__20_3_20_字元_20_套用前_3a__20__20_0.5_20_列_20__2b__20_左_3a__20__20_3_20_字元_20_套用前_3a__20__20_0...2" style:display-name="新(1) + 左:  3 字元 套用前:  0.5 列 + 左:  3 字元 套用前:  0...2" style:family="paragraph" style:parent-style-name="Standard">
      <style:paragraph-properties fo:margin-left="0.406cm" fo:margin-right="0cm" fo:text-align="justify" style:justify-single-word="false" fo:orphans="2" fo:widows="2" fo:text-indent="-0.009cm" style:auto-text-indent="false"/>
      <style:text-properties fo:color="#0000ff" style:text-underline-style="solid" style:text-underline-width="auto" style:text-underline-color="font-color" style:letter-kerning="false" style:font-name-complex="新細明體1" style:font-family-complex="新細明體, PMingLiU" style:font-family-generic-complex="roman" style:font-pitch-complex="variable" style:font-size-complex="10pt"/>
    </style:style>
    <style:style style:name="樣式_20_內文2_20__2b__20_左_3a__20__20_3_20_字元_20_第一行_3a__20__20_2_20_字元_20__2b__20_左_3a__20__20_2.8_20_字元_20_第一行_3a__20__20_2_20_字元_20__2b__20_..._20__2b__20_藍色..." style:display-name="樣式 內文2 + 左:  3 字元 第一行:  2 字元 + 左:  2.8 字元 第一行:  2 字元 + ... + 藍色..." style:family="paragraph" style:parent-style-name="內文2_20__2b__20_左_3a__20__20_3_20_字元_20_第一行_3a__20__20_2_20_字元_20__2b__20_左_3a__20__20_2.8_20_字元_20_第一行_3a__20__20_2_20_字元_20__2b__20_...">
      <style:text-properties fo:color="#0000ff" style:text-underline-style="solid" style:text-underline-width="auto" style:text-underline-color="font-color" style:letter-kerning="false"/>
    </style:style>
    <style:style style:name="本文1_20__2b__20_左_3a__20__20_0_20_cm_20_凸出_3a__20__20_3.92_20_字元_20_套用前_3a__20__20_0.5_20_列_20__2b__20_套用前_3a__20__20_0.5_20_..." style:display-name="本文1 + 左:  0 cm 凸出:  3.92 字元 套用前:  0.5 列 + 套用前:  0.5 ..." style:family="paragraph" style:parent-style-name="樣式_20_樣式_20_樣式_20_本文1_20__2b__20_左_3a__20__20_0_20_cm_20_凸出_3a__20__20_3.92_20_字元_20_套用前_3a__20__20_0.5_20_列_20__2b__20_套用前_3a__20__20_0.5_20_列_20__2b_..."/>
    <style:style style:name="樣式_20_樣式_20_樣式_20_樣式_20_本文1_20__2b__20__28_符號_29__20_Times_20_New_20_Roman_20_藍色_20_底線_20_套用前_3a__20__20_0.5_20_列_20__2b__20_套用前_3a__20_..." style:display-name="樣式 樣式 樣式 樣式 本文1 + (符號) Times New Roman 藍色 底線 套用前:  0.5 列 + 套用前: ..." style:family="paragraph" style:parent-style-name="樣式_20_樣式_20_樣式_20_本文1_20__2b__20__28_符號_29__20_Times_20_New_20_Roman_20_藍色_20_底線_20_套用前_3a__20__20_0.5_20_列_20__2b__20_套用前_3a__20__20_0....">
      <style:paragraph-properties fo:margin-left="0.7cm" fo:margin-right="0cm" fo:text-indent="-0.7cm" style:auto-text-indent="false"/>
    </style:style>
    <style:style style:name="樣式_20_原_28_一_29_空_20_0.5_20_行句_20__2b__20__28_符號_29__20_Times_20_New_20_Roman" style:display-name="樣式 原(一)空 0.5 行句 + (符號) Times New Roman" style:family="paragraph" style:parent-style-name="原_28_一_29_空_20_0.5_20_行句">
      <style:paragraph-properties fo:margin-left="0.7cm" fo:margin-right="0cm" fo:text-indent="-0.7cm" style:auto-text-indent="false"/>
    </style:style>
    <style:style style:name="樣式_20_樣式_20_樣式_20_樣式_20_樣式_20_本文1_20__2b__20__28_符號_29__20_Times_20_New_20_Roman_20_藍色_20_底線_20_套用前_3a__20__20_0.5_20_列_20__2b__20_套用..." style:display-name="樣式 樣式 樣式 樣式 樣式 本文1 + (符號) Times New Roman 藍色 底線 套用前:  0.5 列 + 套用..." style:family="paragraph" style:parent-style-name="樣式_20_樣式_20_樣式_20_樣式_20_本文1_20__2b__20__28_符號_29__20_Times_20_New_20_Roman_20_藍色_20_底線_20_套用前_3a__20__20_0.5_20_列_20__2b__20_套用前_3a__20_..."/>
    <style:style style:name="原1_20__2b__20_左_3a__20__20_4_20_字元_20_套用前_3a__20__20_0.5_20_列_20__2b__20_左_3a__20__20_1.63_20_字元_20_套用前_3a__20__20_0.5_20_列" style:display-name="原1 + 左:  4 字元 套用前:  0.5 列 + 左:  1.63 字元 套用前:  0.5 列" style:family="paragraph" style:parent-style-name="樣式_20_本文2_20__2b__20_左_3a__20__20_4_20_字元_20_套用前_3a__20__20_0.5_20_列"/>
    <style:style style:name="新增2內文_20__2b__20_藍色_20_底線_20__2b_1_20__2b_" style:display-name="新增2內文 + 藍色 底線 +1 +" style:family="paragraph" style:parent-style-name="樣式_20_樣式_20_內文2_20__2b__20_藍色_20_底線_20__2b_1"/>
    <style:style style:name="原1內文_20__2b_無空格_20__20_左_3a__20__20_5_20_字元" style:display-name="原1內文 +無空格  左:  5 字元" style:family="paragraph" style:parent-style-name="Standard">
      <style:paragraph-properties fo:margin-left="1.012cm" fo:margin-right="0cm" fo:margin-top="0cm" fo:margin-bottom="0cm" loext:contextual-spacing="false" fo:text-align="justify" style:justify-single-word="false" fo:text-indent="0cm" style:auto-text-indent="false"/>
      <style:text-properties style:font-name-complex="新細明體1" style:font-family-complex="新細明體, PMingLiU" style:font-family-generic-complex="roman" style:font-pitch-complex="variable" style:font-size-complex="10pt"/>
    </style:style>
    <style:style style:name="新增1_20__2b__20_藍色_20_底線_20__2b__20_左_3a__20__20_4_20_字元_20_套用前_3a__20__20_0.5_20_列_20__2b__20_左_3a__20__20_2_20_字元_20_套用前_3a__20__20_0..." style:display-name="新增1 + 藍色 底線 + 左:  4 字元 套用前:  0.5 列 + 左:  2 字元 套用前:  0..." style:family="paragraph" style:parent-style-name="樣式_20_樣式_20_本文_20_2_20__2b__20_藍色_20_底線_20__2b__20_左_3a__20__20_4_20_字元_20_套用前_3a__20__20_0.5_20_列">
      <style:paragraph-properties fo:margin-left="0.607cm" fo:margin-right="0cm" fo:text-indent="-0.319cm" style:auto-text-indent="false"/>
      <style:text-properties style:letter-kerning="false"/>
    </style:style>
    <style:style style:name="原_28_1_29__2b__20_左_3a__20__20_6_20_字元_20__2b__20_左_3a__20__20_3_20_字元_20_凸出_3a__20__20_3.02_20_字元_20__2b__20_左_3a__20__20_3_20_字元" style:display-name="原(1)+ 左:  6 字元 + 左:  3 字元 凸出:  3.02 字元 + 左:  3 字元" style:family="paragraph" style:parent-style-name="樣式_20_樣式_20_本文3_20__2b__20_左_3a__20__20_6_20_字元_20__2b__20_左_3a__20__20_3_20_字元_20_凸出_3a__20__20_3.02_20_字元">
      <style:paragraph-properties fo:margin-left="0.596cm" fo:margin-right="0cm" fo:text-indent="-0.199cm" style:auto-text-indent="false"/>
    </style:style>
    <style:style style:name="樣式_20_新_28_1_29__20__2b__20_左_3a__20__20_3_20_字元_20_套用前_3a__20__20_0.5_20_列_20__2b__20_左_3a__20__20_3_20_字元_20_套用前_3a__20__20_0...2_20__2b__20_左_20_2.24_20_字元" style:display-name="樣式 新(1) + 左:  3 字元 套用前:  0.5 列 + 左:  3 字元 套用前:  0...2 + 左 2.24 字元" style:family="paragraph" style:parent-style-name="Standard">
      <style:paragraph-properties fo:margin-left="0.594cm" fo:margin-right="0cm" fo:text-align="justify" style:justify-single-word="false" fo:orphans="2" fo:widows="2" fo:text-indent="-0.198cm" style:auto-text-indent="false"/>
      <style:text-properties fo:color="#0000ff" style:text-underline-style="solid" style:text-underline-width="auto" style:text-underline-color="font-color" style:letter-kerning="false" style:font-name-complex="新細明體1" style:font-family-complex="新細明體, PMingLiU" style:font-family-generic-complex="roman" style:font-pitch-complex="variable" style:font-size-complex="10pt"/>
    </style:style>
    <style:style style:name="樣式_20_原_28_1_29__2b__20_左_3a__20__20_6_20_字元_20__2b__20_左_3a__20__20_3_20_字元_20_凸出_3a__20__20_3.02_20_字元_20__2b__20_左_3a__20__20_3_20_字元_20__2b__20_左_3a__20__20_2.25_20_..." style:display-name="樣式 原(1)+ 左:  6 字元 + 左:  3 字元 凸出:  3.02 字元 + 左:  3 字元 + 左:  2.25 ..." style:family="paragraph" style:parent-style-name="原_28_1_29__2b__20_左_3a__20__20_6_20_字元_20__2b__20_左_3a__20__20_3_20_字元_20_凸出_3a__20__20_3.02_20_字元_20__2b__20_左_3a__20__20_3_20_字元">
      <style:paragraph-properties fo:margin-left="0.607cm" fo:margin-right="0cm" fo:text-indent="-0.21cm" style:auto-text-indent="false"/>
    </style:style>
    <style:style style:name="原_28_1_29__2b__20_左_3a__20__20_6_20_字元_20__2b__20_左_3a__20__20_3_20_字元_20_凸出_3a__20__20_3.02_20_字元_20__2b__20_左_3a__20__20_3_20_字元_20__2b__20_左_3a__20__20_2...." style:display-name="原(1)+ 左:  6 字元 + 左:  3 字元 凸出:  3.02 字元 + 左:  3 字元 + 左:  2...." style:family="paragraph" style:parent-style-name="樣式_20_原_28_1_29__2b__20_左_3a__20__20_6_20_字元_20__2b__20_左_3a__20__20_3_20_字元_20_凸出_3a__20__20_3.02_20_字元_20__2b__20_左_3a__20__20_3_20_字元_20__2b__20_左_3a__20__20_2.25_20_...">
      <style:paragraph-properties fo:margin-top="0.088cm" fo:margin-bottom="0cm" loext:contextual-spacing="false"/>
    </style:style>
    <style:style style:name="樣式_20_原_28_1_29_空_20_0.5_20__2b__20_藍色_20_底線" style:display-name="樣式 原(1)空 0.5 + 藍色 底線" style:family="paragraph" style:parent-style-name="原_28_1_29_空_20_0.5">
      <style:paragraph-properties fo:margin-left="0.607cm" fo:margin-right="0cm" fo:margin-top="0.088cm" fo:margin-bottom="0cm" loext:contextual-spacing="false" fo:text-indent="-0.21cm" style:auto-text-indent="false"/>
      <style:text-properties fo:color="#0000ff" style:text-underline-style="solid" style:text-underline-width="auto" style:text-underline-color="font-color"/>
    </style:style>
    <style:style style:name="新增_28_1_29_空_20_0.5_20__2b__20_藍色_20_底線" style:display-name="新增(1)空 0.5 + 藍色 底線" style:family="paragraph" style:parent-style-name="原_28_1_29_空_20_0.5">
      <style:paragraph-properties fo:margin-left="1.457cm" fo:margin-right="0cm" fo:margin-top="0.318cm" fo:margin-bottom="0cm" loext:contextual-spacing="false" fo:text-indent="-0.504cm" style:auto-text-indent="false"/>
      <style:text-properties fo:color="#0000ff" style:text-underline-style="solid" style:text-underline-width="auto" style:text-underline-color="font-color"/>
    </style:style>
    <style:style style:name="a_20__2b__20_藍色_20_底線_20_左_3a__20__20_4.36_20_字元_20_凸出_3a__20__20_0.7_20_字元_20_套用前_3a__20__20_0.5_20_列_20__2b__20_左_3a__20__20_4.1..." style:display-name="a + 藍色 底線 左:  4.36 字元 凸出:  0.7 字元 套用前:  0.5 列 + 左:  4.1..." style:family="paragraph" style:parent-style-name="樣式_20_樣式_20_a_20__2b__20_藍色_20_底線_20_左_3a__20__20_4.36_20_字元_20_凸出_3a__20__20_0.7_20_字元_20_套用前_3a__20__20_0.5_20_列_20__2b__20_左_3a__20__20_4.19_20_字...">
      <style:paragraph-properties fo:margin-left="1.824cm" fo:margin-right="0cm" fo:margin-top="0.318cm" fo:margin-bottom="0cm" loext:contextual-spacing="false" fo:text-indent="-0.321cm" style:auto-text-indent="false"/>
    </style:style>
    <style:style style:name="原_20_a加空0.5_20__2b__20_左_3a__20__20_4_20_字元_20_凸出_3a__20__20_0.92_20_字元_20_套用前_3a__20__20_0.5_20_列_20__2b__20_左_3a__20__20_4.2..." style:display-name="原 a加空0.5 + 左:  4 字元 凸出:  0.92 字元 套用前:  0.5 列 + 左:  4.2..." style:family="paragraph" style:parent-style-name="樣式_20_樣式_20_樣式_20_a加空0.5_20__2b__20_左_3a__20__20_4_20_字元_20_凸出_3a__20__20_0.92_20_字元_20_套用前_3a__20__20_0.5_20_列_20__2b__20_左_3a__20__20_4.25_20_字...">
      <style:paragraph-properties fo:margin-left="0.76cm" fo:margin-right="0cm" fo:text-indent="-0.134cm" style:auto-text-indent="false"/>
    </style:style>
    <style:style style:name="新增_20_a加空0.5_20__2b__20_藍色_20_底線_20_左_3a__20__20_4_20_字元_20_凸出_3a__20__20_0.92_20_字元_20_套用前_3a__20__20_0.5_20_列_20__2b__20_凸出_3a__20__20_0...." style:display-name="新增 a加空0.5 + 藍色 底線 左:  4 字元 凸出:  0.92 字元 套用前:  0.5 列 + 凸出:  0...." style:family="paragraph" style:parent-style-name="樣式_20_a加空0.5_20__2b__20_藍色_20_底線_20_左_3a__20__20_4_20_字元_20_凸出_3a__20__20_0.92_20_字元_20_套用前_3a__20__20_0.5_20_列">
      <style:paragraph-properties fo:margin-left="0.76cm" fo:margin-right="0cm" fo:text-indent="-0.134cm" style:auto-text-indent="false"/>
    </style:style>
    <style:style style:name="原一內文" style:family="paragraph" style:parent-style-name="Standard">
      <style:paragraph-properties fo:margin-left="0.452cm" fo:margin-right="0cm" fo:text-align="justify" style:justify-single-word="false" fo:orphans="2" fo:widows="2" fo:text-indent="0.169cm" style:auto-text-indent="false"/>
      <style:text-properties style:letter-kerning="false" style:font-name-complex="新細明體1" style:font-family-complex="新細明體, PMingLiU" style:font-family-generic-complex="roman" style:font-pitch-complex="variable" style:font-size-complex="10pt"/>
    </style:style>
    <style:style style:name="樣式_20_原一內文_20__2b__20_左_3a__20__20_2.56_20_字元_20_第一行_3a__20__20_0.96_20_字元_20_套用前_3a__20__20_0.5_20_列" style:display-name="樣式 原一內文 + 左:  2.56 字元 第一行:  0.96 字元 套用前:  0.5 列" style:family="paragraph" style:parent-style-name="原一內文">
      <style:paragraph-properties fo:margin-left="0.452cm" fo:margin-right="0cm" fo:text-indent="0.96cm" style:auto-text-indent="false"/>
    </style:style>
    <style:style style:name="原_28_一_29__20__2b__20__28_符號_29__20_Times_20_New_20_Roman_20__2b__20__28_符號_29__20_Times_20_New_20_Roman_20__2b__20__28_符號...1" style:display-name="原(一) + (符號) Times New Roman + (符號) Times New Roman + (符號...1" style:family="paragraph" style:parent-style-name="樣式_20_樣式_20_本文1_20__2b__20__28_符號_29__20_Times_20_New_20_Roman_20__2b__20__28_符號_29__20_Times_20_New_20_Roman">
      <style:paragraph-properties fo:margin-left="0.7cm" fo:margin-right="0cm" fo:text-indent="-0.7cm" style:auto-text-indent="false"/>
    </style:style>
    <style:style style:name="樣式_20_樣式_20_樣式_20_本文1_20__2b__20__28_符號_29__20_Times_20_New_20_Roman_20__2b__20__28_符號_29__20_Times_20_New_20_Roman_20__2b__20__28_符號...1" style:display-name="樣式 樣式 樣式 本文1 + (符號) Times New Roman + (符號) Times New Roman + (符號...1" style:family="paragraph" style:parent-style-name="樣式_20_樣式_20_本文1_20__2b__20__28_符號_29__20_Times_20_New_20_Roman_20__2b__20__28_符號_29__20_Times_20_New_20_Roman">
      <style:paragraph-properties fo:margin-left="0.7cm" fo:margin-right="0cm" fo:text-indent="-0.7cm" style:auto-text-indent="false"/>
    </style:style>
    <style:style style:name="原_28_一_29__20__2b__20__28_符號_29__20_Times_20_New_20_Roman_20_套用前_3a__20__20_0.5_20_列_20__2b__20_套用前_3a__20__20_0.5_20_列" style:display-name="原(一) + (符號) Times New Roman 套用前:  0.5 列 + 套用前:  0.5 列" style:family="paragraph" style:parent-style-name="樣式_20_本文1_20__2b__20__28_符號_29__20_Times_20_New_20_Roman_20_套用前_3a__20__20_0.5_20_列">
      <style:paragraph-properties fo:margin-left="0.7cm" fo:margin-right="0cm" fo:text-indent="-0.7cm" style:auto-text-indent="false"/>
    </style:style>
    <style:style style:name="樣式_20_原_28_一_29__20__2b__20__28_符號_29__20_Times_20_New_20_Roman_20_套用前_3a__20__20_0.5_20_列_20__2b__20_套用前_3a__20__20_0.5_20_列_20__2b__20_套用前_3a__20_..." style:display-name="樣式 原(一) + (符號) Times New Roman 套用前:  0.5 列 + 套用前:  0.5 列 + 套用前: ..." style:family="paragraph" style:parent-style-name="原_28_一_29__20__2b__20__28_符號_29__20_Times_20_New_20_Roman_20_套用前_3a__20__20_0.5_20_列_20__2b__20_套用前_3a__20__20_0.5_20_列"/>
    <style:style style:name="本文4_20__2b__20_左右對齊_20_左_3a__20__20_8_20_字元_20__2b__20_左_3a__20__20_5_20_字元_20_凸出_3a__20__20_1_20_字元_20__2b__20_左_3a__20_..." style:display-name="本文4 + 左右對齊 左:  8 字元 + 左:  5 字元 凸出:  1 字元 + 左: ..." style:family="paragraph" style:parent-style-name="樣式_20_樣式_20_樣式_20_樣式_20_樣式_20_本文4_20__2b__20_左右對齊_20_左_3a__20__20_8_20_字元_20__2b__20_左_3a__20__20_5_20_字元_20_凸出_3a__20__20_1_20_字元_20__2b__20_左_3a__20__20_5_20_...1">
      <style:paragraph-properties fo:margin-left="2.166cm" fo:margin-right="0cm" fo:margin-top="0cm" fo:margin-bottom="0cm" loext:contextual-spacing="false" fo:text-indent="-0.363cm" style:auto-text-indent="false"/>
    </style:style>
    <style:style style:name="一標題_20__2b__20_套用前_3a__20__20_1_20_列" style:display-name="一標題 + 套用前:  1 列" style:family="paragraph" style:parent-style-name="一-2" style:default-outline-level="1" style:list-style-name="">
      <style:paragraph-properties fo:margin-left="0cm" fo:margin-right="0cm" fo:text-indent="0cm" style:auto-text-indent="false"/>
      <style:text-properties style:font-name-complex="新細明體1" style:font-family-complex="新細明體, PMingLiU" style:font-family-generic-complex="roman" style:font-pitch-complex="variable" style:font-size-complex="10pt" style:font-weight-complex="bold"/>
    </style:style>
    <style:style style:name="原_28_1_29_內文" style:display-name="原(1)內文" style:family="paragraph" style:parent-style-name="原1內文_20__2b_無空格_20__20_左_3a__20__20_5_20_字元">
      <style:paragraph-properties fo:margin-left="1.482cm" fo:margin-right="0cm" fo:margin-top="0.318cm" fo:margin-bottom="0cm" loext:contextual-spacing="false" fo:text-indent="0cm" style:auto-text-indent="false"/>
    </style:style>
    <style:style style:name="原_28_1_29_內文無空格" style:display-name="原(1)內文無空格" style:family="paragraph" style:parent-style-name="_28_1_29_內文">
      <style:paragraph-properties fo:margin-left="1.431cm" fo:margin-right="0cm" fo:margin-top="0cm" fo:margin-bottom="0cm" loext:contextual-spacing="false" fo:text-indent="0cm" style:auto-text-indent="false">
        <style:tab-stops>
          <style:tab-stop style:position="0.318cm"/>
          <style:tab-stop style:position="1.383cm"/>
        </style:tab-stops>
      </style:paragraph-properties>
    </style:style>
    <style:style style:name="原_28_一_29__20__2b__20__28_符號_29__20_Times_20_New_20_Roman_20__2b__20__28_符號_29__20_Times_20_New_20_Roman1" style:display-name="原(一) + (符號) Times New Roman + (符號) Times New Roman1" style:family="paragraph" style:parent-style-name="樣式_20_本文1_20__2b__20__28_符號_29__20_Times_20_New_20_Roman"/>
    <style:style style:name="新一_3001_內文段_20__2b__20_藍色_20_底線" style:display-name="新一、內文段 + 藍色 底線" style:family="paragraph" style:parent-style-name="內文1">
      <style:paragraph-properties fo:margin-left="1.083cm" fo:margin-right="0cm" fo:margin-top="0.318cm" fo:margin-bottom="0cm" loext:contextual-spacing="false" fo:text-indent="0.843cm" style:auto-text-indent="false"/>
      <style:text-properties fo:color="#0000ff" style:text-underline-style="solid" style:text-underline-width="auto" style:text-underline-color="font-color" style:letter-kerning="false"/>
    </style:style>
    <style:style style:name="原_28_一_29_空0.5_20__2b__20_套用前_3a__20__20_0.5_20_列" style:display-name="原(一)空0.5 + 套用前:  0.5 列" style:family="paragraph" style:parent-style-name="原_28_一_29_空0.5">
      <style:paragraph-properties fo:margin-left="0.7cm" fo:margin-right="0cm" fo:text-indent="-0.7cm" style:auto-text-indent="false"/>
    </style:style>
    <style:style style:name="_28_一_29_內文_20_前舊後新_20__2b__20_左_3a__20__20_0_20_cm_20_凸出_3a__20__20_3.92_20_字元_20_套用前_3a__20__20_0.5_20_列_20__2b__20_套用前_3a__20__20_0.5_20_列_20__2b_..._20__2b__20_..." style:display-name="(一)內文 前舊後新 + 左:  0 cm 凸出:  3.92 字元 套用前:  0.5 列 + 套用前:  0.5 列 +... + ..." style:family="paragraph" style:parent-style-name="Standard" style:default-outline-level="3" style:list-style-name="">
      <style:paragraph-properties fo:margin-left="0.7cm" fo:margin-right="0cm" fo:text-align="justify" style:justify-single-word="false" fo:text-indent="-0.7cm" style:auto-text-indent="false" fo:keep-with-next="always">
        <style:tab-stops>
          <style:tab-stop style:position="0.318cm"/>
          <style:tab-stop style:position="2cm"/>
        </style:tab-stops>
      </style:paragraph-properties>
      <style:text-properties style:font-name-complex="新細明體1" style:font-family-complex="新細明體, PMingLiU" style:font-family-generic-complex="roman" style:font-pitch-complex="variable" style:font-size-complex="10pt"/>
    </style:style>
    <style:style style:name="新_20_一_3001_內文_20__2b__20_左_3a__20__20_2_20_字元3" style:display-name="新 一、內文 + 左:  2 字元3" style:family="paragraph" style:parent-style-name="Standard">
      <style:paragraph-properties fo:margin-left="1.037cm" fo:margin-right="0cm" fo:margin-top="0cm" fo:margin-bottom="0cm" loext:contextual-spacing="false" fo:text-align="justify" style:justify-single-word="false" fo:text-indent="1.037cm" style:auto-text-indent="false"/>
      <style:text-properties fo:color="#0000ff" style:text-underline-style="solid" style:text-underline-width="auto" style:text-underline-color="font-color" style:font-name-complex="新細明體1" style:font-family-complex="新細明體, PMingLiU" style:font-family-generic-complex="roman" style:font-pitch-complex="variable" style:font-size-complex="10pt"/>
    </style:style>
    <style:style style:name="樣式_20_Paragraph_20__2b__20__28_拉丁_29__20_Times_20_New_20_Roman_20__28_中文_29__20_標楷體_20_12_20_點_20_刪除線" style:display-name="樣式 Paragraph + (拉丁) Times New Roman (中文) 標楷體 12 點 刪除線" style:family="paragraph" style:parent-style-name="Standard">
      <style:paragraph-properties fo:margin-left="0cm" fo:margin-right="0cm" fo:line-height="100%" fo:text-align="justify" style:justify-single-word="false" fo:orphans="2" fo:widows="2" fo:text-indent="0cm" style:auto-text-indent="false"/>
      <style:text-properties style:text-line-through-style="solid" style:text-line-through-type="single" fo:language="en" fo:country="GB" style:letter-kerning="false" style:language-asian="zh" style:country-asian="CN" style:font-size-complex="10pt"/>
    </style:style>
    <style:style style:name="樣式_20_本文_20__2b__20_Times_20_New_20_Roman_20_刪除線" style:display-name="樣式 本文 + Times New Roman 刪除線" style:family="paragraph" style:parent-style-name="Text_20_body">
      <style:paragraph-properties fo:margin-left="0cm" fo:margin-right="0cm" fo:margin-top="0cm" fo:margin-bottom="0cm" loext:contextual-spacing="false" style:line-height-at-least="0cm" fo:text-indent="0cm" style:auto-text-indent="false" style:snap-to-layout-grid="false"/>
      <style:text-properties fo:color="#000000" style:text-line-through-style="solid" style:text-line-through-type="single"/>
    </style:style>
    <style:style style:name="樣式_20_樣式_20_樣式_20__28_中文_29__20_標楷體_20_刪除線_20_左右對齊_20_套用後_3a__20__20_9_20_pt_20__2b__20_左_3a__20__20_1.8_20_字元_20_第一行_3a__20__20_2_20_字元_20__2b__20_..." style:display-name="樣式 樣式 樣式 (中文) 標楷體 刪除線 左右對齊 套用後:  9 pt + 左:  1.8 字元 第一行:  2 字元 + ..." style:family="paragraph" style:parent-style-name="樣式_20_樣式_20__28_中文_29__20_標楷體_20_刪除線_20_左右對齊_20_套用後_3a__20__20_9_20_pt_20__2b__20_左_3a__20__20_1.8_20_字元_20_第一行_3a__20__20_2_20_字元">
      <style:paragraph-properties fo:margin-top="0cm" fo:margin-bottom="0cm" loext:contextual-spacing="false" fo:line-height="100%"/>
    </style:style>
    <style:style style:name="樣式_20_Paragraph_20__2b__20__28_拉丁_29__20_Times_20_New_20_Roman_20__28_中文_29__20_標楷體_20_12_20_點_20_刪除線_20_凸出_3a__20__20_0..." style:display-name="樣式 Paragraph + (拉丁) Times New Roman (中文) 標楷體 12 點 刪除線 凸出:  0..." style:family="paragraph" style:parent-style-name="Standard">
      <style:paragraph-properties fo:margin-left="0.529cm" fo:margin-right="0cm" fo:line-height="100%" fo:text-align="justify" style:justify-single-word="false" fo:orphans="2" fo:widows="2" fo:text-indent="0cm" style:auto-text-indent="false"/>
      <style:text-properties style:text-line-through-style="solid" style:text-line-through-type="single" fo:language="en" fo:country="GB" style:letter-kerning="false" style:language-asian="zh" style:country-asian="CN" style:font-name-complex="新細明體1" style:font-family-complex="新細明體, PMingLiU" style:font-family-generic-complex="roman" style:font-pitch-complex="variable" style:font-size-complex="10pt"/>
    </style:style>
    <style:style style:name="樣式_20_內文縮排_20__2b__20__28_中文_29__20_標楷體_20_12_20_點_20_刪除線_20_左右對齊_20_右_3a__20__20_0.06_20_cm_20_套用前_3a__20__20_6_20_pt_20_行距..." style:display-name="樣式 內文縮排 + (中文) 標楷體 12 點 刪除線 左右對齊 右:  0.06 cm 套用前:  6 pt 行距..." style:family="paragraph" style:parent-style-name="WW-內文縮排">
      <style:paragraph-properties fo:margin-left="2.54cm" fo:margin-right="0cm" fo:text-align="justify" style:justify-single-word="false" fo:orphans="2" fo:widows="2" fo:text-indent="0cm" style:auto-text-indent="false" style:text-autospace="none" style:punctuation-wrap="simple" style:vertical-align="baseline"/>
      <style:text-properties style:text-line-through-style="solid" style:text-line-through-type="single" style:letter-kerning="false" style:font-name-complex="新細明體1" style:font-family-complex="新細明體, PMingLiU" style:font-family-generic-complex="roman" style:font-pitch-complex="variable" style:font-size-complex="10pt"/>
    </style:style>
    <style:style style:name="_31_.新增_20__2b_1" style:display-name="1.新增 +1" style:family="paragraph" style:parent-style-name="_31_.新增">
      <style:paragraph-properties fo:margin-left="1.009cm" fo:margin-right="0cm" fo:margin-top="0.318cm" fo:margin-bottom="0cm" loext:contextual-spacing="false" fo:text-indent="-0.319cm" style:auto-text-indent="false"/>
    </style:style>
    <style:style style:name="原一_3001_內文" style:display-name="原一、內文" style:family="paragraph" style:parent-style-name="Standard">
      <style:paragraph-properties fo:margin-left="0.452cm" fo:margin-right="0cm" fo:margin-top="0cm" fo:margin-bottom="0cm" loext:contextual-spacing="false" fo:text-align="justify" style:justify-single-word="false" fo:text-indent="0.96cm" style:auto-text-indent="false"/>
    </style:style>
    <style:style style:name="樣式_20_內文1_20__2b__20_左_20_2.85_20_字元_20__2b__20_左_3a__20__20_2.5_20_字元_20_第一行_3a__20__20_2.1_20_字元" style:display-name="樣式 內文1 + 左 2.85 字元 + 左:  2.5 字元 第一行:  2.1 字元" style:family="paragraph" style:parent-style-name="Standard">
      <style:paragraph-properties fo:margin-left="1.058cm" fo:margin-right="0cm" fo:margin-top="0cm" fo:margin-bottom="0cm" loext:contextual-spacing="false" fo:text-align="justify" style:justify-single-word="false" fo:text-indent="0.889cm" style:auto-text-indent="false"/>
      <style:text-properties style:font-name-complex="新細明體1" style:font-family-complex="新細明體, PMingLiU" style:font-family-generic-complex="roman" style:font-pitch-complex="variable" style:font-size-complex="10pt"/>
    </style:style>
    <style:style style:name="樣式_20_原一_3001_內文_20__2b__20_左_3a__20__20_2.56_20_字元" style:display-name="樣式 原一、內文 + 左:  2.56 字元" style:family="paragraph" style:parent-style-name="原一_3001_內文">
      <style:text-properties style:font-name-complex="新細明體1" style:font-family-complex="新細明體, PMingLiU" style:font-family-generic-complex="roman" style:font-pitch-complex="variable" style:font-size-complex="10pt"/>
    </style:style>
    <style:style style:name="樣式_20_原_28_一_29_內文_20__2b__20_左_3a__20__20_1.75_20_字元_20_第一行_3a__20__20_1.92_20_字元" style:display-name="樣式 原(一)內文 + 左:  1.75 字元 第一行:  1.92 字元" style:family="paragraph" style:parent-style-name="原_28_一_29_內文">
      <style:paragraph-properties fo:margin-left="0.741cm" fo:margin-right="0cm" fo:text-indent="0.813cm" style:auto-text-indent="false"/>
      <style:text-properties style:font-name-complex="新細明體1" style:font-family-complex="新細明體, PMingLiU" style:font-family-generic-complex="roman" style:font-pitch-complex="variable" style:font-size-complex="10pt"/>
    </style:style>
    <style:style style:name="樣式1" style:family="paragraph" style:parent-style-name="Standard">
      <style:paragraph-properties fo:margin-left="0cm" fo:margin-right="0cm" fo:text-indent="0cm" style:auto-text-indent="false"/>
      <style:text-properties style:font-name-complex="新細明體1" style:font-family-complex="新細明體, PMingLiU" style:font-family-generic-complex="roman" style:font-pitch-complex="variable" style:font-size-complex="10pt"/>
    </style:style>
    <style:style style:name="_28_十一_29__20__2b__20__28_符號_29__20_Times_20_New_20_Roman_20_藍色_20_底線_20_套用前_3a__20__20_0.5_20_列_20__2b__20_左_3a__20__20_0_20_cm_20_凸出_3a__20_..." style:display-name="(十一) + (符號) Times New Roman 藍色 底線 套用前:  0.5 列 + 左:  0 cm 凸出: ..." style:family="paragraph" style:parent-style-name="Standard" style:default-outline-level="3" style:list-style-name="">
      <style:paragraph-properties fo:margin-left="1.062cm" fo:margin-right="0cm" fo:margin-top="0.318cm" fo:margin-bottom="0cm" loext:contextual-spacing="false" fo:text-align="justify" style:justify-single-word="false" fo:text-indent="-1.062cm" style:auto-text-indent="false" fo:keep-with-next="always">
        <style:tab-stops>
          <style:tab-stop style:position="0.318cm"/>
          <style:tab-stop style:position="2cm"/>
        </style:tab-stops>
      </style:paragraph-properties>
      <style:text-properties fo:color="#0000ff" style:text-underline-style="solid" style:text-underline-width="auto" style:text-underline-color="font-color" style:letter-kerning="false" style:font-name-complex="新細明體1" style:font-family-complex="新細明體, PMingLiU" style:font-family-generic-complex="roman" style:font-pitch-complex="variable" style:font-size-complex="10pt"/>
    </style:style>
    <style:style style:name="樣式_20_樣式_20_原一_3001_內文_20__2b__20_左_3a__20__20_2.56_20_字元_20__2b__20_虛線底線_20_刪除線" style:display-name="樣式 樣式 原一、內文 + 左:  2.56 字元 + 虛線底線 刪除線" style:family="paragraph" style:parent-style-name="樣式_20_原一_3001_內文_20__2b__20_左_3a__20__20_2.56_20_字元">
      <style:paragraph-properties fo:margin-left="1.291cm" fo:margin-right="0cm" fo:text-indent="-0.84cm" style:auto-text-indent="false"/>
      <style:text-properties style:text-line-through-style="solid" style:text-line-through-type="single" style:text-underline-style="dash" style:text-underline-width="auto" style:text-underline-color="font-color"/>
    </style:style>
    <style:style style:name="Footnote" style:family="paragraph" style:parent-style-name="Standard" style:class="extra">
      <style:paragraph-properties fo:margin-left="0.109cm" fo:margin-right="0cm" fo:margin-top="0cm" fo:margin-bottom="0cm" loext:contextual-spacing="false" fo:line-height="100%" fo:text-indent="-0.109cm" style:auto-text-indent="false" style:snap-to-layout-grid="false"/>
      <style:text-properties fo:font-size="10pt" style:font-size-asian="10pt" style:font-size-complex="10pt"/>
    </style:style>
    <style:style style:name="原_28_一_29__2b__28_符號_29__20_Times_20_New_20_Roman_20__2b__20__28_符號_29__20_Times_20_New_20_Roman_20__2b__20__28_符號...2" style:display-name="原(一)+(符號) Times New Roman + (符號) Times New Roman + (符號...2" style:family="paragraph" style:parent-style-name="樣式_20_樣式_20_新_28_1_29__20__2b__20_左_3a__20__20_3_20_字元_20_套用前_3a__20__20_0.5_20_列_20__2b__20_左_3a__20__20_3_20_字元_20_套用前_3a__20__20_0.5_20_列1">
      <style:paragraph-properties fo:margin-left="0.7cm" fo:margin-right="0cm" fo:margin-top="0.318cm" fo:margin-bottom="0cm" loext:contextual-spacing="false" fo:text-indent="-0.7cm" style:auto-text-indent="false"/>
      <style:text-properties fo:color="#000000" style:text-underline-style="none" style:letter-kerning="true"/>
    </style:style>
    <style:style style:name="原_28_一_29__20__2b__20_套用前_3a__20__20_0.5_20_列_20__2b__20__28_符號_29__20_Times_20_New_20_Roman" style:display-name="原(一) + 套用前:  0.5 列 + (符號) Times New Roman" style:family="paragraph" style:parent-style-name="Standard" style:default-outline-level="3" style:list-style-name="">
      <style:paragraph-properties fo:margin-left="0.7cm" fo:margin-right="0cm" fo:margin-top="0.318cm" fo:margin-bottom="0cm" loext:contextual-spacing="false" fo:line-height="100%" fo:text-align="justify" style:justify-single-word="false" fo:text-indent="-0.7cm" style:auto-text-indent="false" fo:keep-with-next="always">
        <style:tab-stops>
          <style:tab-stop style:position="0.318cm"/>
          <style:tab-stop style:position="2cm"/>
        </style:tab-stops>
      </style:paragraph-properties>
      <style:text-properties style:font-name-complex="新細明體1" style:font-family-complex="新細明體, PMingLiU" style:font-family-generic-complex="roman" style:font-pitch-complex="variable" style:font-size-complex="10pt"/>
    </style:style>
    <style:style style:name="樣式_20_內文2_20__2b__20_左_3a__20__20_3_20_字元_20_第一行_3a__20__20_2_20_字元_20__2b__20_左_3a__20__20_2.8_20_字元_20_第一行_3a__20__20_2_20_字元_20__2b__20_..._20__2b__20_左_3a__20_..." style:display-name="樣式 內文2 + 左:  3 字元 第一行:  2 字元 + 左:  2.8 字元 第一行:  2 字元 + ... + 左: ..." style:family="paragraph" style:parent-style-name="內文2_20__2b__20_左_3a__20__20_3_20_字元_20_第一行_3a__20__20_2_20_字元_20__2b__20_左_3a__20__20_2.8_20_字元_20_第一行_3a__20__20_2_20_字元_20__2b__20_..."/>
    <style:style style:name="附錄內文一" style:family="paragraph" style:parent-style-name="Standard">
      <style:paragraph-properties fo:margin-left="0cm" fo:margin-right="0cm" fo:text-align="justify" style:justify-single-word="false" fo:text-indent="0.353cm" style:auto-text-indent="false"/>
      <style:text-properties fo:color="#0000ff" style:text-underline-style="solid" style:text-underline-width="auto" style:text-underline-color="font-color" style:letter-kerning="false"/>
    </style:style>
    <style:style style:name="附錄_20_1." style:display-name="附錄 1." style:family="paragraph" style:parent-style-name="附錄內文一">
      <style:paragraph-properties fo:margin-left="0.319cm" fo:margin-right="0cm" fo:text-indent="-0.3cm" style:auto-text-indent="false"/>
    </style:style>
    <style:style style:name="原_20_1刪除_2b__20_左右對齊_20_右_3a__20__20_0.06_20_cm_20_套用前_3a__20__20_6_20_pt_20_行距_3a__20__20_固定行高_20_20_20_pt" style:display-name="原 1刪除+ 左右對齊 右:  0.06 cm 套用前:  6 pt 行距:  固定行高 20 pt" style:family="paragraph" style:parent-style-name="WW-內文縮排">
      <style:paragraph-properties fo:margin-left="1.983cm" fo:margin-right="0.06cm" fo:text-align="justify" style:justify-single-word="false" fo:orphans="2" fo:widows="2" fo:text-indent="-0.353cm" style:auto-text-indent="false" style:text-autospace="none" style:punctuation-wrap="simple" style:vertical-align="baseline"/>
      <style:text-properties fo:font-size="10pt" style:letter-kerning="false" style:font-name-asian="新細明體1" style:font-family-asian="新細明體, PMingLiU" style:font-family-generic-asian="roman" style:font-pitch-asian="variable" style:font-size-asian="10pt" style:font-name-complex="新細明體1" style:font-family-complex="新細明體, PMingLiU" style:font-family-generic-complex="roman" style:font-pitch-complex="variable" style:font-size-complex="10pt"/>
    </style:style>
    <style:style style:name="樣式_20_原_20_1刪除_2b__20_左右對齊_20_右_3a__20__20_0.06_20_cm_20_套用前_3a__20__20_6_20_pt_20_行距_3a__20__20_固定行高_20_20_20_pt_20__2b__20_凸出_3a__20__20_1.5..." style:display-name="樣式 原 1刪除+ 左右對齊 右:  0.06 cm 套用前:  6 pt 行距:  固定行高 20 pt + 凸出:  1.5..." style:family="paragraph" style:parent-style-name="_31_.新增">
      <style:paragraph-properties fo:margin-left="0.838cm" fo:margin-right="0cm" fo:text-align="justify" style:justify-single-word="false" fo:text-indent="-0.54cm" style:auto-text-indent="false"/>
      <style:text-properties fo:color="#000000" fo:letter-spacing="normal" style:text-underline-style="none" style:letter-kerning="false" style:font-name-complex="新細明體1" style:font-family-complex="新細明體, PMingLiU" style:font-family-generic-complex="roman" style:font-pitch-complex="variable" style:font-size-complex="10pt"/>
    </style:style>
    <style:style style:name="_28_十_29_刪除" style:display-name="(十)刪除" style:family="paragraph" style:parent-style-name="Standard">
      <style:paragraph-properties fo:margin-left="0.353cm" fo:margin-right="0cm" fo:text-align="justify" style:justify-single-word="false" fo:orphans="2" fo:widows="2" fo:text-indent="-0.353cm" style:auto-text-indent="false" style:text-autospace="none" style:punctuation-wrap="simple" style:vertical-align="baseline"/>
      <style:text-properties style:text-line-through-style="solid" style:text-line-through-type="single"/>
    </style:style>
    <style:style style:name="原_20_1刪除_2b__20_左右對齊_20_右_3a__20__20_0.06_20_cm_20_套用前_3a__20__20_6_20_pt_20_行距_3a__20__20_固定行高_20_20_20_pt_20__2b__20_凸出_3a__20__20_..." style:display-name="原 1刪除+ 左右對齊 右:  0.06 cm 套用前:  6 pt 行距:  固定行高 20 pt + 凸出:  ..." style:family="paragraph" style:parent-style-name="樣式_20_原_20_1刪除_2b__20_左右對齊_20_右_3a__20__20_0.06_20_cm_20_套用前_3a__20__20_6_20_pt_20_行距_3a__20__20_固定行高_20_20_20_pt_20__2b__20_凸出_3a__20__20_1.5...">
      <style:paragraph-properties fo:margin-left="1.256cm" fo:margin-right="0cm" fo:margin-top="0.318cm" fo:margin-bottom="0cm" loext:contextual-spacing="false" fo:text-indent="-0.54cm" style:auto-text-indent="false"/>
      <style:text-properties style:text-line-through-style="solid" style:text-line-through-type="single"/>
    </style:style>
    <style:style style:name="原_28__20_一_29_內文_20__2b__20_左_3a__20__20_2.56_20_字元_20_第一行_3a__20__20_2_20_字元_20__2b__20_刪除線" style:display-name="原( 一)內文 + 左:  2.56 字元 第一行:  2 字元 + 刪除線" style:family="paragraph" style:parent-style-name="Standard">
      <style:paragraph-properties fo:margin-left="0.691cm" fo:margin-right="0cm" fo:margin-top="0cm" fo:margin-bottom="0cm" loext:contextual-spacing="false" fo:text-align="justify" style:justify-single-word="false" fo:text-indent="-0.339cm" style:auto-text-indent="false"/>
      <style:text-properties style:text-line-through-style="solid" style:text-line-through-type="single" style:font-name-complex="新細明體1" style:font-family-complex="新細明體, PMingLiU" style:font-family-generic-complex="roman" style:font-pitch-complex="variable" style:font-size-complex="10pt"/>
    </style:style>
    <style:style style:name="_28_1_29_刪除" style:display-name="(1)刪除" style:family="paragraph" style:parent-style-name="Text_20_body">
      <style:paragraph-properties fo:margin-left="0.7cm" fo:margin-right="0cm" fo:margin-top="0cm" fo:margin-bottom="0cm" loext:contextual-spacing="false" fo:text-align="justify" style:justify-single-word="false" fo:text-indent="-0.247cm" style:auto-text-indent="false" style:snap-to-layout-grid="false"/>
      <style:text-properties style:text-line-through-style="solid" style:text-line-through-type="single"/>
    </style:style>
    <style:style style:name="樣式_20__28_中文_29__20_標楷體_20_刪除線_20_左右對齊_20_行距_3a__20__20_固定行高_20_20_20_pt" style:display-name="樣式 (中文) 標楷體 刪除線 左右對齊 行距:  固定行高 20 pt" style:family="paragraph" style:parent-style-name="Standard">
      <style:paragraph-properties fo:margin-left="0.288cm" fo:margin-right="0cm" fo:line-height="0.706cm" fo:text-align="justify" style:justify-single-word="false" fo:text-indent="0.201cm" style:auto-text-indent="false"/>
      <style:text-properties style:text-line-through-style="solid" style:text-line-through-type="single" style:font-name-complex="新細明體1" style:font-family-complex="新細明體, PMingLiU" style:font-family-generic-complex="roman" style:font-pitch-complex="variable" style:font-size-complex="10pt"/>
    </style:style>
    <style:style style:name="樣式_20__28_1_29_內文刪除_20__2b__20_套用前_3a__20__20_0.5_20_列" style:display-name="樣式 (1)內文刪除 + 套用前:  0.5 列" style:family="paragraph" style:parent-style-name="Standard">
      <style:paragraph-properties fo:margin-left="0.679cm" fo:margin-right="0cm" fo:margin-top="0cm" fo:margin-bottom="0cm" loext:contextual-spacing="false" fo:text-align="justify" style:justify-single-word="false" fo:text-indent="0cm" style:auto-text-indent="false" style:snap-to-layout-grid="false"/>
      <style:text-properties style:text-line-through-style="solid" style:text-line-through-type="single" style:font-name-complex="新細明體1" style:font-family-complex="新細明體, PMingLiU" style:font-family-generic-complex="roman" style:font-pitch-complex="variable" style:font-size-complex="10pt"/>
    </style:style>
    <style:style style:name="A刪除" style:family="paragraph" style:parent-style-name="Standard">
      <style:paragraph-properties fo:margin-left="0.873cm" fo:margin-right="0cm" fo:text-align="justify" style:justify-single-word="false" fo:orphans="2" fo:widows="2" fo:text-indent="-0.185cm" style:auto-text-indent="false"/>
      <style:text-properties style:text-line-through-style="solid" style:text-line-through-type="single" fo:language="en" fo:country="GB" style:letter-kerning="false"/>
    </style:style>
    <style:style style:name="_28_a_29_新增" style:display-name="(a)新增" style:family="paragraph" style:parent-style-name="Standard">
      <style:paragraph-properties fo:margin-left="0.979cm" fo:margin-right="0cm" fo:text-align="justify" style:justify-single-word="false" fo:orphans="2" fo:widows="2" fo:text-indent="-0.206cm" style:auto-text-indent="false" style:text-autospace="none" style:punctuation-wrap="simple" style:vertical-align="baseline"/>
      <style:text-properties fo:color="#0000ff" style:text-underline-style="solid" style:text-underline-width="auto" style:text-underline-color="font-color" style:letter-kerning="false" style:font-name-complex="新細明體1" style:font-family-complex="新細明體, PMingLiU" style:font-family-generic-complex="roman" style:font-pitch-complex="variable" style:font-size-complex="10pt"/>
    </style:style>
    <style:style style:name="樣式_20_a_20_內文_20__2b__20_左_3a__20__20_4_20_字元_20_第一行_3a__20__20_2_20_字元_20__2b__20_左_3a__20__20_4_20_字元_20__2b__20_第一行_3a__20__20_0_20_cm" style:display-name="樣式 a 內文 + 左:  4 字元 第一行:  2 字元 + 左:  4 字元 + 第一行:  0 cm" style:family="paragraph" style:parent-style-name="Standard" style:default-outline-level="3" style:list-style-name="">
      <style:paragraph-properties fo:margin-left="0.751cm" fo:margin-right="0cm" fo:margin-top="0cm" fo:margin-bottom="0cm" loext:contextual-spacing="false" fo:text-align="justify" style:justify-single-word="false" fo:text-indent="0cm" style:auto-text-indent="false" fo:keep-with-next="always">
        <style:tab-stops>
          <style:tab-stop style:position="0.318cm"/>
          <style:tab-stop style:position="1.852cm"/>
          <style:tab-stop style:position="1.926cm"/>
        </style:tab-stops>
      </style:paragraph-properties>
      <style:text-properties style:font-name-complex="新細明體1" style:font-family-complex="新細明體, PMingLiU" style:font-family-generic-complex="roman" style:font-pitch-complex="variable" style:font-size-complex="10pt"/>
    </style:style>
    <style:style style:name="_28_1_29_新接_28_十一_29_" style:display-name="(1)新接(十一)" style:family="paragraph" style:parent-style-name="Standard">
      <style:paragraph-properties fo:margin-left="0.607cm" fo:margin-right="0cm" fo:text-align="justify" style:justify-single-word="false" fo:orphans="2" fo:widows="2" fo:text-indent="-0.21cm" style:auto-text-indent="false"/>
      <style:text-properties fo:color="#0000ff" style:text-underline-style="solid" style:text-underline-width="auto" style:text-underline-color="font-color" style:letter-kerning="false" style:font-name-complex="新細明體1" style:font-family-complex="新細明體, PMingLiU" style:font-family-generic-complex="roman" style:font-pitch-complex="variable" style:font-size-complex="10pt"/>
    </style:style>
    <style:style style:name="樣式_20_新_28_1_29__20__2b__20_左_3a__20__20_3_20_字元_20_套用前_3a__20__20_0.5_20_列_20__2b__20_左_3a__20__20_3_20_字元_20_套用前_3a__20__20_0...2_20__2b__20_左_3a__20__20_2.25..." style:display-name="樣式 新(1) + 左:  3 字元 套用前:  0.5 列 + 左:  3 字元 套用前:  0...2 + 左:  2.25..." style:family="paragraph" style:parent-style-name="新_28_1_29__20__2b__20_左_3a__20__20_3_20_字元_20_套用前_3a__20__20_0.5_20_列_20__2b__20_左_3a__20__20_3_20_字元_20_套用前_3a__20__20_0...2">
      <style:paragraph-properties fo:margin-left="0.607cm" fo:margin-right="0cm" fo:text-indent="-0.21cm" style:auto-text-indent="false"/>
    </style:style>
    <style:style style:name="_31_.新增_20__2b__20_左_3a__20__20_2_20_字元_20_套用前_3a__20__20_0.5_20_列" style:display-name="1.新增 + 左:  2 字元 套用前:  0.5 列" style:family="paragraph" style:parent-style-name="Standard">
      <style:paragraph-properties fo:margin-left="0.607cm" fo:margin-right="0cm" fo:orphans="2" fo:widows="2" fo:text-indent="-0.319cm" style:auto-text-indent="false"/>
      <style:text-properties fo:color="#0000ff" style:text-underline-style="solid" style:text-underline-width="auto" style:text-underline-color="font-color" style:letter-kerning="false" style:font-name-complex="新細明體1" style:font-family-complex="新細明體, PMingLiU" style:font-family-generic-complex="roman" style:font-pitch-complex="variable" style:font-size-complex="10pt"/>
    </style:style>
    <style:style style:name="_28_一_ff09_內文空_ff12_格無0.5_20__2b__20_藍色_20_底線_20_左_3a__20__20_2_20_字元_20_第一行_3a__20__20_2_20_字元_20__2b__20_左_3a__20__20_1.75_20_字元_20_第一..." style:display-name="(一）內文空２格無0.5 + 藍色 底線 左:  2 字元 第一行:  2 字元 + 左:  1.75 字元 第一..." style:family="paragraph" style:parent-style-name="Standard">
      <style:paragraph-properties fo:margin-left="0.309cm" fo:margin-right="0cm" fo:margin-top="0cm" fo:margin-bottom="0cm" loext:contextual-spacing="false" fo:text-align="justify" style:justify-single-word="false" fo:text-indent="0.339cm" style:auto-text-indent="false"/>
      <style:text-properties fo:color="#0000ff" style:text-underline-style="solid" style:text-underline-width="auto" style:text-underline-color="font-color" style:font-name-complex="新細明體1" style:font-family-complex="新細明體, PMingLiU" style:font-family-generic-complex="roman" style:font-pitch-complex="variable" style:font-size-complex="10pt"/>
    </style:style>
    <style:style style:name="WW-註腳" style:family="paragraph" style:parent-style-name="Footnote">
      <style:paragraph-properties fo:margin-left="0.109cm" fo:margin-right="0cm" fo:margin-top="0cm" fo:margin-bottom="0cm" loext:contextual-spacing="false" fo:line-height="100%" fo:text-indent="-0.109cm" style:auto-text-indent="false"/>
    </style:style>
    <style:style style:name="_28_一_29_內文1_20__2b__20__20_空2格_20__20__20_左_3a__20__20_3_20_字元_20__2b__20_左_3a__20__20_1.75_20_字元_20_套用前_3a__20__20_0.5_20_列" style:display-name="(一)內文1 +  空2格   左:  3 字元 + 左:  1.75 字元 套用前:  0.5 列" style:family="paragraph" style:parent-style-name="Standard">
      <style:paragraph-properties fo:margin-left="0cm" fo:margin-right="0cm" fo:text-align="justify" style:justify-single-word="false" fo:text-indent="0.353cm" style:auto-text-indent="false"/>
      <style:text-properties style:font-name-complex="新細明體1" style:font-family-complex="新細明體, PMingLiU" style:font-family-generic-complex="roman" style:font-pitch-complex="variable" style:font-size-complex="10pt"/>
    </style:style>
    <style:style style:name="樣式_20__28_一_29_內文1_20__2b__20__20_空2格_20__20__20_左_3a__20__20_3_20_字元_20__2b__20_左_3a__20__20_1.75_20_字元_20_套用前_3a__20__20_0.5_20_列_20__2b__20_第一行_3a__20__20_2_20_..." style:display-name="樣式 (一)內文1 +  空2格   左:  3 字元 + 左:  1.75 字元 套用前:  0.5 列 + 第一行:  2 ..." style:family="paragraph" style:parent-style-name="_28_一_29_內文1_20__2b__20__20_空2格_20__20__20_左_3a__20__20_3_20_字元_20__2b__20_左_3a__20__20_1.75_20_字元_20_套用前_3a__20__20_0.5_20_列">
      <style:paragraph-properties fo:margin-left="0.309cm" fo:margin-right="0cm" fo:text-indent="0.85cm" style:auto-text-indent="false"/>
    </style:style>
    <style:style style:name="樣式_20_原1._20__2b__20_左_3a__20__20_2_20_字元_20_套用前_3a__20__20_0.5_20_列" style:display-name="樣式 原1. + 左:  2 字元 套用前:  0.5 列" style:family="paragraph" style:parent-style-name="原1.">
      <style:paragraph-properties fo:margin-left="0.587cm" fo:margin-right="0cm" fo:text-indent="-0.3cm" style:auto-text-indent="false"/>
      <style:text-properties style:font-name-complex="新細明體1" style:font-family-complex="新細明體, PMingLiU" style:font-family-generic-complex="roman" style:font-pitch-complex="variable" style:font-size-complex="10pt"/>
    </style:style>
    <style:style style:name="原1._20__2b__20_左_3a__20__20_2_20_字元_20_套用前_3a__20__20_0.5_20_列" style:display-name="原1. + 左:  2 字元 套用前:  0.5 列" style:family="paragraph" style:parent-style-name="原1.">
      <style:paragraph-properties fo:margin-left="0.607cm" fo:margin-right="0cm" fo:text-indent="-0.319cm" style:auto-text-indent="false"/>
      <style:text-properties style:font-name-complex="新細明體1" style:font-family-complex="新細明體, PMingLiU" style:font-family-generic-complex="roman" style:font-pitch-complex="variable" style:font-size-complex="10pt"/>
    </style:style>
    <style:style style:name="原_28_1_29__20_隔行" style:display-name="原(1) 隔行" style:family="paragraph" style:parent-style-name="原_28_1_29_空格0.25">
      <style:paragraph-properties fo:margin-left="0.607cm" fo:margin-right="0cm" fo:margin-top="0.088cm" fo:margin-bottom="0cm" loext:contextual-spacing="false" fo:text-indent="-0.21cm" style:auto-text-indent="false"/>
      <style:text-properties style:letter-kerning="false"/>
    </style:style>
    <style:style style:name="原_28_一_29__20__2b__20_左_3a__20__20_0_20_cm_20_凸出_3a__20__20_3.97_20_字元" style:display-name="原(一) + 左:  0 cm 凸出:  3.97 字元" style:family="paragraph" style:parent-style-name="原內文_28_一_29_">
      <style:text-properties style:font-name-complex="新細明體1" style:font-family-complex="新細明體, PMingLiU" style:font-family-generic-complex="roman" style:font-pitch-complex="variable" style:font-size-complex="10pt"/>
    </style:style>
    <style:style style:name="樣式_20_原_28_一_29__20__2b__20_左_3a__20__20_0_20_cm_20_凸出_3a__20__20_3.97_20_字元_20__2b__20_套用前_3a__20__20_0.5_20_列" style:display-name="樣式 原(一) + 左:  0 cm 凸出:  3.97 字元 + 套用前:  0.5 列" style:family="paragraph" style:parent-style-name="原_28_一_29__20__2b__20_左_3a__20__20_0_20_cm_20_凸出_3a__20__20_3.97_20_字元">
      <style:paragraph-properties fo:margin-top="0.318cm" fo:margin-bottom="0cm" loext:contextual-spacing="false"/>
    </style:style>
    <style:style style:name="原_28_一_29__20__2b__20_左_3a__20__20_0_20_cm_20_凸出_3a__20__20_3.97_20_字元_20__2b__20_套用前_3a__20__20_0.5_20_列" style:display-name="原(一) + 左:  0 cm 凸出:  3.97 字元 + 套用前:  0.5 列" style:family="paragraph" style:parent-style-name="原_28_一_29__20__2b__20_左_3a__20__20_0_20_cm_20_凸出_3a__20__20_3.97_20_字元"/>
    <style:style style:name="樣式_20_a段_20__2b__20_左_3a__20__20_4.36_20_字元_20_凸出_3a__20__20_0.7_20_字元" style:display-name="樣式 a段 + 左:  4.36 字元 凸出:  0.7 字元" style:family="paragraph" style:parent-style-name="a段">
      <style:paragraph-properties fo:margin-left="0.76cm" fo:margin-right="0cm" fo:text-indent="-0.134cm" style:auto-text-indent="false"/>
      <style:text-properties style:font-name-complex="新細明體1" style:font-family-complex="新細明體, PMingLiU" style:font-family-generic-complex="roman" style:font-pitch-complex="variable" style:font-size-complex="10pt"/>
    </style:style>
    <style:style style:name="樣式_20_樣式_20_原內文_28_一_29__20__2b_1_20__2b__20_左_3a__20__20_0.81_20_cm_20_第一行_3a__20__20_0_20_cm" style:display-name="樣式 樣式 原內文(一) +1 + 左:  0.81 cm 第一行:  0 cm" style:family="paragraph" style:parent-style-name="樣式_20_原內文_28_一_29__20__2b_1">
      <style:paragraph-properties fo:margin-left="0.81cm" fo:margin-right="0cm" fo:text-indent="0cm" style:auto-text-indent="false"/>
      <style:text-properties style:font-name-complex="新細明體1" style:font-family-complex="新細明體, PMingLiU" style:font-family-generic-complex="roman" style:font-pitch-complex="variable" style:font-size-complex="10pt"/>
    </style:style>
    <style:style style:name="樣式_20_原1內文_20__2b__20_凸出_3a__20__20_0.04_20_字元" style:display-name="樣式 原1內文 + 凸出:  0.04 字元" style:family="paragraph" style:parent-style-name="原1內文">
      <style:paragraph-properties fo:margin-left="0.432cm" fo:margin-right="0cm" fo:text-indent="0cm" style:auto-text-indent="false"/>
    </style:style>
    <style:style style:name="樣式_20_原1_20_段落加空格_20__2b__20_左_3a__20__20_3_20_字元" style:display-name="樣式 原1 段落加空格 + 左:  3 字元" style:family="paragraph" style:parent-style-name="原1_20_段落加空格">
      <style:paragraph-properties fo:margin-left="0.434cm" fo:margin-right="0cm" fo:margin-top="0cm" fo:margin-bottom="0cm" loext:contextual-spacing="false" fo:text-indent="0.353cm" style:auto-text-indent="false"/>
      <style:text-properties style:letter-kerning="false" style:font-name-complex="新細明體1" style:font-family-complex="新細明體, PMingLiU" style:font-family-generic-complex="roman" style:font-pitch-complex="variable" style:font-size-complex="10pt"/>
    </style:style>
    <style:style style:name="_25cf_內文段" style:display-name="●內文段" style:family="paragraph" style:parent-style-name="Standard">
      <style:paragraph-properties fo:margin-left="0.822cm" fo:margin-right="0cm" fo:text-align="justify" style:justify-single-word="false" fo:text-indent="-0.205cm" style:auto-text-indent="false"/>
      <style:text-properties style:font-name-complex="新細明體1" style:font-family-complex="新細明體, PMingLiU" style:font-family-generic-complex="roman" style:font-pitch-complex="variable"/>
    </style:style>
    <style:style style:name="樣式_20_原內文_28_一_29__20__2b__20__28_中文_29__20_新細明體_20_自動" style:display-name="樣式 原內文(一) + (中文) 新細明體 自動" style:family="paragraph" style:parent-style-name="原內文_28_一_29_" style:list-style-name="WW8Num20">
      <style:text-properties fo:color="#000000"/>
    </style:style>
    <style:style style:name="樣式_20__28_a_29__20__2b__20_凸出_3a__20__20_1.27_20_字元" style:display-name="樣式 (a) + 凸出:  1.27 字元" style:family="paragraph" style:parent-style-name="_28_a_29_">
      <style:paragraph-properties fo:margin-left="0.979cm" fo:margin-right="0cm" fo:orphans="0" fo:widows="0" fo:text-indent="-0.206cm" style:auto-text-indent="false" style:text-autospace="ideograph-alpha" style:punctuation-wrap="hanging" style:vertical-align="auto">
        <style:tab-stops>
          <style:tab-stop style:position="1.693cm"/>
        </style:tab-stops>
      </style:paragraph-properties>
      <style:text-properties fo:color="#000000" style:text-underline-style="none" style:letter-kerning="true"/>
    </style:style>
    <style:style style:name="樣式_20__28_b_29_內文_20__2b_" style:display-name="樣式 (b)內文 +" style:family="paragraph" style:parent-style-name="_28_b_29_內文">
      <style:paragraph-properties fo:margin-left="0.997cm" fo:margin-right="0cm" fo:text-indent="0cm" style:auto-text-indent="false">
        <style:tab-stops>
          <style:tab-stop style:position="1.827cm"/>
        </style:tab-stops>
      </style:paragraph-properties>
      <style:text-properties style:font-name="Times New Roman" fo:font-family="'Times New Roman'" style:font-family-generic="roman" style:font-pitch="variable" style:letter-kerning="false" style:font-name-complex="Times New Roman" style:font-family-complex="'Times New Roman'" style:font-family-generic-complex="roman" style:font-pitch-complex="variable"/>
    </style:style>
    <style:style style:name="a段_20__2b__20_左_3a__20__20_4.36_20_字元_20_凸出_3a__20__20_0.7_20_字元" style:display-name="a段 + 左:  4.36 字元 凸出:  0.7 字元" style:family="paragraph" style:parent-style-name="a段">
      <style:paragraph-properties fo:margin-left="0.751cm" fo:margin-right="0cm" fo:text-indent="-0.125cm" style:auto-text-indent="false"/>
      <style:text-properties style:font-name-complex="新細明體1" style:font-family-complex="新細明體, PMingLiU" style:font-family-generic-complex="roman" style:font-pitch-complex="variable" style:font-size-complex="10pt"/>
    </style:style>
    <style:style style:name="i" style:family="paragraph" style:parent-style-name="Standard">
      <style:paragraph-properties fo:margin-left="1.219cm" fo:margin-right="0cm" fo:text-align="justify" style:justify-single-word="false" fo:text-indent="-0.22cm" style:auto-text-indent="false"/>
    </style:style>
    <style:style style:name="_28_一_29_新編號" style:display-name="(一)新編號" style:family="paragraph" style:parent-style-name="樣式_20_原內文_28_一_29__20__2b_1" style:list-style-name="WW8Num132">
      <style:paragraph-properties fo:margin-top="0.088cm" fo:margin-bottom="0cm" loext:contextual-spacing="false"/>
    </style:style>
    <style:style style:name="_28_一_29__5f_1新編號" style:display-name="(一)_1新編號" style:family="paragraph" style:parent-style-name="樣式_20_樣式_20_內文_28_一_29__20__2b__20_第一行_3a__20__20_0.11_20_cm_20__2b__20_左_3a__20__20_0_20_cm_20_凸出_3a__20__20_0.7_20_字元_20_套用前_3a__20__20_0.5_20_列" style:list-style-name="">
      <style:paragraph-properties fo:margin-left="0cm" fo:margin-right="0cm" fo:margin-top="0.088cm" fo:margin-bottom="0cm" loext:contextual-spacing="false" fo:text-indent="0cm" style:auto-text-indent="false"/>
    </style:style>
    <style:style style:name="樣式_20__28_一_29_新編號_20__2b__20_套用前_3a__20__20_0.5_20_列" style:display-name="樣式 (一)新編號 + 套用前:  0.5 列" style:family="paragraph" style:parent-style-name="_28_一_29_新編號" style:list-style-name="">
      <style:paragraph-properties fo:margin-left="0cm" fo:margin-right="0cm" fo:text-indent="0cm" style:auto-text-indent="false"/>
      <style:text-properties style:font-name-complex="新細明體1" style:font-family-complex="新細明體, PMingLiU" style:font-family-generic-complex="roman" style:font-pitch-complex="variable" style:font-size-complex="10pt"/>
    </style:style>
    <style:style style:name="樣式_20_樣式_20_樣式_20_內文_28_一_29__20__2b__20_第一行_3a__20__20_0.11_20_cm_20__2b__20_左_3a__20__20_0_20_cm_20_凸出_3a__20__20_0.7_20_字元_20_套用前_3a__20__20_0.5_20_...1" style:display-name="樣式 樣式 樣式 內文(一) + 第一行:  0.11 cm + 左:  0 cm 凸出:  0.7 字元 套用前:  0.5 ...1" style:family="paragraph" style:parent-style-name="樣式_20_樣式_20_內文_28_一_29__20__2b__20_第一行_3a__20__20_0.11_20_cm_20__2b__20_左_3a__20__20_0_20_cm_20_凸出_3a__20__20_0.7_20_字元_20_套用前_3a__20__20_0.5_20_列" style:list-style-name="">
      <style:paragraph-properties fo:margin-left="0cm" fo:margin-right="0cm" fo:margin-top="0.088cm" fo:margin-bottom="0cm" loext:contextual-spacing="false" fo:text-indent="0cm" style:auto-text-indent="false"/>
    </style:style>
    <style:style style:name="樣式_20_樣式_20_樣式_20_樣式_20_內文_28_一_29__20__2b__20_第一行_3a__20__20_0.11_20_cm_20__2b__20_左_3a__20__20_0_20_cm_20_凸出_3a__20__20_0.7_20_字元_20_套用前_3a__20__20_0..." style:display-name="樣式 樣式 樣式 樣式 內文(一) + 第一行:  0.11 cm + 左:  0 cm 凸出:  0.7 字元 套用前:  0..." style:family="paragraph" style:parent-style-name="樣式_20_樣式_20_樣式_20_內文_28_一_29__20__2b__20_第一行_3a__20__20_0.11_20_cm_20__2b__20_左_3a__20__20_0_20_cm_20_凸出_3a__20__20_0.7_20_字元_20_套用前_3a__20__20_0.5_20_...1">
      <style:paragraph-properties fo:margin-top="0.318cm" fo:margin-bottom="0cm" loext:contextual-spacing="false"/>
    </style:style>
    <style:style style:name="樣式_20__ff08_一_ff09_內文_20__2b__20_左_3a__20__20_2_20_字元_20_第一行_3a__20__20_2_20_字元_20_套用前_3a__20__20_0.5_20_列1" style:display-name="樣式 （一）內文 + 左:  2 字元 第一行:  2 字元 套用前:  0.5 列1" style:family="paragraph" style:parent-style-name="_ff08_一_ff09_內文">
      <style:paragraph-properties fo:margin-left="0.318cm" fo:margin-right="0cm" fo:text-indent="0.339cm" style:auto-text-indent="false"/>
      <style:text-properties style:font-name-complex="新細明體1" style:font-family-complex="新細明體, PMingLiU" style:font-family-generic-complex="roman" style:font-pitch-complex="variable" style:font-size-complex="10pt"/>
    </style:style>
    <style:style style:name="樣式_20_原1_20__2b__20_行距_3a__20__20_固定行高_20_22_20_pt" style:display-name="樣式 原1 + 行距:  固定行高 22 pt" style:family="paragraph" style:parent-style-name="原1" style:list-style-name="">
      <style:paragraph-properties fo:margin-left="0cm" fo:margin-right="0cm" fo:margin-top="0.088cm" fo:margin-bottom="0cm" loext:contextual-spacing="false" fo:text-indent="0cm" style:auto-text-indent="false"/>
    </style:style>
    <style:style style:name="原1_20__2b__20_行距_3a__20__20_固定行高_20_22_20_pt_20__2b__20_套用前_3a__20__20_0.5_20_列" style:display-name="原1 + 行距:  固定行高 22 pt + 套用前:  0.5 列" style:family="paragraph" style:parent-style-name="樣式_20_原1_20__2b__20_行距_3a__20__20_固定行高_20_22_20_pt">
      <style:paragraph-properties fo:margin-top="0.318cm" fo:margin-bottom="0cm" loext:contextual-spacing="false"/>
    </style:style>
    <style:style style:name="樣式_20_原1_20__2b__20_行距_3a__20__20_固定行高_20_22_20_pt_20__2b__20_套用前_3a__20__20_0.5_20_列_20__2b__20_左_3a__20__20_1.01_20_cm" style:display-name="樣式 原1 + 行距:  固定行高 22 pt + 套用前:  0.5 列 + 左:  1.01 cm" style:family="paragraph" style:parent-style-name="原1_20__2b__20_行距_3a__20__20_固定行高_20_22_20_pt_20__2b__20_套用前_3a__20__20_0.5_20_列">
      <style:paragraph-properties fo:margin-left="0.607cm" fo:margin-right="0cm" fo:margin-top="0.088cm" fo:margin-bottom="0cm" loext:contextual-spacing="false" fo:text-indent="-0.319cm" style:auto-text-indent="false"/>
    </style:style>
    <style:style style:name="樣式_20_樣式_20_原1_20__2b__20_行距_3a__20__20_固定行高_20_22_20_pt_20__2b__20_套用前_3a__20__20_0.5_20_列_20__2b__20_左_3a__20__20_1.01_20_cm_20__2b__20_左_3a__20__20_1.6..." style:display-name="樣式 樣式 原1 + 行距:  固定行高 22 pt + 套用前:  0.5 列 + 左:  1.01 cm + 左:  1.6..." style:family="paragraph" style:parent-style-name="樣式_20_原1_20__2b__20_行距_3a__20__20_固定行高_20_22_20_pt_20__2b__20_套用前_3a__20__20_0.5_20_列_20__2b__20_左_3a__20__20_1.01_20_cm">
      <style:text-properties style:font-name-complex="Times New Roman" style:font-family-complex="'Times New Roman'" style:font-family-generic-complex="roman" style:font-pitch-complex="variable"/>
    </style:style>
    <style:style style:name="樣式7" style:family="paragraph" style:parent-style-name="樣式_20_樣式_20_原1_20__2b__20_行距_3a__20__20_固定行高_20_22_20_pt_20__2b__20_套用前_3a__20__20_0.5_20_列_20__2b__20_左_3a__20__20_1.01_20_cm_20__2b__20_左_3a__20__20_1.6...">
      <style:paragraph-properties fo:margin-left="1.009cm" fo:margin-right="0cm" fo:margin-top="0.318cm" fo:margin-bottom="0cm" loext:contextual-spacing="false" fo:text-indent="-0.319cm" style:auto-text-indent="false"/>
    </style:style>
    <style:style style:name="樣式_20_樣式_20_樣式_20_原1_20__2b__20_行距_3a__20__20_固定行高_20_22_20_pt_20__2b__20_套用前_3a__20__20_0.5_20_列_20__2b__20_左_3a__20__20_1.01_20_cm_20__2b__20_左_3a__20__20_..." style:display-name="樣式 樣式 樣式 原1 + 行距:  固定行高 22 pt + 套用前:  0.5 列 + 左:  1.01 cm + 左:  ..." style:family="paragraph" style:parent-style-name="樣式_20_樣式_20_原1_20__2b__20_行距_3a__20__20_固定行高_20_22_20_pt_20__2b__20_套用前_3a__20__20_0.5_20_列_20__2b__20_左_3a__20__20_1.01_20_cm_20__2b__20_左_3a__20__20_1.6...">
      <style:paragraph-properties fo:margin-left="1.009cm" fo:margin-right="0cm" fo:margin-top="0.318cm" fo:margin-bottom="0cm" loext:contextual-spacing="false" fo:text-indent="-0.319cm" style:auto-text-indent="false"/>
      <style:text-properties style:font-name-complex="新細明體1" style:font-family-complex="新細明體, PMingLiU" style:font-family-generic-complex="roman" style:font-pitch-complex="variable"/>
    </style:style>
    <style:style style:name="樣式_20_原1_20__2b__20_行距_3a__20__20_固定行高_20_22_20_pt_20__2b__20_套用前_3a__20__20_0.5_20_列_20__2b__20_左_3a__20__20_1.01_20_cm_20__2b__20_左_3a__20__20_..._20__2b__20_..." style:display-name="樣式 原1 + 行距:  固定行高 22 pt + 套用前:  0.5 列 + 左:  1.01 cm + 左:  ... + ..." style:family="paragraph" style:parent-style-name="Standard">
      <style:paragraph-properties fo:margin-left="1.009cm" fo:margin-right="0cm" fo:margin-top="0.318cm" fo:margin-bottom="0cm" loext:contextual-spacing="false" fo:text-align="justify" style:justify-single-word="false" fo:text-indent="-0.319cm" style:auto-text-indent="false"/>
      <style:text-properties style:font-size-complex="10pt"/>
    </style:style>
    <style:style style:name="原1_20__2b__20_行距_3a__20__20_固定行高_20_22_20_pt_20__2b__20_套用前_3a__20__20_0.5_20_列_20__2b__20_左_3a__20__20_1.01_20_cm_20__2b__20_左_3a__20__20_..." style:display-name="原1 + 行距:  固定行高 22 pt + 套用前:  0.5 列 + 左:  1.01 cm + 左:  ..." style:family="paragraph" style:parent-style-name="樣式_20_樣式_20_原1_20__2b__20_行距_3a__20__20_固定行高_20_22_20_pt_20__2b__20_套用前_3a__20__20_0.5_20_列_20__2b__20_左_3a__20__20_1.01_20_cm_20__2b__20_左_3a__20__20_1.6...">
      <style:paragraph-properties fo:margin-left="1.009cm" fo:margin-right="0cm" fo:margin-top="0.318cm" fo:margin-bottom="0cm" loext:contextual-spacing="false" fo:text-indent="-0.319cm" style:auto-text-indent="false"/>
    </style:style>
    <style:style style:name="樣式_20__28_1_29_-6_20__2b__20_套用前_3a__20__20_0.5_20_列1" style:display-name="樣式 (1)-6 + 套用前:  0.5 列1" style:family="paragraph" style:parent-style-name="_28_1_29_-6" style:list-style-name="">
      <style:paragraph-properties fo:margin-left="0cm" fo:margin-right="0cm" fo:text-indent="0cm" style:auto-text-indent="false"/>
    </style:style>
    <style:style style:name="樣式_20_樣式_20__28_1_29_-2_20__2b__20_套用前_3a__20__20_0.5_20_列1_20__2b__20_套用前_3a__20__20_9_20_pt_20_行距_3a__20__20_固定行高_20_22_20_pt" style:display-name="樣式 樣式 (1)-2 + 套用前:  0.5 列1 + 套用前:  9 pt 行距:  固定行高 22 pt" style:family="paragraph" style:parent-style-name="樣式_20__28_1_29_-2_20__2b__20_套用前_3a__20__20_0.5_20_列1" style:list-style-name="">
      <style:paragraph-properties fo:margin-left="0cm" fo:margin-right="0cm" fo:margin-top="0.318cm" fo:margin-bottom="0cm" loext:contextual-spacing="false" fo:text-indent="0cm" style:auto-text-indent="false"/>
    </style:style>
    <style:style style:name="_31_.內文段_20_縮2字元空0.5行_20__2b__20_左右對齊_20__2b__20_左_3a__20__20_1_20_字元_20_凸出_3a__20__20_2_20_字元_20_套用前_3a__20__20_0.5_20_列..." style:display-name="1.內文段 縮2字元空0.5行 + 左右對齊 + 左:  1 字元 凸出:  2 字元 套用前:  0.5 列..." style:family="paragraph" style:parent-style-name="樣式_20_樣式_20_1.內文段_20_縮2字元空0.5行_20__2b__20_左右對齊_20__2b__20_左_3a__20__20_1_20_字元_20_凸出_3a__20__20_2_20_字元_20_套用前_3a__20__20_0.5_20_列"/>
    <style:style style:name="標題_20_2_20__2b__20_套用前_3a__20__20_1_20_列_20__2b__20_Times_20_New_20_Roman_20_左_3a__20__20_1_20_字元_20_套用前_3a__20__20_1_20_列" style:display-name="標題 2 + 套用前:  1 列 + Times New Roman 左:  1 字元 套用前:  1 列" style:family="paragraph" style:parent-style-name="樣式_20_標題_20_2_20__2b__20_套用前_3a__20__20_1_20_列">
      <style:paragraph-properties fo:margin-left="0cm" fo:margin-right="0cm" fo:margin-top="0.088cm" fo:margin-bottom="0cm" loext:contextual-spacing="false" fo:line-height="0.776cm" fo:text-align="justify" style:justify-single-word="false" fo:text-indent="0cm" style:auto-text-indent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樣式_20_標題_20_2_20__2b__20_套用前_3a__20__20_1_20_列_20__2b__20_Times_20_New_20_Roman_20_左_3a__20__20_1_20_字元_20_套用前_3a__20__20_1_20_列_20__2b__20_套用前_3a__20_..." style:display-name="樣式 標題 2 + 套用前:  1 列 + Times New Roman 左:  1 字元 套用前:  1 列 + 套用前: ..." style:family="paragraph" style:parent-style-name="標題_20_2_20__2b__20_套用前_3a__20__20_1_20_列_20__2b__20_Times_20_New_20_Roman_20_左_3a__20__20_1_20_字元_20_套用前_3a__20__20_1_20_列">
      <style:paragraph-properties fo:margin-left="0.37cm" fo:margin-right="0cm" fo:text-indent="-0.37cm" style:auto-text-indent="false"/>
    </style:style>
    <style:style style:name="樣式_20_原1_20__2b__20_行距_3a__20__20_固定行高_20_22_20_pt1" style:display-name="樣式 原1 + 行距:  固定行高 22 pt1" style:family="paragraph" style:parent-style-name="原1"/>
    <style:style style:name="附錄1新編號" style:family="paragraph" style:parent-style-name="原1"/>
    <style:style style:name="樣式_20_原1_20__2b__20_行距_3a__20__20_固定行高_20_22_20_pt2" style:display-name="樣式 原1 + 行距:  固定行高 22 pt2" style:family="paragraph" style:parent-style-name="原1" style:list-style-name="">
      <style:paragraph-properties fo:margin-left="0cm" fo:margin-right="0cm" fo:text-indent="0cm" style:auto-text-indent="false"/>
    </style:style>
    <style:style style:name="附錄1." style:family="paragraph" style:parent-style-name="原1">
      <style:paragraph-properties fo:margin-left="0.85cm" fo:margin-right="0cm" fo:margin-top="0.088cm" fo:margin-bottom="0cm" loext:contextual-spacing="false" fo:text-indent="0cm" style:auto-text-indent="false"/>
    </style:style>
    <style:style style:name="樣式_20_附錄1._20__2b__20_套用前_3a__20__20_0.5_20_列" style:display-name="樣式 附錄1. + 套用前:  0.5 列" style:family="paragraph" style:parent-style-name="附錄1."/>
    <style:style style:name="樣式_20_樣式_20_附錄1._20__2b__20_套用前_3a__20__20_0.5_20_列_20__2b__20_套用前_3a__20__20_0.5_20_列" style:display-name="樣式 樣式 附錄1. + 套用前:  0.5 列 + 套用前:  0.5 列" style:family="paragraph" style:parent-style-name="樣式_20_附錄1._20__2b__20_套用前_3a__20__20_0.5_20_列">
      <style:paragraph-properties fo:margin-left="1.221cm" fo:margin-right="0cm" fo:text-indent="-0.37cm" style:auto-text-indent="false"/>
    </style:style>
    <style:style style:name="樣式_20_樣式_20_2標題_20__2b__20_自動_20_左_3a__20__20_0_20_cm_20_第一行_3a__20__20_0_20_cm_20__2b__20_套用前_3a__20__20_1_20_列" style:display-name="樣式 樣式 2標題 + 自動 左:  0 cm 第一行:  0 cm + 套用前:  1 列" style:family="paragraph" style:parent-style-name="樣式_20_2標題_20__2b__20_自動_20_左_3a__20__20_0_20_cm_20_第一行_3a__20__20_0_20_cm">
      <style:paragraph-properties fo:margin-top="0.318cm" fo:margin-bottom="0cm" loext:contextual-spacing="false"/>
    </style:style>
    <style:style style:name="樣式_20_樣式_20_樣式_20_2標題_20__2b__20_自動_20_左_3a__20__20_0_20_cm_20_第一行_3a__20__20_0_20_cm_20__2b__20_套用前_3a__20__20_1_20_列_20__2b__20_套用前_3a__20__20_1_20_列" style:display-name="樣式 樣式 樣式 2標題 + 自動 左:  0 cm 第一行:  0 cm + 套用前:  1 列 + 套用前:  1 列" style:family="paragraph" style:parent-style-name="樣式_20_樣式_20_2標題_20__2b__20_自動_20_左_3a__20__20_0_20_cm_20_第一行_3a__20__20_0_20_cm_20__2b__20_套用前_3a__20__20_1_20_列" style:list-style-name="WW8Num27">
      <style:paragraph-properties fo:margin-top="0.635cm" fo:margin-bottom="0cm" loext:contextual-spacing="false"/>
    </style:style>
    <style:style style:name="樣式_20__28_一_29_-1_20__2b__20_套用前_3a__20__20_0.5_20_列" style:display-name="樣式 (一)-1 + 套用前:  0.5 列" style:family="paragraph" style:parent-style-name="_28_一_29_-1" style:list-style-name="">
      <style:paragraph-properties fo:margin-left="0cm" fo:margin-right="0cm" fo:text-indent="0cm" style:auto-text-indent="false"/>
    </style:style>
    <style:style style:name="樣式_20_原1-1_20__2b__20_套用前_3a__20__20_0.5_20_列" style:display-name="樣式 原1-1 + 套用前:  0.5 列" style:family="paragraph" style:parent-style-name="原1-1" style:list-style-name="">
      <style:paragraph-properties fo:margin-left="0cm" fo:margin-right="0cm" fo:line-height="0.423cm" fo:text-indent="0cm" style:auto-text-indent="false"/>
    </style:style>
    <style:style style:name="樣式_20_樣式_20_原1-1_20__2b__20_套用前_3a__20__20_0.5_20_列_20__2b__20_套用前_3a__20__20_0.5_20_列" style:display-name="樣式 樣式 原1-1 + 套用前:  0.5 列 + 套用前:  0.5 列" style:family="paragraph" style:parent-style-name="樣式_20_原1-1_20__2b__20_套用前_3a__20__20_0.5_20_列">
      <style:paragraph-properties fo:line-height="0.776cm"/>
    </style:style>
    <style:style style:name="樣式_20_原1-1_20__2b__20_套用前_3a__20__20_0.5_20_列1" style:display-name="樣式 原1-1 + 套用前:  0.5 列1" style:family="paragraph" style:parent-style-name="原1-1" style:list-style-name="WW8Num54">
      <style:paragraph-properties fo:line-height="0.776cm"/>
    </style:style>
    <style:style style:name="_31_-5_20_內文_20__2b_無空格_20__20_左_3a__20__20_5_20_字元" style:display-name="1-5 內文 +無空格  左:  5 字元" style:family="paragraph" style:parent-style-name="Standard" style:list-style-name="WW8Num126">
      <style:paragraph-properties style:line-height-at-least="0.776cm" fo:text-align="justify" style:justify-single-word="false"/>
      <style:text-properties style:font-name-complex="新細明體1" style:font-family-complex="新細明體, PMingLiU" style:font-family-generic-complex="roman" style:font-pitch-complex="variable" style:font-size-complex="10pt"/>
    </style:style>
    <style:style style:name="原1-5_20__2b__20_套用前_3a__20__20_0.5_20_列_20__2b__20_套用前_3a__20__20_0.5_20_列" style:display-name="原1-5 + 套用前:  0.5 列 + 套用前:  0.5 列" style:family="paragraph" style:parent-style-name="樣式_20_原1-1_20__2b__20_套用前_3a__20__20_0.5_20_列">
      <style:paragraph-properties fo:line-height="0.776cm"/>
    </style:style>
    <style:style style:name="原1-6_20__2b__20_套用前_3a__20__20_0.5_20_列_20__2b__20_套用前_3a__20__20_0.5_20_列" style:display-name="原1-6 + 套用前:  0.5 列 + 套用前:  0.5 列" style:family="paragraph" style:parent-style-name="樣式_20_原1-1_20__2b__20_套用前_3a__20__20_0.5_20_列">
      <style:paragraph-properties fo:line-height="0.776cm"/>
    </style:style>
    <style:style style:name="_31_-6" style:display-name="1-6" style:family="paragraph" style:parent-style-name="原1-5_20__2b__20_套用前_3a__20__20_0.5_20_列_20__2b__20_套用前_3a__20__20_0.5_20_列"/>
    <style:style style:name="_31_._20_1-8" style:display-name="1. 1-8" style:family="paragraph" style:parent-style-name="原1" style:list-style-name="WW8Num150"/>
    <style:style style:name="_31_-9" style:display-name="1-9" style:family="paragraph" style:parent-style-name="原1">
      <style:paragraph-properties fo:margin-left="1.309cm" fo:margin-right="0cm" fo:margin-top="0.088cm" fo:margin-bottom="0cm" loext:contextual-spacing="false" fo:text-indent="-0.469cm" style:auto-text-indent="false"/>
    </style:style>
    <style:style style:name="_31_._20_1-9" style:display-name="1. 1-9" style:family="paragraph" style:parent-style-name="_31_._20_1-8" style:list-style-name="WW8Num33"/>
    <style:style style:name="原1-4_20__2b__20_套用前_3a__20__20_0.5_20_列1" style:display-name="原1-4 + 套用前:  0.5 列1" style:family="paragraph" style:parent-style-name="原1-1" style:list-style-name="WW8Num16">
      <style:paragraph-properties fo:margin-top="0.318cm" fo:margin-bottom="0cm" loext:contextual-spacing="false"/>
    </style:style>
    <style:style style:name="_28_二_29_-1" style:display-name="(二)-1" style:family="paragraph" style:parent-style-name="樣式_20_樣式_20_內文_28_一_29__20__2b__20_第一行_3a__20__20_0.11_20_cm_20__2b__20_左_3a__20__20_0_20_cm_20_凸出_3a__20__20_0.7_20_字元_20_套用前_3a__20__20_0.5_20_列" style:list-style-name="">
      <style:paragraph-properties fo:margin-left="0cm" fo:margin-right="0cm" fo:text-indent="0cm" style:auto-text-indent="false"/>
    </style:style>
    <style:style style:name="_28_一_29_-3" style:display-name="(一)-3" style:family="paragraph" style:parent-style-name="_28_一_29_-1" style:list-style-name="WW8Num20"/>
    <style:style style:name="_31_-1_20__2b__20_套用前_3a__20__20_0.5_20_列" style:display-name="1-1 + 套用前:  0.5 列" style:family="paragraph" style:parent-style-name="原1-1">
      <style:paragraph-properties fo:line-height="0.776cm"/>
    </style:style>
    <style:style style:name="_31_.內文段_20_縮2字元空0.5行_20__2b__20_左右對齊_20__2b__20_左_3a__20__20_1_20_字元_20_第一行_3a__20__20_2_20_字元_20_套用前_3a__20__20_0.5_20_..." style:display-name="1.內文段 縮2字元空0.5行 + 左右對齊 + 左:  1 字元 第一行:  2 字元 套用前:  0.5 ..." style:family="paragraph" style:parent-style-name="樣式_20_樣式_20_1.內文段_20_縮2字元空0.5行_20__2b__20_左右對齊_20__2b__20_左_3a__20__20_1_20_字元_20_第一行_3a__20__20_2_20_字元_20_套用前_3a__20__20_0.5_20_列"/>
    <style:style style:name="標題一" style:family="paragraph" style:parent-style-name="標號" style:next-style-name="標號" style:list-style-name="WW8Num137">
      <style:paragraph-properties fo:margin-top="0.176cm" fo:margin-bottom="0cm" loext:contextual-spacing="false"/>
      <style:text-properties fo:font-size="14pt" fo:font-weight="bold" style:font-size-asian="14pt" style:font-weight-asian="bold" style:font-size-complex="14pt"/>
    </style:style>
    <style:style style:name="_28_一_29_" style:display-name="(一)" style:family="paragraph" style:parent-style-name="Standard">
      <style:paragraph-properties fo:margin-left="0cm" fo:margin-right="0cm" fo:margin-top="0.318cm" fo:margin-bottom="0cm" loext:contextual-spacing="false" fo:text-indent="0cm" style:auto-text-indent="false"/>
      <style:text-properties style:font-name-complex="新細明體1" style:font-family-complex="新細明體, PMingLiU" style:font-family-generic-complex="roman" style:font-pitch-complex="variable" style:font-size-complex="10pt"/>
    </style:style>
    <style:style style:name="_28_一_29_-4" style:display-name="(一)-4" style:family="paragraph" style:parent-style-name="_28_一_29_-2" style:list-style-name="WW8Num145">
      <style:paragraph-properties fo:margin-top="0.318cm" fo:margin-bottom="0cm" loext:contextual-spacing="false"/>
    </style:style>
    <style:style style:name="_2d_1_20__2b__20_套用前_3a__20__20_0.5_20_列" style:display-name="-1 + 套用前:  0.5 列" style:family="paragraph" style:parent-style-name="原1-1" style:list-style-name="WW8Num51">
      <style:paragraph-properties fo:line-height="0.776cm"/>
    </style:style>
    <style:style style:name="_31_-7" style:display-name="1-7" style:family="paragraph" style:parent-style-name="_31_-6">
      <style:paragraph-properties fo:margin-top="0.318cm" fo:margin-bottom="0cm" loext:contextual-spacing="false"/>
    </style:style>
    <style:style style:name="_31_-8" style:display-name="1-8" style:family="paragraph" style:parent-style-name="_31_-7" style:list-style-name="WW8Num6">
      <style:paragraph-properties fo:margin-top="0.088cm" fo:margin-bottom="0cm" loext:contextual-spacing="false"/>
    </style:style>
    <style:style style:name="樣式_20_1-9_20__2b__20_刪除線" style:display-name="樣式 1-9 + 刪除線" style:family="paragraph" style:parent-style-name="_31_-9" style:list-style-name="WW8Num140">
      <style:text-properties style:text-line-through-style="solid" style:text-line-through-type="single"/>
    </style:style>
    <style:style style:name="樣式_20_1-9_20__2b__20_套用前_3a__20__20_0.5_20_列" style:display-name="樣式 1-9 + 套用前:  0.5 列" style:family="paragraph" style:parent-style-name="_31_-9">
      <style:paragraph-properties fo:margin-left="1.319cm" fo:margin-right="0cm" fo:text-indent="-0.469cm" style:auto-text-indent="false"/>
    </style:style>
    <style:style style:name="樣式_20_1-9_20__2b__20_套用前_3a__20__20_0.5_20_列1" style:display-name="樣式 1-9 + 套用前:  0.5 列1" style:family="paragraph" style:parent-style-name="_31_-9" style:list-style-name="WW8Num110">
      <style:paragraph-properties fo:margin-top="0.318cm" fo:margin-bottom="0cm" loext:contextual-spacing="false"/>
    </style:style>
    <style:style style:name="樣式_20_1-9_20__2b__20_套用前_3a__20__20_0.5_20_列2" style:display-name="樣式 1-9 + 套用前:  0.5 列2" style:family="paragraph" style:parent-style-name="_31_-9" style:list-style-name="WW8Num97"/>
    <style:style style:name="_31_-9_20__2b__20_套用前_3a__20__20_0.5_20_列2_20__2b__20_套用前_3a__20__20_0.5_20_列" style:display-name="1-9 + 套用前:  0.5 列2 + 套用前:  0.5 列" style:family="paragraph" style:parent-style-name="樣式_20_1-9_20__2b__20_套用前_3a__20__20_0.5_20_列2" style:list-style-name="WW8Num23"/>
    <style:style style:name="_31_-3" style:display-name="1-3" style:family="paragraph" style:parent-style-name="原1-6_20__2b__20_套用前_3a__20__20_0.5_20_列_20__2b__20_套用前_3a__20__20_0.5_20_列" style:list-style-name="WW8Num136"/>
    <style:style style:name="樣式_20_1-3_20__2b__20_套用前_3a__20__20_0.5_20_列" style:display-name="樣式 1-3 + 套用前:  0.5 列" style:family="paragraph" style:parent-style-name="_31_-3" style:list-style-name="WW8Num139">
      <style:paragraph-properties fo:margin-top="0.318cm" fo:margin-bottom="0cm" loext:contextual-spacing="false"/>
    </style:style>
    <style:style style:name="_31_-10" style:display-name="1-10" style:family="paragraph" style:parent-style-name="_31_-9">
      <style:paragraph-properties fo:margin-top="0.318cm" fo:margin-bottom="0cm" loext:contextual-spacing="false"/>
    </style:style>
    <style:style style:name="樣式_20_1-6_20__2b__20_套用前_3a__20__20_0.5_20_列" style:display-name="樣式 1-6 + 套用前:  0.5 列" style:family="paragraph" style:parent-style-name="_31_-6" style:list-style-name="WW8Num62">
      <style:paragraph-properties fo:margin-top="0.318cm" fo:margin-bottom="0cm" loext:contextual-spacing="false"/>
    </style:style>
    <style:style style:name="_31_-1" style:display-name="1-1" style:family="paragraph" style:parent-style-name="_31_-10" style:list-style-name="WW8Num61"/>
    <style:style style:name="樣式_20_-1_20__2b__20_套用前_3a__20__20_0.5_20_列_20__2b__20_套用前_3a__20__20_0.5_20_列" style:display-name="樣式 -1 + 套用前:  0.5 列 + 套用前:  0.5 列" style:family="paragraph" style:parent-style-name="_2d_1_20__2b__20_套用前_3a__20__20_0.5_20_列" style:list-style-name="">
      <style:paragraph-properties fo:margin-left="0cm" fo:margin-right="0cm" fo:text-indent="0cm" style:auto-text-indent="false"/>
    </style:style>
    <style:style style:name="樣式_20_1-10_20__2b__20_左_3a__20__20_0.85_20_cm_20_第一行_3a__20__20_0_20_cm" style:display-name="樣式 1-10 + 左:  0.85 cm 第一行:  0 cm" style:family="paragraph" style:parent-style-name="_31_-10" style:list-style-name="WW8Num26"/>
    <style:style style:name="樣式_20_1-10_20__2b__20_刪除線" style:display-name="樣式 1-10 + 刪除線" style:family="paragraph" style:parent-style-name="_31_-10" style:next-style-name="_31_._20_1-8">
      <style:paragraph-properties fo:margin-left="0cm" fo:margin-right="0cm" fo:text-indent="0cm" style:auto-text-indent="false"/>
      <style:text-properties style:text-line-through-style="solid" style:text-line-through-type="single"/>
    </style:style>
    <style:style style:name="_31_-12" style:display-name="1-12" style:family="paragraph" style:parent-style-name="_31_-10" style:next-style-name="_31_._20_1-9" style:list-style-name="WW8Num52"/>
    <style:style style:name="_31_-11" style:display-name="1-11" style:family="paragraph" style:parent-style-name="_31_-10" style:next-style-name="_31_._20_1-8" style:list-style-name="WW8Num108"/>
    <style:style style:name="樣式_20__28_1_29_-5_20__2b__20_套用前_3a__20__20_0.5_20_列1" style:display-name="樣式 (1)-5 + 套用前:  0.5 列1" style:family="paragraph" style:parent-style-name="_28_1_29_-5" style:list-style-name="">
      <style:paragraph-properties fo:margin-left="0cm" fo:margin-right="0cm" fo:text-indent="0cm" style:auto-text-indent="false"/>
    </style:style>
    <style:style style:name="樣式_20_原_28_1_29_空_20_0.5_20__2b__20_凸出_3a__20__20_1.13_20_字元" style:display-name="樣式 原(1)空 0.5 + 凸出:  1.13 字元" style:family="paragraph" style:parent-style-name="原_28_1_29_空_20_0.5">
      <style:paragraph-properties fo:margin-left="0.594cm" fo:margin-right="0cm" fo:text-indent="-0.199cm" style:auto-text-indent="false"/>
    </style:style>
    <style:style style:name="樣式_20_標題_20_1_20__2b__20__28_拉丁_29__20_標楷體_20__28_中文_29__20_標楷體_20_14_20_點_20_套用前_3a__20__20_0_20_pt_20_套用後_3a__20__20_0_20_pt_20_行距_3a__20_..." style:display-name="樣式 標題 1 + (拉丁) 標楷體 (中文) 標楷體 14 點 套用前:  0 pt 套用後:  0 pt 行距: ..." style:family="paragraph" style:parent-style-name="Heading_20_1" style:default-outline-level="" style:list-style-name="">
      <style:paragraph-properties fo:margin-left="0cm" fo:margin-right="0cm" fo:margin-top="0cm" fo:margin-bottom="0cm" loext:contextual-spacing="false" fo:line-height="100%" fo:text-indent="0cm" style:auto-text-indent="false"/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章" style:family="paragraph" style:parent-style-name="Standard">
      <style:paragraph-properties fo:margin-left="0.706cm" fo:margin-right="0cm" fo:margin-top="0cm" fo:margin-bottom="0.088cm" loext:contextual-spacing="false" fo:text-align="center" style:justify-single-word="false" fo:text-indent="-0.706cm" style:auto-text-indent="false"/>
      <style:text-properties fo:font-size="20pt" style:font-name-asian="華康楷書體W7(P)" style:font-family-asian="華康楷書體W7(P), 標楷體" style:font-family-generic-asian="script" style:font-pitch-asian="variable" style:font-size-asian="20pt" style:font-weight-complex="bold"/>
    </style:style>
    <style:style style:name="TableColumnHeading" style:family="paragraph" style:parent-style-name="Standard">
      <style:paragraph-properties fo:margin-top="0.212cm" fo:margin-bottom="0.423cm" loext:contextual-spacing="false" fo:text-align="center" style:justify-single-word="false" fo:orphans="2" fo:widows="2" fo:keep-with-next="always"/>
      <style:text-properties style:font-name="Arial" fo:font-family="Arial" style:font-family-generic="swiss" style:font-pitch="variable" fo:font-size="10pt" fo:language="en" fo:country="GB" fo:font-weight="bold" style:letter-kerning="false" style:font-name-asian="SimSun" style:font-family-asian="SimSun, 宋体" style:font-pitch-asian="variable" style:font-size-asian="10pt" style:language-asian="none" style:country-asian="none" style:font-weight-asian="bold" style:font-name-complex="Arial" style:font-family-complex="Arial" style:font-family-generic-complex="swiss" style:font-pitch-complex="variable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本文_20_3" style:display-name="本文 3" style:family="paragraph" style:parent-style-name="Standard">
      <style:paragraph-properties fo:margin-top="0.318cm" fo:margin-bottom="0cm" loext:contextual-spacing="false" fo:line-height="0.494cm" fo:text-align="justify" style:justify-single-word="false" style:snap-to-layout-grid="false"/>
      <style:text-properties fo:color="#ff0000" style:font-name-asian="標楷體" style:font-family-asian="標楷體" style:font-family-generic-asian="scri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List_20_Paragraph" style:display-name="List Paragraph" style:family="paragraph" style:parent-style-name="Standard">
      <style:paragraph-properties fo:margin-left="1.27cm" fo:margin-right="0cm" fo:line-height="0.494cm" fo:orphans="2" fo:widows="2" fo:text-indent="0cm" style:auto-text-indent="false"/>
      <style:text-properties fo:font-size="11pt" fo:language="nl" fo:country="NL" style:letter-kerning="false" style:font-name-asian="SimSun" style:font-family-asian="SimSun, 宋体" style:font-pitch-asian="variable" style:font-size-asian="11pt" style:font-size-complex="10pt"/>
    </style:style>
    <style:style style:name="Default" style:family="paragraph">
      <style:paragraph-properties fo:orphans="0" fo:widows="0" style:text-autospace="none"/>
      <style:text-properties fo:color="#000000" style:font-name="Arial" fo:font-family="Arial" style:font-family-generic="swiss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listparagraph" style:family="paragraph" style:parent-style-name="Standard">
      <style:paragraph-properties fo:margin-top="0.494cm" fo:margin-bottom="0.494cm" loext:contextual-spacing="false" fo:orphans="2" fo:widows="2"/>
      <style:text-properties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修訂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fals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style:text-line-through-style="none" style:text-line-through-type="none" style:text-underline-style="non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text-line-through-style="none" style:text-line-through-type="none" style:text-underline-style="non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text-line-through-style="none" style:text-line-through-type="none"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>
      <style:text-properties fo:language="fr" fo:country="FR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language="none" fo:country="none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name-complex="Times New Roman" style:font-family-complex="'Times New Roman'" style:font-family-generic-complex="roman" style:font-pitch-complex="variable" style:language-complex="none" style:country-complex="none" style:font-style-complex="normal" style:font-weight-complex="normal" style:text-emphasize="none" text:display="tru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Times New Roman" fo:font-family="'Times New Roman'" style:font-family-generic="roman" style:font-pitch="variable" fo:font-size="12pt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 style:text-line-through-style="none" style:text-line-through-type="none" style:text-underline-style="non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Times New Roman" fo:font-family="'Times New Roman'" style:font-family-generic="roman" style:font-pitch="variable" fo:font-size="12pt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/>
    </style:style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family="'Times New Roman'" style:font-family-generic="roman" style:font-pitch="variable" fo:font-size="12pt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/>
    </style:style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color="#000000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color="#000000" style:text-line-through-style="none" style:text-line-through-type="none" style:text-underline-style="none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color="#000000" fo:font-size="14pt" style:font-size-asian="14pt" style:font-size-complex="14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000000" style:text-line-through-style="none" style:text-line-through-type="none" style:text-underline-style="none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language="none" fo:country="none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name-complex="Times New Roman" style:font-family-complex="'Times New Roman'" style:font-family-generic-complex="roman" style:font-pitch-complex="variable" style:language-complex="none" style:country-complex="none" style:font-style-complex="normal" style:font-weight-complex="normal" style:text-emphasize="none" text:display="true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000000" style:font-name="Times New Roman" fo:font-family="'Times New Roman'" style:font-family-generic="roman" style:font-pitch="variable" style:font-name-asian="NSimSun" style:font-family-asian="NSimSun" style:font-family-generic-asian="modern" style:font-name-complex="Times New Roman" style:font-family-complex="'Times New Roman'" style:font-family-generic-complex="roman" style:font-pitch-complex="variable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color="#000000" fo:font-size="14pt" fo:font-weight="normal" style:font-size-asian="14pt" style:font-weight-asian="normal" style:font-size-complex="14pt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Times New Roman" fo:font-family="'Times New Roman'" style:font-family-generic="roman" style:font-pitch="variable" fo:font-size="12pt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/>
    </style:style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color="#000000" style:font-name="Times New Roman" fo:font-family="'Times New Roman'" style:font-family-generic="roman" style:font-pitch="variable" fo:font-size="12pt" style:text-underline-style="none" fo:font-weight="normal" style:font-size-asian="12pt" style:font-weight-asian="normal" style:font-name-complex="Times New Roman" style:font-family-complex="'Times New Roman'" style:font-family-generic-complex="roman" style:font-pitch-complex="variable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language="none" fo:country="none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name-complex="Times New Roman" style:font-family-complex="'Times New Roman'" style:font-family-generic-complex="roman" style:font-pitch-complex="variable" style:language-complex="none" style:country-complex="none" style:font-style-complex="normal" style:font-weight-complex="normal" style:text-emphasize="none" text:display="true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language="none" fo:country="none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name-complex="Times New Roman" style:font-family-complex="'Times New Roman'" style:font-family-generic-complex="roman" style:font-pitch-complex="variable" style:language-complex="none" style:country-complex="none" style:font-style-complex="normal" style:font-weight-complex="normal" style:text-emphasize="none" text:display="true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font-size="14pt" fo:letter-spacing="normal" fo:font-style="normal" fo:text-shadow="none" style:text-underline-style="none" fo:font-weight="bold" style:font-name-asian="標楷體" style:font-family-asian="標楷體" style:font-family-generic-asian="script" style:font-size-asian="14pt" style:font-style-asian="normal" style:font-weight-asian="bold" style:font-name-complex="Times New Roman" style:font-family-complex="'Times New Roman'" style:font-family-generic-complex="roman" style:font-pitch-complex="variable" style:font-style-complex="normal" style:font-weight-complex="normal" style:text-emphasize="none" text:display="true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="Times New Roman" fo:font-family="'Times New Roman'" style:font-family-generic="roman" style:font-pitch="variable" fo:font-size="12pt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/>
    </style:style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fo:color="#000000" style:font-name="Times New Roman" fo:font-family="'Times New Roman'" style:font-family-generic="roman" style:font-pitch="variable" fo:font-size="14pt" fo:font-weight="normal" style:font-size-asian="14pt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style:font-name="Times New Roman" fo:font-family="'Times New Roman'" style:font-family-generic="roman" style:font-pitch="variable" fo:font-size="12pt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language="none" fo:country="none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name-complex="Times New Roman" style:font-family-complex="'Times New Roman'" style:font-family-generic-complex="roman" style:font-pitch-complex="variable" style:language-complex="none" style:country-complex="none" style:font-style-complex="normal" style:font-weight-complex="normal" style:text-emphasize="none" text:display="true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fo:color="#000000" fo:font-size="14pt" fo:font-weight="normal" style:font-size-asian="14pt" style:font-weight-asian="normal" style:font-size-complex="14pt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style:font-name="Times New Roman" fo:font-family="'Times New Roman'" style:font-family-generic="roman" style:font-pitch="variable" fo:font-size="12pt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/>
    </style:style>
    <style:style style:name="WW8Num37z3" style:family="text">
      <style:text-properties fo:font-size="12pt" style:font-size-asian="12pt"/>
    </style:style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fo:language="fr" fo:country="FR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style:text-line-through-style="none" style:text-line-through-type="none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3z1" style:family="text">
      <style:text-properties style:text-line-through-style="none" style:text-line-through-type="none"/>
    </style:style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>
      <style:text-properties style:text-line-through-style="none" style:text-line-through-type="none"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>
      <style:text-properties style:font-name="Times New Roman" fo:font-family="'Times New Roman'" style:font-family-generic="roman" style:font-pitch="variable" fo:font-size="16pt" fo:font-style="normal" fo:font-weight="bold" style:font-name-asian="標楷體" style:font-family-asian="標楷體" style:font-family-generic-asian="script" style:font-size-asian="16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>
      <style:text-properties style:font-name="Times New Roman" fo:font-family="'Times New Roman'" style:font-family-generic="roman" style:font-pitch="variable" fo:font-size="12pt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/>
    </style:style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language="none" fo:country="none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name-complex="Times New Roman" style:font-family-complex="'Times New Roman'" style:font-family-generic-complex="roman" style:font-pitch-complex="variable" style:language-complex="none" style:country-complex="none" style:font-style-complex="normal" style:font-weight-complex="normal" style:text-emphasize="none" text:display="true"/>
    </style:style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0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language="none" fo:country="none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name-complex="Times New Roman" style:font-family-complex="'Times New Roman'" style:font-family-generic-complex="roman" style:font-pitch-complex="variable" style:language-complex="none" style:country-complex="none" style:font-style-complex="normal" style:font-weight-complex="normal" style:text-emphasize="none" text:display="true"/>
    </style:style>
    <style:style style:name="WW8Num52z1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>
      <style:text-properties style:text-underline-style="none"/>
    </style:style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0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language="none" fo:country="none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name-complex="Times New Roman" style:font-family-complex="'Times New Roman'" style:font-family-generic-complex="roman" style:font-pitch-complex="variable" style:language-complex="none" style:country-complex="none" style:font-style-complex="normal" style:font-weight-complex="normal" style:text-emphasize="none" text:display="true"/>
    </style:style>
    <style:style style:name="WW8Num54z1" style:family="text"/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WW8Num55z0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55z1" style:family="text"/>
    <style:style style:name="WW8Num55z2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56z0" style:family="text">
      <style:text-properties style:text-line-through-style="none" style:text-line-through-type="none"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56z1" style:family="text"/>
    <style:style style:name="WW8Num56z2" style:family="text"/>
    <style:style style:name="WW8Num56z3" style:family="text"/>
    <style:style style:name="WW8Num56z4" style:family="text"/>
    <style:style style:name="WW8Num56z5" style:family="text"/>
    <style:style style:name="WW8Num56z6" style:family="text"/>
    <style:style style:name="WW8Num56z7" style:family="text"/>
    <style:style style:name="WW8Num56z8" style:family="text"/>
    <style:style style:name="WW8Num57z0" style:family="text"/>
    <style:style style:name="WW8Num57z1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WW8Num58z0" style:family="text"/>
    <style:style style:name="WW8Num58z1" style:family="text"/>
    <style:style style:name="WW8Num58z2" style:family="text"/>
    <style:style style:name="WW8Num58z3" style:family="text"/>
    <style:style style:name="WW8Num58z4" style:family="text"/>
    <style:style style:name="WW8Num58z5" style:family="text"/>
    <style:style style:name="WW8Num58z6" style:family="text"/>
    <style:style style:name="WW8Num58z7" style:family="text"/>
    <style:style style:name="WW8Num58z8" style:family="text"/>
    <style:style style:name="WW8Num59z0" style:family="text">
      <style:text-properties fo:font-size="14pt" style:font-size-asian="14pt" style:font-size-complex="14pt"/>
    </style:style>
    <style:style style:name="WW8Num59z1" style:family="text"/>
    <style:style style:name="WW8Num59z2" style:family="text"/>
    <style:style style:name="WW8Num59z3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WW8Num6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0z1" style:family="text"/>
    <style:style style:name="WW8Num60z2" style:family="text"/>
    <style:style style:name="WW8Num60z3" style:family="text"/>
    <style:style style:name="WW8Num60z4" style:family="text"/>
    <style:style style:name="WW8Num60z5" style:family="text"/>
    <style:style style:name="WW8Num60z6" style:family="text"/>
    <style:style style:name="WW8Num60z7" style:family="text"/>
    <style:style style:name="WW8Num60z8" style:family="text"/>
    <style:style style:name="WW8Num61z0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language="none" fo:country="none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name-complex="Times New Roman" style:font-family-complex="'Times New Roman'" style:font-family-generic-complex="roman" style:font-pitch-complex="variable" style:language-complex="none" style:country-complex="none" style:font-style-complex="normal" style:font-weight-complex="normal" style:text-emphasize="none" text:display="true"/>
    </style:style>
    <style:style style:name="WW8Num61z1" style:family="text"/>
    <style:style style:name="WW8Num61z2" style:family="text"/>
    <style:style style:name="WW8Num61z3" style:family="text"/>
    <style:style style:name="WW8Num61z4" style:family="text"/>
    <style:style style:name="WW8Num61z5" style:family="text"/>
    <style:style style:name="WW8Num61z6" style:family="text"/>
    <style:style style:name="WW8Num61z7" style:family="text"/>
    <style:style style:name="WW8Num61z8" style:family="text"/>
    <style:style style:name="WW8Num62z0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language="none" fo:country="none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name-complex="Times New Roman" style:font-family-complex="'Times New Roman'" style:font-family-generic-complex="roman" style:font-pitch-complex="variable" style:language-complex="none" style:country-complex="none" style:font-style-complex="normal" style:font-weight-complex="normal" style:text-emphasize="none" text:display="true"/>
    </style:style>
    <style:style style:name="WW8Num62z1" style:family="text"/>
    <style:style style:name="WW8Num62z2" style:family="text"/>
    <style:style style:name="WW8Num62z3" style:family="text"/>
    <style:style style:name="WW8Num62z4" style:family="text"/>
    <style:style style:name="WW8Num62z5" style:family="text"/>
    <style:style style:name="WW8Num62z6" style:family="text"/>
    <style:style style:name="WW8Num62z7" style:family="text"/>
    <style:style style:name="WW8Num62z8" style:family="text"/>
    <style:style style:name="WW8Num63z0" style:family="text"/>
    <style:style style:name="WW8Num63z1" style:family="text">
      <style:text-properties fo:font-weight="normal" style:font-weight-asian="normal"/>
    </style:style>
    <style:style style:name="WW8Num63z2" style:family="text"/>
    <style:style style:name="WW8Num63z3" style:family="text"/>
    <style:style style:name="WW8Num63z4" style:family="text"/>
    <style:style style:name="WW8Num63z5" style:family="text"/>
    <style:style style:name="WW8Num63z6" style:family="text"/>
    <style:style style:name="WW8Num63z7" style:family="text"/>
    <style:style style:name="WW8Num63z8" style:family="text"/>
    <style:style style:name="WW8Num64z0" style:family="text"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4z1" style:family="text"/>
    <style:style style:name="WW8Num64z2" style:family="text"/>
    <style:style style:name="WW8Num64z3" style:family="text"/>
    <style:style style:name="WW8Num64z4" style:family="text"/>
    <style:style style:name="WW8Num64z5" style:family="text"/>
    <style:style style:name="WW8Num64z6" style:family="text"/>
    <style:style style:name="WW8Num64z7" style:family="text"/>
    <style:style style:name="WW8Num64z8" style:family="text"/>
    <style:style style:name="WW8Num65z0" style:family="text">
      <style:text-properties style:font-name="Times New Roman" fo:font-family="'Times New Roman'" style:font-family-generic="roman" style:font-pitch="variable" fo:font-size="14pt" fo:font-weight="normal" style:font-size-asian="14pt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WW8Num65z1" style:family="text"/>
    <style:style style:name="WW8Num65z2" style:family="text"/>
    <style:style style:name="WW8Num65z3" style:family="text"/>
    <style:style style:name="WW8Num65z4" style:family="text"/>
    <style:style style:name="WW8Num65z5" style:family="text"/>
    <style:style style:name="WW8Num65z6" style:family="text"/>
    <style:style style:name="WW8Num65z7" style:family="text"/>
    <style:style style:name="WW8Num65z8" style:family="text"/>
    <style:style style:name="WW8Num66z0" style:family="text"/>
    <style:style style:name="WW8Num66z1" style:family="text"/>
    <style:style style:name="WW8Num66z2" style:family="text"/>
    <style:style style:name="WW8Num66z3" style:family="text"/>
    <style:style style:name="WW8Num66z4" style:family="text"/>
    <style:style style:name="WW8Num66z5" style:family="text"/>
    <style:style style:name="WW8Num66z6" style:family="text"/>
    <style:style style:name="WW8Num66z7" style:family="text"/>
    <style:style style:name="WW8Num66z8" style:family="text"/>
    <style:style style:name="WW8Num67z0" style:family="text">
      <style:text-properties style:font-name="Times New Roman" fo:font-family="'Times New Roman'" style:font-family-generic="roman" style:font-pitch="variable" fo:font-size="12pt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/>
    </style:style>
    <style:style style:name="WW8Num67z1" style:family="text"/>
    <style:style style:name="WW8Num67z2" style:family="text"/>
    <style:style style:name="WW8Num67z3" style:family="text"/>
    <style:style style:name="WW8Num67z4" style:family="text"/>
    <style:style style:name="WW8Num67z5" style:family="text"/>
    <style:style style:name="WW8Num67z6" style:family="text"/>
    <style:style style:name="WW8Num67z7" style:family="text"/>
    <style:style style:name="WW8Num67z8" style:family="text"/>
    <style:style style:name="WW8Num68z0" style:family="text">
      <style:text-properties fo:color="#000000" style:text-line-through-style="none" style:text-line-through-type="none" style:text-underline-style="none"/>
    </style:style>
    <style:style style:name="WW8Num68z1" style:family="text"/>
    <style:style style:name="WW8Num68z2" style:family="text"/>
    <style:style style:name="WW8Num68z3" style:family="text"/>
    <style:style style:name="WW8Num68z4" style:family="text"/>
    <style:style style:name="WW8Num68z5" style:family="text"/>
    <style:style style:name="WW8Num68z6" style:family="text"/>
    <style:style style:name="WW8Num68z7" style:family="text"/>
    <style:style style:name="WW8Num68z8" style:family="text"/>
    <style:style style:name="WW8Num69z0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text:display="true"/>
    </style:style>
    <style:style style:name="WW8Num69z1" style:family="text"/>
    <style:style style:name="WW8Num69z2" style:family="text"/>
    <style:style style:name="WW8Num69z3" style:family="text"/>
    <style:style style:name="WW8Num69z4" style:family="text"/>
    <style:style style:name="WW8Num69z5" style:family="text"/>
    <style:style style:name="WW8Num69z6" style:family="text"/>
    <style:style style:name="WW8Num69z7" style:family="text"/>
    <style:style style:name="WW8Num69z8" style:family="text"/>
    <style:style style:name="WW8Num70z0" style:family="text">
      <style:text-properties fo:color="#000000" style:text-line-through-style="none" style:text-line-through-type="none" style:text-underline-style="none"/>
    </style:style>
    <style:style style:name="WW8Num70z1" style:family="text"/>
    <style:style style:name="WW8Num70z2" style:family="text"/>
    <style:style style:name="WW8Num70z3" style:family="text"/>
    <style:style style:name="WW8Num70z4" style:family="text"/>
    <style:style style:name="WW8Num70z5" style:family="text"/>
    <style:style style:name="WW8Num70z6" style:family="text"/>
    <style:style style:name="WW8Num70z7" style:family="text"/>
    <style:style style:name="WW8Num70z8" style:family="text"/>
    <style:style style:name="WW8Num71z0" style:family="text">
      <style:text-properties fo:color="#000000"/>
    </style:style>
    <style:style style:name="WW8Num71z1" style:family="text"/>
    <style:style style:name="WW8Num71z2" style:family="text"/>
    <style:style style:name="WW8Num71z3" style:family="text"/>
    <style:style style:name="WW8Num71z4" style:family="text"/>
    <style:style style:name="WW8Num71z5" style:family="text"/>
    <style:style style:name="WW8Num71z6" style:family="text"/>
    <style:style style:name="WW8Num71z7" style:family="text"/>
    <style:style style:name="WW8Num71z8" style:family="text"/>
    <style:style style:name="WW8Num7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72z1" style:family="text"/>
    <style:style style:name="WW8Num72z2" style:family="text"/>
    <style:style style:name="WW8Num72z3" style:family="text"/>
    <style:style style:name="WW8Num72z4" style:family="text"/>
    <style:style style:name="WW8Num72z5" style:family="text"/>
    <style:style style:name="WW8Num72z6" style:family="text"/>
    <style:style style:name="WW8Num72z7" style:family="text"/>
    <style:style style:name="WW8Num72z8" style:family="text"/>
    <style:style style:name="WW8Num73z0" style:family="text">
      <style:text-properties fo:color="#000000" style:font-name="Times New Roman" fo:font-family="'Times New Roman'" style:font-family-generic="roman" style:font-pitch="variable" fo:font-size="14pt" fo:font-weight="normal" style:font-size-asian="14pt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WW8Num73z1" style:family="text"/>
    <style:style style:name="WW8Num73z2" style:family="text"/>
    <style:style style:name="WW8Num73z3" style:family="text"/>
    <style:style style:name="WW8Num73z4" style:family="text"/>
    <style:style style:name="WW8Num73z5" style:family="text"/>
    <style:style style:name="WW8Num73z6" style:family="text"/>
    <style:style style:name="WW8Num73z7" style:family="text"/>
    <style:style style:name="WW8Num73z8" style:family="text"/>
    <style:style style:name="WW8Num7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74z1" style:family="text"/>
    <style:style style:name="WW8Num74z2" style:family="text"/>
    <style:style style:name="WW8Num74z3" style:family="text"/>
    <style:style style:name="WW8Num74z4" style:family="text"/>
    <style:style style:name="WW8Num74z5" style:family="text"/>
    <style:style style:name="WW8Num74z6" style:family="text"/>
    <style:style style:name="WW8Num74z7" style:family="text"/>
    <style:style style:name="WW8Num74z8" style:family="text"/>
    <style:style style:name="WW8Num75z0" style:family="text"/>
    <style:style style:name="WW8Num75z1" style:family="text"/>
    <style:style style:name="WW8Num75z2" style:family="text"/>
    <style:style style:name="WW8Num75z3" style:family="text"/>
    <style:style style:name="WW8Num75z4" style:family="text"/>
    <style:style style:name="WW8Num75z5" style:family="text"/>
    <style:style style:name="WW8Num75z6" style:family="text"/>
    <style:style style:name="WW8Num75z7" style:family="text"/>
    <style:style style:name="WW8Num75z8" style:family="text"/>
    <style:style style:name="WW8Num7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76z1" style:family="text"/>
    <style:style style:name="WW8Num76z2" style:family="text"/>
    <style:style style:name="WW8Num76z3" style:family="text"/>
    <style:style style:name="WW8Num76z4" style:family="text"/>
    <style:style style:name="WW8Num76z5" style:family="text"/>
    <style:style style:name="WW8Num76z6" style:family="text"/>
    <style:style style:name="WW8Num76z7" style:family="text"/>
    <style:style style:name="WW8Num76z8" style:family="text"/>
    <style:style style:name="WW8Num77z0" style:family="text">
      <style:text-properties fo:color="#000000" style:text-line-through-style="none" style:text-line-through-type="none" style:text-underline-style="none"/>
    </style:style>
    <style:style style:name="WW8Num77z1" style:family="text"/>
    <style:style style:name="WW8Num77z2" style:family="text"/>
    <style:style style:name="WW8Num77z3" style:family="text"/>
    <style:style style:name="WW8Num77z4" style:family="text"/>
    <style:style style:name="WW8Num77z5" style:family="text"/>
    <style:style style:name="WW8Num77z6" style:family="text"/>
    <style:style style:name="WW8Num77z7" style:family="text"/>
    <style:style style:name="WW8Num77z8" style:family="text"/>
    <style:style style:name="WW8Num78z0" style:family="text">
      <style:text-properties fo:color="#000000" style:text-line-through-style="none" style:text-line-through-type="none" style:text-underline-style="none"/>
    </style:style>
    <style:style style:name="WW8Num78z1" style:family="text"/>
    <style:style style:name="WW8Num78z2" style:family="text"/>
    <style:style style:name="WW8Num78z3" style:family="text"/>
    <style:style style:name="WW8Num78z4" style:family="text"/>
    <style:style style:name="WW8Num78z5" style:family="text"/>
    <style:style style:name="WW8Num78z6" style:family="text"/>
    <style:style style:name="WW8Num78z7" style:family="text"/>
    <style:style style:name="WW8Num78z8" style:family="text"/>
    <style:style style:name="WW8Num79z0" style:family="text">
      <style:text-properties fo:color="#000000" style:text-line-through-style="none" style:text-line-through-type="none" style:text-underline-style="none"/>
    </style:style>
    <style:style style:name="WW8Num79z1" style:family="text"/>
    <style:style style:name="WW8Num79z2" style:family="text"/>
    <style:style style:name="WW8Num79z3" style:family="text"/>
    <style:style style:name="WW8Num79z4" style:family="text"/>
    <style:style style:name="WW8Num79z5" style:family="text"/>
    <style:style style:name="WW8Num79z6" style:family="text"/>
    <style:style style:name="WW8Num79z7" style:family="text"/>
    <style:style style:name="WW8Num79z8" style:family="text"/>
    <style:style style:name="WW8Num80z0" style:family="text">
      <style:text-properties style:font-name="Wingdings" fo:font-family="Wingdings" style:font-pitch="variable" style:font-charset="x-symbol" fo:font-size="6pt" style:font-size-asian="6pt" style:font-name-complex="Wingdings" style:font-family-complex="Wingdings" style:font-pitch-complex="variable" style:font-charset-complex="x-symbol"/>
    </style:style>
    <style:style style:name="WW8Num8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1z0" style:family="text"/>
    <style:style style:name="WW8Num81z1" style:family="text"/>
    <style:style style:name="WW8Num81z2" style:family="text"/>
    <style:style style:name="WW8Num81z3" style:family="text"/>
    <style:style style:name="WW8Num81z4" style:family="text"/>
    <style:style style:name="WW8Num81z5" style:family="text"/>
    <style:style style:name="WW8Num81z6" style:family="text"/>
    <style:style style:name="WW8Num81z7" style:family="text"/>
    <style:style style:name="WW8Num81z8" style:family="text"/>
    <style:style style:name="WW8Num82z0" style:family="text">
      <style:text-properties style:text-line-through-style="none" style:text-line-through-type="none" style:font-name="Times New Roman" fo:font-family="'Times New Roman'" style:font-family-generic="roman" style:font-pitch="variable" fo:font-size="14pt" fo:font-weight="normal" style:font-size-asian="14pt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WW8Num82z1" style:family="text"/>
    <style:style style:name="WW8Num82z2" style:family="text"/>
    <style:style style:name="WW8Num82z3" style:family="text"/>
    <style:style style:name="WW8Num82z4" style:family="text"/>
    <style:style style:name="WW8Num82z5" style:family="text"/>
    <style:style style:name="WW8Num82z6" style:family="text"/>
    <style:style style:name="WW8Num82z7" style:family="text"/>
    <style:style style:name="WW8Num82z8" style:family="text"/>
    <style:style style:name="WW8Num83z0" style:family="text">
      <style:text-properties fo:color="#000000" style:text-line-through-style="none" style:text-line-through-type="none" style:text-underline-style="none"/>
    </style:style>
    <style:style style:name="WW8Num83z2" style:family="text"/>
    <style:style style:name="WW8Num83z3" style:family="text"/>
    <style:style style:name="WW8Num83z4" style:family="text"/>
    <style:style style:name="WW8Num83z5" style:family="text"/>
    <style:style style:name="WW8Num83z6" style:family="text"/>
    <style:style style:name="WW8Num83z7" style:family="text"/>
    <style:style style:name="WW8Num83z8" style:family="text"/>
    <style:style style:name="WW8Num84z0" style:family="text">
      <style:text-properties fo:color="#000000" style:text-line-through-style="none" style:text-line-through-type="none" style:text-underline-style="none"/>
    </style:style>
    <style:style style:name="WW8Num84z1" style:family="text"/>
    <style:style style:name="WW8Num84z2" style:family="text"/>
    <style:style style:name="WW8Num84z3" style:family="text"/>
    <style:style style:name="WW8Num84z4" style:family="text"/>
    <style:style style:name="WW8Num84z5" style:family="text"/>
    <style:style style:name="WW8Num84z6" style:family="text"/>
    <style:style style:name="WW8Num84z7" style:family="text"/>
    <style:style style:name="WW8Num84z8" style:family="text"/>
    <style:style style:name="WW8Num85z0" style:family="text">
      <style:text-properties fo:color="#000000" style:text-line-through-style="none" style:text-line-through-type="none" style:text-underline-style="none"/>
    </style:style>
    <style:style style:name="WW8Num85z1" style:family="text"/>
    <style:style style:name="WW8Num85z2" style:family="text"/>
    <style:style style:name="WW8Num85z3" style:family="text"/>
    <style:style style:name="WW8Num85z4" style:family="text"/>
    <style:style style:name="WW8Num85z5" style:family="text"/>
    <style:style style:name="WW8Num85z6" style:family="text"/>
    <style:style style:name="WW8Num85z7" style:family="text"/>
    <style:style style:name="WW8Num85z8" style:family="text"/>
    <style:style style:name="WW8Num86z0" style:family="text">
      <style:text-properties fo:color="#000000" style:text-line-through-style="none" style:text-line-through-type="none" style:text-position="0% 100%" fo:font-weight="normal" style:font-weight-asian="normal"/>
    </style:style>
    <style:style style:name="WW8Num86z1" style:family="text"/>
    <style:style style:name="WW8Num86z2" style:family="text"/>
    <style:style style:name="WW8Num86z3" style:family="text"/>
    <style:style style:name="WW8Num86z4" style:family="text"/>
    <style:style style:name="WW8Num86z5" style:family="text"/>
    <style:style style:name="WW8Num86z6" style:family="text"/>
    <style:style style:name="WW8Num86z7" style:family="text"/>
    <style:style style:name="WW8Num86z8" style:family="text"/>
    <style:style style:name="WW8Num87z0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87z1" style:family="text"/>
    <style:style style:name="WW8Num87z2" style:family="text"/>
    <style:style style:name="WW8Num87z3" style:family="text"/>
    <style:style style:name="WW8Num87z4" style:family="text"/>
    <style:style style:name="WW8Num87z5" style:family="text"/>
    <style:style style:name="WW8Num87z6" style:family="text"/>
    <style:style style:name="WW8Num87z7" style:family="text"/>
    <style:style style:name="WW8Num87z8" style:family="text"/>
    <style:style style:name="WW8Num88z0" style:family="text"/>
    <style:style style:name="WW8Num88z1" style:family="text"/>
    <style:style style:name="WW8Num88z2" style:family="text"/>
    <style:style style:name="WW8Num88z3" style:family="text"/>
    <style:style style:name="WW8Num88z4" style:family="text"/>
    <style:style style:name="WW8Num88z5" style:family="text"/>
    <style:style style:name="WW8Num88z6" style:family="text"/>
    <style:style style:name="WW8Num88z7" style:family="text"/>
    <style:style style:name="WW8Num88z8" style:family="text"/>
    <style:style style:name="WW8Num89z0" style:family="text">
      <style:text-properties fo:color="#000000"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89z1" style:family="text"/>
    <style:style style:name="WW8Num89z2" style:family="text"/>
    <style:style style:name="WW8Num89z3" style:family="text"/>
    <style:style style:name="WW8Num89z4" style:family="text"/>
    <style:style style:name="WW8Num89z5" style:family="text"/>
    <style:style style:name="WW8Num89z6" style:family="text"/>
    <style:style style:name="WW8Num89z7" style:family="text"/>
    <style:style style:name="WW8Num89z8" style:family="text"/>
    <style:style style:name="WW8Num90z0" style:family="text">
      <style:text-properties fo:color="#000000" style:text-position="0% 100%" fo:font-weight="normal" style:font-weight-asian="normal"/>
    </style:style>
    <style:style style:name="WW8Num90z1" style:family="text"/>
    <style:style style:name="WW8Num90z2" style:family="text"/>
    <style:style style:name="WW8Num90z3" style:family="text"/>
    <style:style style:name="WW8Num90z4" style:family="text"/>
    <style:style style:name="WW8Num90z5" style:family="text"/>
    <style:style style:name="WW8Num90z6" style:family="text"/>
    <style:style style:name="WW8Num90z7" style:family="text"/>
    <style:style style:name="WW8Num90z8" style:family="text"/>
    <style:style style:name="WW8Num91z0" style:family="text">
      <style:text-properties fo:color="#000000" style:font-name="標楷體" fo:font-family="標楷體" style:font-family-generic="script" fo:font-style="italic" fo:font-weight="bold" style:font-name-asian="標楷體" style:font-family-asian="標楷體" style:font-family-generic-asian="script" style:font-style-asian="italic" style:font-weight-asian="bold" style:font-name-complex="Times New Roman" style:font-family-complex="'Times New Roman'" style:font-family-generic-complex="roman" style:font-pitch-complex="variable"/>
    </style:style>
    <style:style style:name="WW8Num91z1" style:family="text">
      <style:text-properties style:font-name="Wingdings" fo:font-family="Wingdings" style:font-pitch="variable" style:font-charset="x-symbol" fo:font-size="8pt" fo:font-weight="bold" style:font-size-asian="8pt" style:font-weight-asian="bold" style:font-name-complex="Wingdings" style:font-family-complex="Wingdings" style:font-pitch-complex="variable" style:font-charset-complex="x-symbol"/>
    </style:style>
    <style:style style:name="WW8Num9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92z1" style:family="text"/>
    <style:style style:name="WW8Num92z2" style:family="text"/>
    <style:style style:name="WW8Num92z3" style:family="text"/>
    <style:style style:name="WW8Num92z4" style:family="text"/>
    <style:style style:name="WW8Num92z5" style:family="text"/>
    <style:style style:name="WW8Num92z6" style:family="text"/>
    <style:style style:name="WW8Num92z7" style:family="text"/>
    <style:style style:name="WW8Num92z8" style:family="text"/>
    <style:style style:name="WW8Num93z0" style:family="text">
      <style:text-properties style:text-line-through-style="none" style:text-line-through-type="none"/>
    </style:style>
    <style:style style:name="WW8Num93z1" style:family="text">
      <style:text-properties fo:color="#0000ff" style:text-line-through-style="none" style:text-line-through-type="none"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93z2" style:family="text"/>
    <style:style style:name="WW8Num93z3" style:family="text"/>
    <style:style style:name="WW8Num93z4" style:family="text"/>
    <style:style style:name="WW8Num93z5" style:family="text"/>
    <style:style style:name="WW8Num93z6" style:family="text"/>
    <style:style style:name="WW8Num93z7" style:family="text"/>
    <style:style style:name="WW8Num93z8" style:family="text"/>
    <style:style style:name="WW8Num94z0" style:family="text">
      <style:text-properties style:font-name="Times New Roman" fo:font-family="'Times New Roman'" style:font-family-generic="roman" style:font-pitch="variable" fo:font-size="12pt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/>
    </style:style>
    <style:style style:name="WW8Num94z1" style:family="text"/>
    <style:style style:name="WW8Num94z4" style:family="text"/>
    <style:style style:name="WW8Num94z5" style:family="text"/>
    <style:style style:name="WW8Num94z6" style:family="text"/>
    <style:style style:name="WW8Num94z7" style:family="text"/>
    <style:style style:name="WW8Num94z8" style:family="text"/>
    <style:style style:name="WW8Num95z0" style:family="text">
      <style:text-properties fo:color="#000000" style:text-line-through-style="none" style:text-line-through-type="none" style:text-underline-style="none"/>
    </style:style>
    <style:style style:name="WW8Num95z1" style:family="text"/>
    <style:style style:name="WW8Num95z2" style:family="text"/>
    <style:style style:name="WW8Num95z3" style:family="text"/>
    <style:style style:name="WW8Num95z4" style:family="text"/>
    <style:style style:name="WW8Num95z5" style:family="text"/>
    <style:style style:name="WW8Num95z6" style:family="text"/>
    <style:style style:name="WW8Num95z7" style:family="text"/>
    <style:style style:name="WW8Num95z8" style:family="text"/>
    <style:style style:name="WW8Num96z0" style:family="text"/>
    <style:style style:name="WW8Num96z1" style:family="text">
      <style:text-properties fo:color="#000000" style:text-position="0% 100%" fo:font-weight="normal" style:font-weight-asian="normal"/>
    </style:style>
    <style:style style:name="WW8Num96z2" style:family="text"/>
    <style:style style:name="WW8Num96z3" style:family="text"/>
    <style:style style:name="WW8Num96z4" style:family="text"/>
    <style:style style:name="WW8Num96z5" style:family="text"/>
    <style:style style:name="WW8Num96z6" style:family="text"/>
    <style:style style:name="WW8Num96z7" style:family="text"/>
    <style:style style:name="WW8Num96z8" style:family="text"/>
    <style:style style:name="WW8Num97z0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language="none" fo:country="none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name-complex="Times New Roman" style:font-family-complex="'Times New Roman'" style:font-family-generic-complex="roman" style:font-pitch-complex="variable" style:language-complex="none" style:country-complex="none" style:font-style-complex="normal" style:font-weight-complex="normal" style:text-emphasize="none" text:display="true"/>
    </style:style>
    <style:style style:name="WW8Num97z1" style:family="text">
      <style:text-properties style:font-name="Times New Roman" fo:font-family="'Times New Roman'" style:font-family-generic="roman" style:font-pitch="variable" fo:font-size="12pt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/>
    </style:style>
    <style:style style:name="WW8Num97z2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97z3" style:family="text"/>
    <style:style style:name="WW8Num97z6" style:family="text"/>
    <style:style style:name="WW8Num97z7" style:family="text"/>
    <style:style style:name="WW8Num97z8" style:family="text"/>
    <style:style style:name="WW8Num98z0" style:family="text">
      <style:text-properties style:text-underline-style="none"/>
    </style:style>
    <style:style style:name="WW8Num98z1" style:family="text"/>
    <style:style style:name="WW8Num98z2" style:family="text">
      <style:text-properties style:font-name="Wingdings" fo:font-family="Wingdings" style:font-pitch="variable" style:font-charset="x-symbol" fo:font-size="6pt" style:font-size-asian="6pt" style:font-name-complex="Wingdings" style:font-family-complex="Wingdings" style:font-pitch-complex="variable" style:font-charset-complex="x-symbol"/>
    </style:style>
    <style:style style:name="WW8Num98z3" style:family="text"/>
    <style:style style:name="WW8Num98z4" style:family="text"/>
    <style:style style:name="WW8Num98z5" style:family="text"/>
    <style:style style:name="WW8Num98z6" style:family="text"/>
    <style:style style:name="WW8Num98z7" style:family="text"/>
    <style:style style:name="WW8Num98z8" style:family="text"/>
    <style:style style:name="WW8Num9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99z1" style:family="text"/>
    <style:style style:name="WW8Num99z2" style:family="text"/>
    <style:style style:name="WW8Num99z3" style:family="text"/>
    <style:style style:name="WW8Num99z4" style:family="text"/>
    <style:style style:name="WW8Num99z5" style:family="text"/>
    <style:style style:name="WW8Num99z6" style:family="text"/>
    <style:style style:name="WW8Num99z7" style:family="text"/>
    <style:style style:name="WW8Num99z8" style:family="text"/>
    <style:style style:name="WW8Num100z0" style:family="text">
      <style:text-properties fo:color="#000000"/>
    </style:style>
    <style:style style:name="WW8Num100z1" style:family="text"/>
    <style:style style:name="WW8Num100z2" style:family="text"/>
    <style:style style:name="WW8Num100z3" style:family="text"/>
    <style:style style:name="WW8Num100z4" style:family="text"/>
    <style:style style:name="WW8Num100z5" style:family="text"/>
    <style:style style:name="WW8Num100z6" style:family="text"/>
    <style:style style:name="WW8Num100z7" style:family="text"/>
    <style:style style:name="WW8Num100z8" style:family="text"/>
    <style:style style:name="WW8Num101z0" style:family="text">
      <style:text-properties style:font-name="Times New Roman" fo:font-family="'Times New Roman'" style:font-family-generic="roman" style:font-pitch="variable" fo:font-size="14pt" fo:font-weight="normal" style:font-size-asian="14pt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WW8Num101z1" style:family="text"/>
    <style:style style:name="WW8Num101z2" style:family="text"/>
    <style:style style:name="WW8Num101z3" style:family="text"/>
    <style:style style:name="WW8Num101z4" style:family="text"/>
    <style:style style:name="WW8Num101z5" style:family="text"/>
    <style:style style:name="WW8Num101z6" style:family="text"/>
    <style:style style:name="WW8Num101z7" style:family="text"/>
    <style:style style:name="WW8Num101z8" style:family="text"/>
    <style:style style:name="WW8Num102z0" style:family="text">
      <style:text-properties fo:color="#000000" style:text-line-through-style="none" style:text-line-through-type="none" fo:font-size="14pt" fo:font-weight="normal" style:font-size-asian="14pt" style:font-weight-asian="normal" style:font-size-complex="14pt"/>
    </style:style>
    <style:style style:name="WW8Num102z1" style:family="text"/>
    <style:style style:name="WW8Num102z2" style:family="text"/>
    <style:style style:name="WW8Num102z3" style:family="text"/>
    <style:style style:name="WW8Num102z4" style:family="text"/>
    <style:style style:name="WW8Num102z5" style:family="text"/>
    <style:style style:name="WW8Num102z6" style:family="text"/>
    <style:style style:name="WW8Num102z7" style:family="text"/>
    <style:style style:name="WW8Num102z8" style:family="text"/>
    <style:style style:name="WW8Num103z0" style:family="text">
      <style:text-properties style:text-line-through-style="none" style:text-line-through-type="none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03z1" style:family="text"/>
    <style:style style:name="WW8Num103z2" style:family="text"/>
    <style:style style:name="WW8Num103z3" style:family="text"/>
    <style:style style:name="WW8Num103z4" style:family="text"/>
    <style:style style:name="WW8Num103z5" style:family="text"/>
    <style:style style:name="WW8Num103z6" style:family="text"/>
    <style:style style:name="WW8Num103z7" style:family="text"/>
    <style:style style:name="WW8Num103z8" style:family="text"/>
    <style:style style:name="WW8Num104z0" style:family="text"/>
    <style:style style:name="WW8Num104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04z2" style:family="text"/>
    <style:style style:name="WW8Num104z3" style:family="text"/>
    <style:style style:name="WW8Num104z4" style:family="text"/>
    <style:style style:name="WW8Num104z5" style:family="text"/>
    <style:style style:name="WW8Num104z6" style:family="text"/>
    <style:style style:name="WW8Num104z7" style:family="text"/>
    <style:style style:name="WW8Num104z8" style:family="text"/>
    <style:style style:name="WW8Num105z0" style:family="text"/>
    <style:style style:name="WW8Num105z1" style:family="text">
      <style:text-properties fo:color="#000000" style:text-line-through-style="none" style:text-line-through-type="none" style:text-underline-style="none"/>
    </style:style>
    <style:style style:name="WW8Num105z3" style:family="text"/>
    <style:style style:name="WW8Num105z4" style:family="text"/>
    <style:style style:name="WW8Num105z5" style:family="text"/>
    <style:style style:name="WW8Num105z6" style:family="text"/>
    <style:style style:name="WW8Num105z7" style:family="text"/>
    <style:style style:name="WW8Num105z8" style:family="text"/>
    <style:style style:name="WW8Num106z0" style:family="text">
      <style:text-properties style:font-name="Times New Roman" fo:font-family="'Times New Roman'" style:font-family-generic="roman" style:font-pitch="variable" fo:font-size="12pt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/>
    </style:style>
    <style:style style:name="WW8Num106z1" style:family="text"/>
    <style:style style:name="WW8Num106z2" style:family="text"/>
    <style:style style:name="WW8Num106z3" style:family="text"/>
    <style:style style:name="WW8Num106z4" style:family="text"/>
    <style:style style:name="WW8Num106z5" style:family="text"/>
    <style:style style:name="WW8Num106z6" style:family="text"/>
    <style:style style:name="WW8Num106z7" style:family="text"/>
    <style:style style:name="WW8Num106z8" style:family="text"/>
    <style:style style:name="WW8Num107z0" style:family="text">
      <style:text-properties style:text-line-through-style="none" style:text-line-through-type="none" style:text-underline-style="none"/>
    </style:style>
    <style:style style:name="WW8Num107z1" style:family="text"/>
    <style:style style:name="WW8Num107z2" style:family="text"/>
    <style:style style:name="WW8Num107z3" style:family="text"/>
    <style:style style:name="WW8Num107z4" style:family="text"/>
    <style:style style:name="WW8Num107z5" style:family="text"/>
    <style:style style:name="WW8Num107z6" style:family="text"/>
    <style:style style:name="WW8Num107z7" style:family="text"/>
    <style:style style:name="WW8Num107z8" style:family="text"/>
    <style:style style:name="WW8Num108z0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language="none" fo:country="none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name-complex="Times New Roman" style:font-family-complex="'Times New Roman'" style:font-family-generic-complex="roman" style:font-pitch-complex="variable" style:language-complex="none" style:country-complex="none" style:font-style-complex="normal" style:font-weight-complex="normal" style:text-emphasize="none" text:display="true"/>
    </style:style>
    <style:style style:name="WW8Num108z1" style:family="text"/>
    <style:style style:name="WW8Num108z2" style:family="text"/>
    <style:style style:name="WW8Num108z3" style:family="text"/>
    <style:style style:name="WW8Num108z4" style:family="text"/>
    <style:style style:name="WW8Num108z5" style:family="text"/>
    <style:style style:name="WW8Num108z6" style:family="text"/>
    <style:style style:name="WW8Num108z7" style:family="text"/>
    <style:style style:name="WW8Num108z8" style:family="text"/>
    <style:style style:name="WW8Num109z0" style:family="text">
      <style:text-properties style:text-line-through-style="none" style:text-line-through-type="none"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109z1" style:family="text"/>
    <style:style style:name="WW8Num109z2" style:family="text"/>
    <style:style style:name="WW8Num109z3" style:family="text"/>
    <style:style style:name="WW8Num109z4" style:family="text"/>
    <style:style style:name="WW8Num109z5" style:family="text"/>
    <style:style style:name="WW8Num109z6" style:family="text"/>
    <style:style style:name="WW8Num109z7" style:family="text"/>
    <style:style style:name="WW8Num109z8" style:family="text"/>
    <style:style style:name="WW8Num110z0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language="none" fo:country="none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name-complex="Times New Roman" style:font-family-complex="'Times New Roman'" style:font-family-generic-complex="roman" style:font-pitch-complex="variable" style:language-complex="none" style:country-complex="none" style:font-style-complex="normal" style:font-weight-complex="normal" style:text-emphasize="none" text:display="true"/>
    </style:style>
    <style:style style:name="WW8Num110z1" style:family="text"/>
    <style:style style:name="WW8Num110z2" style:family="text"/>
    <style:style style:name="WW8Num110z3" style:family="text"/>
    <style:style style:name="WW8Num110z4" style:family="text"/>
    <style:style style:name="WW8Num110z5" style:family="text"/>
    <style:style style:name="WW8Num110z6" style:family="text"/>
    <style:style style:name="WW8Num110z7" style:family="text"/>
    <style:style style:name="WW8Num110z8" style:family="text"/>
    <style:style style:name="WW8Num111z0" style:family="text"/>
    <style:style style:name="WW8Num111z1" style:family="text"/>
    <style:style style:name="WW8Num111z2" style:family="text"/>
    <style:style style:name="WW8Num111z3" style:family="text"/>
    <style:style style:name="WW8Num111z4" style:family="text"/>
    <style:style style:name="WW8Num111z5" style:family="text"/>
    <style:style style:name="WW8Num111z6" style:family="text"/>
    <style:style style:name="WW8Num111z7" style:family="text"/>
    <style:style style:name="WW8Num111z8" style:family="text"/>
    <style:style style:name="WW8Num112z0" style:family="text">
      <style:text-properties style:font-name="Times New Roman" fo:font-family="'Times New Roman'" style:font-family-generic="roman" style:font-pitch="variable" fo:font-size="12pt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/>
    </style:style>
    <style:style style:name="WW8Num112z1" style:family="text"/>
    <style:style style:name="WW8Num112z3" style:family="text"/>
    <style:style style:name="WW8Num112z4" style:family="text"/>
    <style:style style:name="WW8Num112z5" style:family="text"/>
    <style:style style:name="WW8Num112z6" style:family="text"/>
    <style:style style:name="WW8Num112z7" style:family="text"/>
    <style:style style:name="WW8Num112z8" style:family="text"/>
    <style:style style:name="WW8Num113z0" style:family="text">
      <style:text-properties fo:color="#000000"/>
    </style:style>
    <style:style style:name="WW8Num113z1" style:family="text"/>
    <style:style style:name="WW8Num113z2" style:family="text"/>
    <style:style style:name="WW8Num113z3" style:family="text"/>
    <style:style style:name="WW8Num113z4" style:family="text"/>
    <style:style style:name="WW8Num113z5" style:family="text"/>
    <style:style style:name="WW8Num113z6" style:family="text"/>
    <style:style style:name="WW8Num113z7" style:family="text"/>
    <style:style style:name="WW8Num113z8" style:family="text"/>
    <style:style style:name="WW8Num11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14z1" style:family="text"/>
    <style:style style:name="WW8Num114z2" style:family="text"/>
    <style:style style:name="WW8Num114z3" style:family="text"/>
    <style:style style:name="WW8Num114z4" style:family="text"/>
    <style:style style:name="WW8Num114z5" style:family="text"/>
    <style:style style:name="WW8Num114z6" style:family="text"/>
    <style:style style:name="WW8Num114z7" style:family="text"/>
    <style:style style:name="WW8Num114z8" style:family="text"/>
    <style:style style:name="WW8Num115z0" style:family="text">
      <style:text-properties style:text-line-through-style="none" style:text-line-through-type="none"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115z1" style:family="text"/>
    <style:style style:name="WW8Num115z2" style:family="text"/>
    <style:style style:name="WW8Num115z3" style:family="text"/>
    <style:style style:name="WW8Num115z4" style:family="text"/>
    <style:style style:name="WW8Num115z5" style:family="text"/>
    <style:style style:name="WW8Num115z6" style:family="text"/>
    <style:style style:name="WW8Num115z7" style:family="text"/>
    <style:style style:name="WW8Num115z8" style:family="text"/>
    <style:style style:name="WW8Num116z0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4pt" fo:font-weight="normal" style:font-size-asian="14pt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WW8Num116z1" style:family="text">
      <style:text-properties fo:color="#000000" style:text-line-through-style="none" style:text-line-through-type="none" fo:font-size="12pt" fo:font-weight="normal" style:font-size-asian="12pt" style:font-weight-asian="normal"/>
    </style:style>
    <style:style style:name="WW8Num116z2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weight="normal" style:font-size-asian="12pt" style:font-weight-asian="normal" style:font-name-complex="Times New Roman" style:font-family-complex="'Times New Roman'" style:font-family-generic-complex="roman" style:font-pitch-complex="variable"/>
    </style:style>
    <style:style style:name="WW8Num116z3" style:family="text"/>
    <style:style style:name="WW8Num116z4" style:family="text"/>
    <style:style style:name="WW8Num116z5" style:family="text"/>
    <style:style style:name="WW8Num116z6" style:family="text"/>
    <style:style style:name="WW8Num116z7" style:family="text"/>
    <style:style style:name="WW8Num116z8" style:family="text"/>
    <style:style style:name="WW8Num117z0" style:family="text"/>
    <style:style style:name="WW8Num117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17z2" style:family="text"/>
    <style:style style:name="WW8Num117z3" style:family="text"/>
    <style:style style:name="WW8Num117z4" style:family="text"/>
    <style:style style:name="WW8Num117z5" style:family="text"/>
    <style:style style:name="WW8Num117z6" style:family="text"/>
    <style:style style:name="WW8Num117z7" style:family="text"/>
    <style:style style:name="WW8Num117z8" style:family="text"/>
    <style:style style:name="WW8Num118z0" style:family="text"/>
    <style:style style:name="WW8Num118z1" style:family="text"/>
    <style:style style:name="WW8Num118z2" style:family="text"/>
    <style:style style:name="WW8Num118z3" style:family="text"/>
    <style:style style:name="WW8Num118z4" style:family="text"/>
    <style:style style:name="WW8Num118z5" style:family="text"/>
    <style:style style:name="WW8Num118z6" style:family="text"/>
    <style:style style:name="WW8Num118z7" style:family="text"/>
    <style:style style:name="WW8Num118z8" style:family="text"/>
    <style:style style:name="WW8Num119z0" style:family="text">
      <style:text-properties fo:color="#000000" fo:font-size="14pt" fo:font-weight="normal" style:font-size-asian="14pt" style:font-weight-asian="normal" style:font-size-complex="14pt"/>
    </style:style>
    <style:style style:name="WW8Num119z1" style:family="text"/>
    <style:style style:name="WW8Num119z2" style:family="text"/>
    <style:style style:name="WW8Num119z3" style:family="text"/>
    <style:style style:name="WW8Num119z4" style:family="text"/>
    <style:style style:name="WW8Num119z5" style:family="text"/>
    <style:style style:name="WW8Num119z6" style:family="text"/>
    <style:style style:name="WW8Num119z7" style:family="text"/>
    <style:style style:name="WW8Num119z8" style:family="text"/>
    <style:style style:name="WW8Num120z0" style:family="text">
      <style:text-properties fo:color="#000000" style:text-line-through-style="none" style:text-line-through-type="none" fo:font-size="14pt" fo:font-weight="normal" style:font-size-asian="14pt" style:font-weight-asian="normal" style:font-size-complex="14pt"/>
    </style:style>
    <style:style style:name="WW8Num120z1" style:family="text"/>
    <style:style style:name="WW8Num120z2" style:family="text"/>
    <style:style style:name="WW8Num120z3" style:family="text"/>
    <style:style style:name="WW8Num120z4" style:family="text"/>
    <style:style style:name="WW8Num120z5" style:family="text"/>
    <style:style style:name="WW8Num120z6" style:family="text"/>
    <style:style style:name="WW8Num120z7" style:family="text"/>
    <style:style style:name="WW8Num120z8" style:family="text"/>
    <style:style style:name="WW8Num121z0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4pt" fo:font-weight="normal" style:font-size-asian="14pt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WW8Num121z1" style:family="text">
      <style:text-properties fo:color="#000000" style:text-line-through-style="none" style:text-line-through-type="none" fo:font-size="12pt" fo:font-weight="normal" style:font-size-asian="12pt" style:font-weight-asian="normal"/>
    </style:style>
    <style:style style:name="WW8Num121z2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weight="normal" style:font-size-asian="12pt" style:font-weight-asian="normal" style:font-name-complex="Times New Roman" style:font-family-complex="'Times New Roman'" style:font-family-generic-complex="roman" style:font-pitch-complex="variable"/>
    </style:style>
    <style:style style:name="WW8Num121z3" style:family="text"/>
    <style:style style:name="WW8Num121z4" style:family="text"/>
    <style:style style:name="WW8Num121z5" style:family="text"/>
    <style:style style:name="WW8Num121z6" style:family="text"/>
    <style:style style:name="WW8Num121z7" style:family="text"/>
    <style:style style:name="WW8Num121z8" style:family="text"/>
    <style:style style:name="WW8Num122z0" style:family="text"/>
    <style:style style:name="WW8Num122z1" style:family="text"/>
    <style:style style:name="WW8Num122z2" style:family="text"/>
    <style:style style:name="WW8Num122z3" style:family="text"/>
    <style:style style:name="WW8Num122z4" style:family="text"/>
    <style:style style:name="WW8Num122z5" style:family="text"/>
    <style:style style:name="WW8Num122z6" style:family="text"/>
    <style:style style:name="WW8Num122z7" style:family="text"/>
    <style:style style:name="WW8Num122z8" style:family="text"/>
    <style:style style:name="WW8Num123z0" style:family="text">
      <style:text-properties fo:color="#000000" style:text-line-through-style="none" style:text-line-through-type="none" style:text-underline-style="none"/>
    </style:style>
    <style:style style:name="WW8Num123z1" style:family="text"/>
    <style:style style:name="WW8Num123z2" style:family="text"/>
    <style:style style:name="WW8Num123z3" style:family="text"/>
    <style:style style:name="WW8Num123z4" style:family="text"/>
    <style:style style:name="WW8Num123z5" style:family="text"/>
    <style:style style:name="WW8Num123z6" style:family="text"/>
    <style:style style:name="WW8Num123z7" style:family="text"/>
    <style:style style:name="WW8Num123z8" style:family="text"/>
    <style:style style:name="WW8Num124z0" style:family="text"/>
    <style:style style:name="WW8Num124z2" style:family="text"/>
    <style:style style:name="WW8Num124z3" style:family="text"/>
    <style:style style:name="WW8Num124z4" style:family="text"/>
    <style:style style:name="WW8Num124z5" style:family="text"/>
    <style:style style:name="WW8Num124z6" style:family="text"/>
    <style:style style:name="WW8Num124z7" style:family="text"/>
    <style:style style:name="WW8Num124z8" style:family="text"/>
    <style:style style:name="WW8Num125z0" style:family="text">
      <style:text-properties style:text-line-through-style="none" style:text-line-through-type="none" fo:font-size="14pt" style:font-size-asian="14pt" style:font-size-complex="14pt"/>
    </style:style>
    <style:style style:name="WW8Num125z1" style:family="text"/>
    <style:style style:name="WW8Num125z2" style:family="text"/>
    <style:style style:name="WW8Num125z3" style:family="text"/>
    <style:style style:name="WW8Num125z4" style:family="text"/>
    <style:style style:name="WW8Num125z5" style:family="text"/>
    <style:style style:name="WW8Num125z6" style:family="text"/>
    <style:style style:name="WW8Num125z7" style:family="text"/>
    <style:style style:name="WW8Num125z8" style:family="text"/>
    <style:style style:name="WW8Num126z0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language="none" fo:country="none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name-complex="Times New Roman" style:font-family-complex="'Times New Roman'" style:font-family-generic-complex="roman" style:font-pitch-complex="variable" style:language-complex="none" style:country-complex="none" style:font-style-complex="normal" style:font-weight-complex="normal" style:text-emphasize="none" text:display="true"/>
    </style:style>
    <style:style style:name="WW8Num126z1" style:family="text"/>
    <style:style style:name="WW8Num126z2" style:family="text"/>
    <style:style style:name="WW8Num126z3" style:family="text"/>
    <style:style style:name="WW8Num126z4" style:family="text"/>
    <style:style style:name="WW8Num126z5" style:family="text"/>
    <style:style style:name="WW8Num126z6" style:family="text"/>
    <style:style style:name="WW8Num126z7" style:family="text"/>
    <style:style style:name="WW8Num126z8" style:family="text"/>
    <style:style style:name="WW8Num127z0" style:family="text">
      <style:text-properties style:text-line-through-style="none" style:text-line-through-type="none"/>
    </style:style>
    <style:style style:name="WW8Num127z1" style:family="text"/>
    <style:style style:name="WW8Num127z2" style:family="text"/>
    <style:style style:name="WW8Num127z3" style:family="text"/>
    <style:style style:name="WW8Num127z4" style:family="text"/>
    <style:style style:name="WW8Num127z5" style:family="text"/>
    <style:style style:name="WW8Num127z6" style:family="text"/>
    <style:style style:name="WW8Num127z7" style:family="text"/>
    <style:style style:name="WW8Num127z8" style:family="text"/>
    <style:style style:name="WW8Num128z0" style:family="text">
      <style:text-properties fo:color="#000000" style:font-name="Times New Roman" fo:font-family="'Times New Roman'" style:font-family-generic="roman" style:font-pitch="variable" fo:font-size="14pt" style:text-underline-style="none" fo:font-weight="normal" style:font-size-asian="14pt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WW8Num128z1" style:family="text">
      <style:text-properties fo:color="#000000" style:text-position="0% 100%" fo:font-size="12pt" style:text-underline-style="none" fo:font-weight="normal" style:font-size-asian="12pt" style:font-weight-asian="normal"/>
    </style:style>
    <style:style style:name="WW8Num128z2" style:family="text"/>
    <style:style style:name="WW8Num128z3" style:family="text"/>
    <style:style style:name="WW8Num128z4" style:family="text"/>
    <style:style style:name="WW8Num128z5" style:family="text"/>
    <style:style style:name="WW8Num128z6" style:family="text"/>
    <style:style style:name="WW8Num128z7" style:family="text"/>
    <style:style style:name="WW8Num128z8" style:family="text"/>
    <style:style style:name="WW8Num129z0" style:family="text"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29z1" style:family="text"/>
    <style:style style:name="WW8Num129z2" style:family="text"/>
    <style:style style:name="WW8Num129z3" style:family="text"/>
    <style:style style:name="WW8Num129z4" style:family="text"/>
    <style:style style:name="WW8Num129z5" style:family="text"/>
    <style:style style:name="WW8Num129z6" style:family="text"/>
    <style:style style:name="WW8Num129z7" style:family="text"/>
    <style:style style:name="WW8Num129z8" style:family="text"/>
    <style:style style:name="WW8Num130z0" style:family="text">
      <style:text-properties fo:color="#000000" fo:font-size="14pt" fo:font-weight="normal" style:font-size-asian="14pt" style:font-weight-asian="normal" style:font-size-complex="14pt"/>
    </style:style>
    <style:style style:name="WW8Num130z1" style:family="text"/>
    <style:style style:name="WW8Num130z2" style:family="text"/>
    <style:style style:name="WW8Num130z3" style:family="text"/>
    <style:style style:name="WW8Num130z4" style:family="text"/>
    <style:style style:name="WW8Num130z5" style:family="text"/>
    <style:style style:name="WW8Num130z6" style:family="text"/>
    <style:style style:name="WW8Num130z7" style:family="text"/>
    <style:style style:name="WW8Num130z8" style:family="text"/>
    <style:style style:name="WW8Num131z0" style:family="text"/>
    <style:style style:name="WW8Num131z1" style:family="text"/>
    <style:style style:name="WW8Num131z2" style:family="text"/>
    <style:style style:name="WW8Num131z3" style:family="text"/>
    <style:style style:name="WW8Num131z4" style:family="text"/>
    <style:style style:name="WW8Num131z5" style:family="text"/>
    <style:style style:name="WW8Num131z6" style:family="text"/>
    <style:style style:name="WW8Num131z7" style:family="text"/>
    <style:style style:name="WW8Num131z8" style:family="text"/>
    <style:style style:name="WW8Num132z0" style:family="text">
      <style:text-properties style:font-name="Times New Roman" fo:font-family="'Times New Roman'" style:font-family-generic="roman" style:font-pitch="variable" fo:font-size="12pt" fo:language="none" fo:country="non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language-complex="none" style:country-complex="none"/>
    </style:style>
    <style:style style:name="WW8Num132z1" style:family="text"/>
    <style:style style:name="WW8Num132z2" style:family="text"/>
    <style:style style:name="WW8Num132z3" style:family="text"/>
    <style:style style:name="WW8Num132z4" style:family="text"/>
    <style:style style:name="WW8Num132z5" style:family="text"/>
    <style:style style:name="WW8Num132z6" style:family="text"/>
    <style:style style:name="WW8Num132z7" style:family="text"/>
    <style:style style:name="WW8Num132z8" style:family="text"/>
    <style:style style:name="WW8Num133z0" style:family="text">
      <style:text-properties fo:color="#000000" style:text-line-through-style="none" style:text-line-through-type="none" fo:font-size="14pt" fo:font-weight="normal" style:font-size-asian="14pt" style:font-weight-asian="normal" style:font-size-complex="14pt"/>
    </style:style>
    <style:style style:name="WW8Num133z1" style:family="text"/>
    <style:style style:name="WW8Num133z2" style:family="text"/>
    <style:style style:name="WW8Num133z3" style:family="text"/>
    <style:style style:name="WW8Num133z4" style:family="text"/>
    <style:style style:name="WW8Num133z5" style:family="text"/>
    <style:style style:name="WW8Num133z6" style:family="text"/>
    <style:style style:name="WW8Num133z7" style:family="text"/>
    <style:style style:name="WW8Num133z8" style:family="text"/>
    <style:style style:name="WW8Num134z0" style:family="text">
      <style:text-properties fo:color="#000000" style:text-line-through-style="none" style:text-line-through-type="none" style:text-underline-style="none"/>
    </style:style>
    <style:style style:name="WW8Num134z1" style:family="text"/>
    <style:style style:name="WW8Num134z2" style:family="text"/>
    <style:style style:name="WW8Num134z3" style:family="text"/>
    <style:style style:name="WW8Num134z4" style:family="text"/>
    <style:style style:name="WW8Num134z5" style:family="text"/>
    <style:style style:name="WW8Num134z6" style:family="text"/>
    <style:style style:name="WW8Num134z7" style:family="text"/>
    <style:style style:name="WW8Num134z8" style:family="text"/>
    <style:style style:name="WW8Num135z0" style:family="text"/>
    <style:style style:name="WW8Num135z1" style:family="text"/>
    <style:style style:name="WW8Num135z2" style:family="text"/>
    <style:style style:name="WW8Num135z3" style:family="text"/>
    <style:style style:name="WW8Num135z4" style:family="text"/>
    <style:style style:name="WW8Num135z5" style:family="text"/>
    <style:style style:name="WW8Num135z6" style:family="text"/>
    <style:style style:name="WW8Num135z7" style:family="text"/>
    <style:style style:name="WW8Num135z8" style:family="text"/>
    <style:style style:name="WW8Num136z0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language="none" fo:country="none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name-complex="Times New Roman" style:font-family-complex="'Times New Roman'" style:font-family-generic-complex="roman" style:font-pitch-complex="variable" style:language-complex="none" style:country-complex="none" style:font-style-complex="normal" style:font-weight-complex="normal" style:text-emphasize="none" text:display="true"/>
    </style:style>
    <style:style style:name="WW8Num136z1" style:family="text"/>
    <style:style style:name="WW8Num136z2" style:family="text"/>
    <style:style style:name="WW8Num136z3" style:family="text"/>
    <style:style style:name="WW8Num136z4" style:family="text"/>
    <style:style style:name="WW8Num136z5" style:family="text"/>
    <style:style style:name="WW8Num136z6" style:family="text"/>
    <style:style style:name="WW8Num136z7" style:family="text"/>
    <style:style style:name="WW8Num136z8" style:family="text"/>
    <style:style style:name="WW8Num137z0" style:family="text">
      <style:text-properties style:font-name="Times New Roman" fo:font-family="'Times New Roman'" style:font-family-generic="roman" style:font-pitch="variable" fo:font-size="14pt" fo:font-style="normal" fo:font-weight="bold" style:font-name-asian="標楷體" style:font-family-asian="標楷體" style:font-family-generic-asian="script" style:font-size-asian="14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137z1" style:family="text"/>
    <style:style style:name="WW8Num137z2" style:family="text"/>
    <style:style style:name="WW8Num137z3" style:family="text"/>
    <style:style style:name="WW8Num137z4" style:family="text"/>
    <style:style style:name="WW8Num137z5" style:family="text"/>
    <style:style style:name="WW8Num137z6" style:family="text"/>
    <style:style style:name="WW8Num137z7" style:family="text"/>
    <style:style style:name="WW8Num137z8" style:family="text"/>
    <style:style style:name="WW8Num138z0" style:family="text">
      <style:text-properties fo:color="#000000" style:text-line-through-style="none" style:text-line-through-type="none" style:text-underline-style="none"/>
    </style:style>
    <style:style style:name="WW8Num138z1" style:family="text"/>
    <style:style style:name="WW8Num138z2" style:family="text"/>
    <style:style style:name="WW8Num138z3" style:family="text"/>
    <style:style style:name="WW8Num138z4" style:family="text"/>
    <style:style style:name="WW8Num138z5" style:family="text"/>
    <style:style style:name="WW8Num138z6" style:family="text"/>
    <style:style style:name="WW8Num138z7" style:family="text"/>
    <style:style style:name="WW8Num138z8" style:family="text"/>
    <style:style style:name="WW8Num139z0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language="none" fo:country="none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name-complex="Times New Roman" style:font-family-complex="'Times New Roman'" style:font-family-generic-complex="roman" style:font-pitch-complex="variable" style:language-complex="none" style:country-complex="none" style:font-style-complex="normal" style:font-weight-complex="normal" style:text-emphasize="none" text:display="true"/>
    </style:style>
    <style:style style:name="WW8Num139z1" style:family="text"/>
    <style:style style:name="WW8Num139z2" style:family="text"/>
    <style:style style:name="WW8Num139z3" style:family="text"/>
    <style:style style:name="WW8Num139z4" style:family="text"/>
    <style:style style:name="WW8Num139z5" style:family="text"/>
    <style:style style:name="WW8Num139z6" style:family="text"/>
    <style:style style:name="WW8Num139z7" style:family="text"/>
    <style:style style:name="WW8Num139z8" style:family="text"/>
    <style:style style:name="WW8Num140z0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language="none" fo:country="none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name-complex="Times New Roman" style:font-family-complex="'Times New Roman'" style:font-family-generic-complex="roman" style:font-pitch-complex="variable" style:language-complex="none" style:country-complex="none" style:font-style-complex="normal" style:font-weight-complex="normal" style:text-emphasize="none" text:display="true"/>
    </style:style>
    <style:style style:name="WW8Num140z1" style:family="text"/>
    <style:style style:name="WW8Num140z2" style:family="text"/>
    <style:style style:name="WW8Num140z3" style:family="text"/>
    <style:style style:name="WW8Num140z4" style:family="text"/>
    <style:style style:name="WW8Num140z5" style:family="text"/>
    <style:style style:name="WW8Num140z6" style:family="text"/>
    <style:style style:name="WW8Num140z7" style:family="text"/>
    <style:style style:name="WW8Num140z8" style:family="text"/>
    <style:style style:name="WW8Num141z0" style:family="text">
      <style:text-properties style:text-line-through-style="none" style:text-line-through-type="none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41z1" style:family="text"/>
    <style:style style:name="WW8Num141z2" style:family="text"/>
    <style:style style:name="WW8Num141z3" style:family="text"/>
    <style:style style:name="WW8Num141z4" style:family="text"/>
    <style:style style:name="WW8Num141z5" style:family="text"/>
    <style:style style:name="WW8Num141z6" style:family="text"/>
    <style:style style:name="WW8Num141z7" style:family="text"/>
    <style:style style:name="WW8Num141z8" style:family="text"/>
    <style:style style:name="WW8Num142z0" style:family="text">
      <style:text-properties fo:color="#000000" style:text-line-through-style="none" style:text-line-through-type="none" style:text-underline-style="none"/>
    </style:style>
    <style:style style:name="WW8Num142z1" style:family="text"/>
    <style:style style:name="WW8Num142z2" style:family="text"/>
    <style:style style:name="WW8Num142z3" style:family="text"/>
    <style:style style:name="WW8Num142z4" style:family="text"/>
    <style:style style:name="WW8Num142z5" style:family="text"/>
    <style:style style:name="WW8Num142z6" style:family="text"/>
    <style:style style:name="WW8Num142z7" style:family="text"/>
    <style:style style:name="WW8Num142z8" style:family="text"/>
    <style:style style:name="WW8Num143z0" style:family="text">
      <style:text-properties fo:color="#000000"/>
    </style:style>
    <style:style style:name="WW8Num143z1" style:family="text"/>
    <style:style style:name="WW8Num143z2" style:family="text"/>
    <style:style style:name="WW8Num143z3" style:family="text"/>
    <style:style style:name="WW8Num143z4" style:family="text"/>
    <style:style style:name="WW8Num143z5" style:family="text"/>
    <style:style style:name="WW8Num143z6" style:family="text"/>
    <style:style style:name="WW8Num143z7" style:family="text"/>
    <style:style style:name="WW8Num143z8" style:family="text"/>
    <style:style style:name="WW8Num144z0" style:family="text">
      <style:text-properties style:font-name="Times New Roman" fo:font-family="'Times New Roman'" style:font-family-generic="roman" style:font-pitch="variable" fo:font-size="12pt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/>
    </style:style>
    <style:style style:name="WW8Num144z1" style:family="text"/>
    <style:style style:name="WW8Num144z2" style:family="text"/>
    <style:style style:name="WW8Num144z3" style:family="text"/>
    <style:style style:name="WW8Num144z4" style:family="text"/>
    <style:style style:name="WW8Num144z6" style:family="text"/>
    <style:style style:name="WW8Num144z7" style:family="text"/>
    <style:style style:name="WW8Num144z8" style:family="text"/>
    <style:style style:name="WW8Num145z0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text:display="true"/>
    </style:style>
    <style:style style:name="WW8Num145z1" style:family="text"/>
    <style:style style:name="WW8Num145z2" style:family="text"/>
    <style:style style:name="WW8Num145z3" style:family="text"/>
    <style:style style:name="WW8Num145z4" style:family="text"/>
    <style:style style:name="WW8Num145z5" style:family="text"/>
    <style:style style:name="WW8Num145z6" style:family="text"/>
    <style:style style:name="WW8Num145z7" style:family="text"/>
    <style:style style:name="WW8Num145z8" style:family="text"/>
    <style:style style:name="WW8Num146z0" style:family="text">
      <style:text-properties fo:color="#000000" style:font-name="Times New Roman" fo:font-family="'Times New Roman'" style:font-family-generic="roman" style:font-pitch="variable" fo:font-size="14pt" style:text-underline-style="none" fo:font-weight="normal" style:font-size-asian="14pt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WW8Num146z1" style:family="text">
      <style:text-properties fo:color="#000000" style:text-position="0% 100%" fo:font-size="12pt" style:text-underline-style="none" fo:font-weight="normal" style:font-size-asian="12pt" style:font-weight-asian="normal"/>
    </style:style>
    <style:style style:name="WW8Num146z2" style:family="text"/>
    <style:style style:name="WW8Num146z3" style:family="text"/>
    <style:style style:name="WW8Num146z4" style:family="text"/>
    <style:style style:name="WW8Num146z5" style:family="text"/>
    <style:style style:name="WW8Num146z6" style:family="text"/>
    <style:style style:name="WW8Num146z7" style:family="text"/>
    <style:style style:name="WW8Num146z8" style:family="text"/>
    <style:style style:name="WW8Num147z0" style:family="text">
      <style:text-properties style:font-name="Wingdings" fo:font-family="Wingdings" style:font-pitch="variable" style:font-charset="x-symbol" fo:font-size="6pt" style:font-size-asian="6pt" style:font-name-complex="Wingdings" style:font-family-complex="Wingdings" style:font-pitch-complex="variable" style:font-charset-complex="x-symbol"/>
    </style:style>
    <style:style style:name="WW8Num14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8z0" style:family="text">
      <style:text-properties style:text-underline-style="none"/>
    </style:style>
    <style:style style:name="WW8Num148z1" style:family="text"/>
    <style:style style:name="WW8Num148z2" style:family="text"/>
    <style:style style:name="WW8Num148z3" style:family="text"/>
    <style:style style:name="WW8Num148z4" style:family="text"/>
    <style:style style:name="WW8Num148z5" style:family="text"/>
    <style:style style:name="WW8Num148z6" style:family="text"/>
    <style:style style:name="WW8Num148z7" style:family="text"/>
    <style:style style:name="WW8Num148z8" style:family="text"/>
    <style:style style:name="WW8Num149z0" style:family="text"/>
    <style:style style:name="WW8Num149z1" style:family="text">
      <style:text-properties fo:color="#000000" style:text-line-through-style="none" style:text-line-through-type="none" style:text-position="0% 100%" fo:font-weight="normal" style:font-weight-asian="normal"/>
    </style:style>
    <style:style style:name="WW8Num149z2" style:family="text"/>
    <style:style style:name="WW8Num149z3" style:family="text"/>
    <style:style style:name="WW8Num149z4" style:family="text"/>
    <style:style style:name="WW8Num149z5" style:family="text"/>
    <style:style style:name="WW8Num149z6" style:family="text"/>
    <style:style style:name="WW8Num149z7" style:family="text"/>
    <style:style style:name="WW8Num149z8" style:family="text"/>
    <style:style style:name="WW8Num150z0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language="none" fo:country="none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name-complex="Times New Roman" style:font-family-complex="'Times New Roman'" style:font-family-generic-complex="roman" style:font-pitch-complex="variable" style:language-complex="none" style:country-complex="none" style:font-style-complex="normal" style:font-weight-complex="normal" style:text-emphasize="none" text:display="true"/>
    </style:style>
    <style:style style:name="WW8Num150z1" style:family="text"/>
    <style:style style:name="WW8Num150z2" style:family="text"/>
    <style:style style:name="WW8Num150z3" style:family="text"/>
    <style:style style:name="WW8Num150z4" style:family="text"/>
    <style:style style:name="WW8Num150z5" style:family="text"/>
    <style:style style:name="WW8Num150z6" style:family="text"/>
    <style:style style:name="WW8Num150z7" style:family="text"/>
    <style:style style:name="WW8Num150z8" style:family="text"/>
    <style:style style:name="WW8Num151z0" style:family="text"/>
    <style:style style:name="WW8Num151z1" style:family="text"/>
    <style:style style:name="WW8Num151z2" style:family="text"/>
    <style:style style:name="WW8Num151z3" style:family="text"/>
    <style:style style:name="WW8Num151z4" style:family="text"/>
    <style:style style:name="WW8Num151z5" style:family="text"/>
    <style:style style:name="WW8Num151z6" style:family="text"/>
    <style:style style:name="WW8Num151z7" style:family="text"/>
    <style:style style:name="WW8Num151z8" style:family="text"/>
    <style:style style:name="WW8Num152z0" style:family="text"/>
    <style:style style:name="WW8Num152z1" style:family="text"/>
    <style:style style:name="WW8Num152z2" style:family="text"/>
    <style:style style:name="WW8Num152z3" style:family="text"/>
    <style:style style:name="WW8Num152z4" style:family="text"/>
    <style:style style:name="WW8Num152z5" style:family="text"/>
    <style:style style:name="WW8Num152z6" style:family="text"/>
    <style:style style:name="WW8Num152z7" style:family="text"/>
    <style:style style:name="WW8Num152z8" style:family="text"/>
    <style:style style:name="WW8Num153z0" style:family="text">
      <style:text-properties fo:color="#000000" style:text-line-through-style="none" style:text-line-through-type="none" style:text-underline-style="none"/>
    </style:style>
    <style:style style:name="WW8Num153z1" style:family="text"/>
    <style:style style:name="WW8Num153z2" style:family="text"/>
    <style:style style:name="WW8Num153z3" style:family="text"/>
    <style:style style:name="WW8Num153z4" style:family="text"/>
    <style:style style:name="WW8Num153z5" style:family="text"/>
    <style:style style:name="WW8Num153z6" style:family="text"/>
    <style:style style:name="WW8Num153z7" style:family="text"/>
    <style:style style:name="WW8Num153z8" style:family="text"/>
    <style:style style:name="WW8Num154z0" style:family="text">
      <style:text-properties style:text-line-through-style="none" style:text-line-through-type="none"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154z1" style:family="text"/>
    <style:style style:name="WW8Num154z2" style:family="text"/>
    <style:style style:name="WW8Num154z3" style:family="text"/>
    <style:style style:name="WW8Num154z4" style:family="text"/>
    <style:style style:name="WW8Num154z5" style:family="text"/>
    <style:style style:name="WW8Num154z6" style:family="text"/>
    <style:style style:name="WW8Num154z7" style:family="text"/>
    <style:style style:name="WW8Num154z8" style:family="text"/>
    <style:style style:name="預設段落字型" style:family="text"/>
    <style:style style:name="Page_20_Number" style:display-name="Page Number" style:family="text" style:parent-style-name="預設段落字型"/>
    <style:style style:name="註解參照" style:family="text">
      <style:text-properties fo:font-size="9pt" style:font-size-asian="9pt" style:font-size-complex="9pt"/>
    </style:style>
    <style:style style:name="內文1_20_字元" style:display-name="內文1 字元" style:family="text">
      <style:text-properties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size-complex="12pt" style:language-complex="ar" style:country-complex="SA"/>
    </style:style>
    <style:style style:name="原_28_一_29_內文_20_字元" style:display-name="原(一)內文 字元" style:family="text" style:parent-style-name="內文1_20_字元"/>
    <style:style style:name="yiv8900019876ms_5f__5f_id7795" style:display-name="yiv8900019876ms__id7795" style:family="text" style:parent-style-name="預設段落字型"/>
    <style:style style:name="yiv8900019876ms_5f__5f_id7796" style:display-name="yiv8900019876ms__id7796" style:family="text" style:parent-style-name="預設段落字型"/>
    <style:style style:name="yiv8900019876ms_5f__5f_id7797" style:display-name="yiv8900019876ms__id7797" style:family="text" style:parent-style-name="預設段落字型"/>
    <style:style style:name="yiv8900019876ms_5f__5f_id7798" style:display-name="yiv8900019876ms__id7798" style:family="text" style:parent-style-name="預設段落字型"/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>
      <style:text-properties style:text-position="super 58%"/>
    </style:style>
    <style:style style:name="HTML_20_預設格式_20_字元" style:display-name="HTML 預設格式 字元" style:family="text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style:style style:name="頁尾_20_字元" style:display-name="頁尾 字元" style:family="text">
      <style:text-properties style:letter-kerning="true"/>
    </style:style>
    <style:style style:name="本文縮排_20_字元" style:display-name="本文縮排 字元" style:family="text">
      <style:text-properties fo:font-size="12pt" style:letter-kerning="true" style:font-size-asian="12pt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5.068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8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78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cm" fo:text-indent="-0.469cm" fo:margin-left="2.1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2.544cm" fo:text-indent="-0.847cm" fo:margin-left="2.54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39cm" fo:text-indent="-0.847cm" fo:margin-left="3.39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4.237cm" fo:text-indent="-0.847cm" fo:margin-left="4.23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5.084cm" fo:text-indent="-0.847cm" fo:margin-left="5.084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93cm" fo:text-indent="-0.847cm" fo:margin-left="5.93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6.777cm" fo:text-indent="-0.847cm" fo:margin-left="6.77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7.624cm" fo:text-indent="-0.847cm" fo:margin-left="7.624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8.47cm" fo:text-indent="-0.847cm" fo:margin-left="8.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prefix="(" style:num-suffix=")" style:num-format="1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</text:list-level-style-number>
      <text:list-level-style-number text:level="2" text:style-name="WW8Num9z0" style:num-prefix="(" style:num-suffix=")" style:num-format="1">
        <style:list-level-properties text:list-level-position-and-space-mode="label-alignment">
          <style:list-level-label-alignment text:label-followed-by="listtab" text:list-tab-stop-position="1.476cm" fo:text-indent="-0.63cm" fo:margin-left="1.476cm"/>
        </style:list-level-properties>
      </text:list-level-style-number>
      <text:list-level-style-number text:level="3" text:style-name="WW8Num9z0" style:num-prefix="(" style:num-suffix=")" style:num-format="1">
        <style:list-level-properties text:list-level-position-and-space-mode="label-alignment">
          <style:list-level-label-alignment text:label-followed-by="listtab" text:list-tab-stop-position="2.323cm" fo:text-indent="-0.63cm" fo:margin-left="2.323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1" text:start-value="3">
        <style:list-level-properties text:list-level-position-and-space-mode="label-alignment">
          <style:list-level-label-alignment text:label-followed-by="listtab" fo:text-indent="-0.847cm" fo:margin-left="3.163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15cm" fo:text-indent="-0.469cm" fo:margin-left="1.319cm"/>
        </style:list-level-properties>
      </text:list-level-style-number>
      <text:list-level-style-number text:level="2" text:style-name="WW8Num11z0" style:num-suffix="." style:num-format="1">
        <style:list-level-properties text:list-level-position-and-space-mode="label-alignment">
          <style:list-level-label-alignment text:label-followed-by="listtab" text:list-tab-stop-position="0.146cm" fo:text-indent="-0.469cm" fo:margin-left="1.316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(" style:num-suffix=")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15cm" fo:text-indent="-0.469cm" fo:margin-left="1.319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7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7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7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7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7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7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prefix="(" style:num-suffix=")" style:num-format="一, 二, 三, ...">
        <style:list-level-properties text:list-level-position-and-space-mode="label-alignment">
          <style:list-level-label-alignment text:label-followed-by="listtab" fo:text-indent="-0.921cm" fo:margin-left="0.921cm"/>
        </style:list-level-properties>
      </text:list-level-style-number>
      <text:list-level-style-number text:level="2" text:style-name="WW8Num20z0" style:num-suffix="." style:num-format="1">
        <style:list-level-properties text:list-level-position-and-space-mode="label-alignment">
          <style:list-level-label-alignment text:label-followed-by="listtab" text:list-tab-stop-position="0.146cm" fo:text-indent="-0.469cm" fo:margin-left="1.316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1z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1.164cm" fo:text-indent="-0.635cm" fo:margin-left="1.799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1cm" fo:text-indent="-0.469cm" fo:margin-left="2.17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2.544cm" fo:text-indent="-0.847cm" fo:margin-left="2.544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3.39cm" fo:text-indent="-0.847cm" fo:margin-left="3.39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4.237cm" fo:text-indent="-0.847cm" fo:margin-left="4.23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5.084cm" fo:text-indent="-0.847cm" fo:margin-left="5.084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93cm" fo:text-indent="-0.847cm" fo:margin-left="5.93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6.777cm" fo:text-indent="-0.847cm" fo:margin-left="6.77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7.624cm" fo:text-indent="-0.847cm" fo:margin-left="7.624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8.47cm" fo:text-indent="-0.847cm" fo:margin-left="8.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(" style:num-suffix=")" style:num-format="i">
        <style:list-level-properties text:list-level-position-and-space-mode="label-alignment">
          <style:list-level-label-alignment text:label-followed-by="listtab" fo:text-indent="-0.847cm" fo:margin-left="3.163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0.15cm" fo:text-indent="-0.469cm" fo:margin-left="1.319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壱, 弐, 参, ...">
        <style:list-level-properties text:list-level-position-and-space-mode="label-alignment">
          <style:list-level-label-alignment text:label-followed-by="listtab" fo:text-indent="-0.469cm" fo:margin-left="0.469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431cm" fo:text-indent="-0.63cm" fo:margin-left="2.431cm"/>
        </style:list-level-properties>
      </text:list-level-style-number>
      <text:list-level-style-number text:level="2" text:style-name="WW8Num28z0" style:num-prefix="(" style:num-suffix=")" style:num-format="1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prefix="(" style:num-suffix=")" style:num-format="i">
        <style:list-level-properties text:list-level-position-and-space-mode="label-alignment">
          <style:list-level-label-alignment text:label-followed-by="listtab" fo:text-indent="-0.847cm" fo:margin-left="3.163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text:list-tab-stop-position="0.15cm" fo:text-indent="-0.469cm" fo:margin-left="1.319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4z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6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text:style-name="WW8Num37z0" style:num-prefix="(" style:num-suffix=")" style:num-format="1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</text:list-level-style-number>
      <text:list-level-style-number text:level="2" text:style-name="WW8Num37z0" style:num-prefix="(" style:num-suffix=")" style:num-format="1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</text:list-level-style-number>
      <text:list-level-style-number text:level="3" text:style-name="WW8Num37z0" style:num-prefix="(" style:num-suffix=")" style:num-format="1">
        <style:list-level-properties text:list-level-position-and-space-mode="label-alignment">
          <style:list-level-label-alignment text:label-followed-by="listtab" text:list-tab-stop-position="6.556cm" fo:text-indent="-0.63cm" fo:margin-left="6.556cm"/>
        </style:list-level-properties>
      </text:list-level-style-number>
      <text:list-level-style-number text:level="4" text:style-name="WW8Num37z3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5" text:style-name="WW8Num37z0" style:num-prefix="(" style:num-suffix=")" style:num-format="1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</text:list-level-style-number>
      <text:list-level-style-number text:level="6" text:style-name="WW8Num37z5" style:num-suffix="." style:num-format="a" style:num-letter-sync="true">
        <style:list-level-properties text:list-level-position-and-space-mode="label-alignment">
          <style:list-level-label-alignment text:label-followed-by="listtab" text:list-tab-stop-position="9.102cm" fo:text-indent="-0.635cm" fo:margin-left="9.102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10.16cm" fo:text-indent="-0.847cm" fo:margin-left="10.16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11.007cm" fo:text-indent="-0.847cm" fo:margin-left="11.007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11.853cm" fo:text-indent="-0.847cm" fo:margin-left="11.8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." style:num-format="1">
        <style:list-level-properties text:list-level-position-and-space-mode="label-alignment">
          <style:list-level-label-alignment text:label-followed-by="listtab" fo:text-indent="-0.847cm" fo:margin-left="1.81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、" style:num-format="壱, 弐, 参, ...">
        <style:list-level-properties text:list-level-position-and-space-mode="label-alignment">
          <style:list-level-label-alignment text:label-followed-by="listtab" text:list-tab-stop-position="1.24cm" fo:text-indent="-1.24cm" fo:margin-left="1.24cm"/>
        </style:list-level-properties>
      </text:list-level-style-number>
      <text:list-level-style-number text:level="2" text:style-name="WW8Num4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、" style:num-format="一, 二, 三, ...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</text:list-level-style-number>
      <text:list-level-style-number text:level="2" text:style-name="WW8Num43z1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prefix="(" style:num-suffix=")" style:num-format="i">
        <style:list-level-properties text:list-level-position-and-space-mode="label-alignment">
          <style:list-level-label-alignment text:label-followed-by="listtab" fo:text-indent="-0.847cm" fo:margin-left="2.046cm"/>
        </style:list-level-properties>
      </text:list-level-style-number>
      <text:list-level-style-number text:level="2" text:style-name="WW8Num4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93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39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fo:text-indent="-0.847cm" fo:margin-left="4.586cm"/>
        </style:list-level-properties>
      </text:list-level-style-number>
      <text:list-level-style-number text:level="5" text:style-name="WW8Num4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33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79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fo:text-indent="-0.847cm" fo:margin-left="7.126cm"/>
        </style:list-level-properties>
      </text:list-level-style-number>
      <text:list-level-style-number text:level="8" text:style-name="WW8Num4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73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prefix="三、" style:num-format="">
        <style:list-level-properties text:list-level-position-and-space-mode="label-alignment">
          <style:list-level-label-alignment text:label-followed-by="listtab" text:list-tab-stop-position="1.24cm" fo:text-indent="-1.24cm" fo:margin-left="1.24cm"/>
        </style:list-level-properties>
      </text:list-level-style-number>
      <text:list-level-style-number text:level="2" text:style-name="WW8Num4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4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、" style:num-format="壹, 貳, 參, ...">
        <style:list-level-properties text:list-level-position-and-space-mode="label-alignment">
          <style:list-level-label-alignment text:label-followed-by="listtab" text:list-tab-stop-position="1.24cm" fo:text-indent="-1.24cm" fo:margin-left="1.24cm"/>
        </style:list-level-properties>
      </text:list-level-style-number>
      <text:list-level-style-number text:level="2" text:style-name="WW8Num4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4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prefix="(" style:num-suffix=")" style:num-format="1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</text:list-level-style-number>
      <text:list-level-style-number text:level="2" text:style-name="WW8Num4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text:style-name="WW8Num50z0" style:num-suffix="、" style:num-format="壱, 弐, 参, ...">
        <style:list-level-properties text:list-level-position-and-space-mode="label-alignment">
          <style:list-level-label-alignment text:label-followed-by="listtab" text:list-tab-stop-position="1.24cm" fo:text-indent="-1.24cm" fo:margin-left="1.24cm"/>
        </style:list-level-properties>
      </text:list-level-style-number>
      <text:list-level-style-number text:level="2" text:style-name="WW8Num5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suffix="." style:num-format="1">
        <style:list-level-properties text:list-level-position-and-space-mode="label-alignment">
          <style:list-level-label-alignment text:label-followed-by="listtab" text:list-tab-stop-position="1cm" fo:text-indent="-0.469cm" fo:margin-left="2.17cm"/>
        </style:list-level-properties>
      </text:list-level-style-number>
      <text:list-level-style-number text:level="2" text:style-name="WW8Num51z1" style:num-suffix="、" style:num-format="甲, 乙, 丙, ...">
        <style:list-level-properties text:list-level-position-and-space-mode="label-alignment">
          <style:list-level-label-alignment text:label-followed-by="listtab" text:list-tab-stop-position="2.544cm" fo:text-indent="-0.847cm" fo:margin-left="2.544cm"/>
        </style:list-level-properties>
      </text:list-level-style-number>
      <text:list-level-style-number text:level="3" text:style-name="WW8Num51z2" style:num-suffix="." style:num-format="i">
        <style:list-level-properties text:list-level-position-and-space-mode="label-alignment" fo:text-align="end">
          <style:list-level-label-alignment text:label-followed-by="listtab" text:list-tab-stop-position="3.39cm" fo:text-indent="-0.847cm" fo:margin-left="3.39cm"/>
        </style:list-level-properties>
      </text:list-level-style-number>
      <text:list-level-style-number text:level="4" text:style-name="WW8Num51z3" style:num-suffix="." style:num-format="1">
        <style:list-level-properties text:list-level-position-and-space-mode="label-alignment">
          <style:list-level-label-alignment text:label-followed-by="listtab" text:list-tab-stop-position="4.237cm" fo:text-indent="-0.847cm" fo:margin-left="4.237cm"/>
        </style:list-level-properties>
      </text:list-level-style-number>
      <text:list-level-style-number text:level="5" text:style-name="WW8Num51z4" style:num-suffix="、" style:num-format="甲, 乙, 丙, ...">
        <style:list-level-properties text:list-level-position-and-space-mode="label-alignment">
          <style:list-level-label-alignment text:label-followed-by="listtab" text:list-tab-stop-position="5.084cm" fo:text-indent="-0.847cm" fo:margin-left="5.084cm"/>
        </style:list-level-properties>
      </text:list-level-style-number>
      <text:list-level-style-number text:level="6" text:style-name="WW8Num51z5" style:num-suffix="." style:num-format="i">
        <style:list-level-properties text:list-level-position-and-space-mode="label-alignment" fo:text-align="end">
          <style:list-level-label-alignment text:label-followed-by="listtab" text:list-tab-stop-position="5.93cm" fo:text-indent="-0.847cm" fo:margin-left="5.93cm"/>
        </style:list-level-properties>
      </text:list-level-style-number>
      <text:list-level-style-number text:level="7" text:style-name="WW8Num51z6" style:num-suffix="." style:num-format="1">
        <style:list-level-properties text:list-level-position-and-space-mode="label-alignment">
          <style:list-level-label-alignment text:label-followed-by="listtab" text:list-tab-stop-position="6.777cm" fo:text-indent="-0.847cm" fo:margin-left="6.777cm"/>
        </style:list-level-properties>
      </text:list-level-style-number>
      <text:list-level-style-number text:level="8" text:style-name="WW8Num51z7" style:num-suffix="、" style:num-format="甲, 乙, 丙, ...">
        <style:list-level-properties text:list-level-position-and-space-mode="label-alignment">
          <style:list-level-label-alignment text:label-followed-by="listtab" text:list-tab-stop-position="7.624cm" fo:text-indent="-0.847cm" fo:margin-left="7.624cm"/>
        </style:list-level-properties>
      </text:list-level-style-number>
      <text:list-level-style-number text:level="9" text:style-name="WW8Num51z8" style:num-suffix="." style:num-format="i">
        <style:list-level-properties text:list-level-position-and-space-mode="label-alignment" fo:text-align="end">
          <style:list-level-label-alignment text:label-followed-by="listtab" text:list-tab-stop-position="8.47cm" fo:text-indent="-0.847cm" fo:margin-left="8.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text:style-name="WW8Num52z0" style:num-suffix="." style:num-format="1">
        <style:list-level-properties text:list-level-position-and-space-mode="label-alignment">
          <style:list-level-label-alignment text:label-followed-by="listtab" text:list-tab-stop-position="0.15cm" fo:text-indent="-0.469cm" fo:margin-left="1.319cm"/>
        </style:list-level-properties>
      </text:list-level-style-number>
      <text:list-level-style-number text:level="2" text:style-name="WW8Num52z1" style:num-suffix="、" style:num-format="甲, 乙, 丙, ...">
        <style:list-level-properties text:list-level-position-and-space-mode="label-alignment">
          <style:list-level-label-alignment text:label-followed-by="listtab" text:list-tab-stop-position="2.544cm" fo:text-indent="-0.847cm" fo:margin-left="2.544cm"/>
        </style:list-level-properties>
      </text:list-level-style-number>
      <text:list-level-style-number text:level="3" text:style-name="WW8Num52z2" style:num-suffix="." style:num-format="i">
        <style:list-level-properties text:list-level-position-and-space-mode="label-alignment" fo:text-align="end">
          <style:list-level-label-alignment text:label-followed-by="listtab" text:list-tab-stop-position="3.39cm" fo:text-indent="-0.847cm" fo:margin-left="3.39cm"/>
        </style:list-level-properties>
      </text:list-level-style-number>
      <text:list-level-style-number text:level="4" text:style-name="WW8Num52z3" style:num-suffix="." style:num-format="1">
        <style:list-level-properties text:list-level-position-and-space-mode="label-alignment">
          <style:list-level-label-alignment text:label-followed-by="listtab" text:list-tab-stop-position="4.237cm" fo:text-indent="-0.847cm" fo:margin-left="4.237cm"/>
        </style:list-level-properties>
      </text:list-level-style-number>
      <text:list-level-style-number text:level="5" text:style-name="WW8Num52z4" style:num-suffix="、" style:num-format="甲, 乙, 丙, ...">
        <style:list-level-properties text:list-level-position-and-space-mode="label-alignment">
          <style:list-level-label-alignment text:label-followed-by="listtab" text:list-tab-stop-position="5.084cm" fo:text-indent="-0.847cm" fo:margin-left="5.084cm"/>
        </style:list-level-properties>
      </text:list-level-style-number>
      <text:list-level-style-number text:level="6" text:style-name="WW8Num52z5" style:num-suffix="." style:num-format="i">
        <style:list-level-properties text:list-level-position-and-space-mode="label-alignment" fo:text-align="end">
          <style:list-level-label-alignment text:label-followed-by="listtab" text:list-tab-stop-position="5.93cm" fo:text-indent="-0.847cm" fo:margin-left="5.93cm"/>
        </style:list-level-properties>
      </text:list-level-style-number>
      <text:list-level-style-number text:level="7" text:style-name="WW8Num52z6" style:num-suffix="." style:num-format="1">
        <style:list-level-properties text:list-level-position-and-space-mode="label-alignment">
          <style:list-level-label-alignment text:label-followed-by="listtab" text:list-tab-stop-position="6.777cm" fo:text-indent="-0.847cm" fo:margin-left="6.777cm"/>
        </style:list-level-properties>
      </text:list-level-style-number>
      <text:list-level-style-number text:level="8" text:style-name="WW8Num52z7" style:num-suffix="、" style:num-format="甲, 乙, 丙, ...">
        <style:list-level-properties text:list-level-position-and-space-mode="label-alignment">
          <style:list-level-label-alignment text:label-followed-by="listtab" text:list-tab-stop-position="7.624cm" fo:text-indent="-0.847cm" fo:margin-left="7.624cm"/>
        </style:list-level-properties>
      </text:list-level-style-number>
      <text:list-level-style-number text:level="9" text:style-name="WW8Num52z8" style:num-suffix="." style:num-format="i">
        <style:list-level-properties text:list-level-position-and-space-mode="label-alignment" fo:text-align="end">
          <style:list-level-label-alignment text:label-followed-by="listtab" text:list-tab-stop-position="8.47cm" fo:text-indent="-0.847cm" fo:margin-left="8.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text:style-name="WW8Num5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number text:level="1" text:style-name="WW8Num54z0" style:num-suffix="." style:num-format="1">
        <style:list-level-properties text:list-level-position-and-space-mode="label-alignment">
          <style:list-level-label-alignment text:label-followed-by="listtab" text:list-tab-stop-position="1cm" fo:text-indent="-0.469cm" fo:margin-left="2.17cm"/>
        </style:list-level-properties>
      </text:list-level-style-number>
      <text:list-level-style-number text:level="2" text:style-name="WW8Num54z1" style:num-suffix="、" style:num-format="甲, 乙, 丙, ...">
        <style:list-level-properties text:list-level-position-and-space-mode="label-alignment">
          <style:list-level-label-alignment text:label-followed-by="listtab" text:list-tab-stop-position="2.544cm" fo:text-indent="-0.847cm" fo:margin-left="2.544cm"/>
        </style:list-level-properties>
      </text:list-level-style-number>
      <text:list-level-style-number text:level="3" text:style-name="WW8Num54z2" style:num-suffix="." style:num-format="i">
        <style:list-level-properties text:list-level-position-and-space-mode="label-alignment" fo:text-align="end">
          <style:list-level-label-alignment text:label-followed-by="listtab" text:list-tab-stop-position="3.39cm" fo:text-indent="-0.847cm" fo:margin-left="3.39cm"/>
        </style:list-level-properties>
      </text:list-level-style-number>
      <text:list-level-style-number text:level="4" text:style-name="WW8Num54z3" style:num-suffix="." style:num-format="1">
        <style:list-level-properties text:list-level-position-and-space-mode="label-alignment">
          <style:list-level-label-alignment text:label-followed-by="listtab" text:list-tab-stop-position="4.237cm" fo:text-indent="-0.847cm" fo:margin-left="4.237cm"/>
        </style:list-level-properties>
      </text:list-level-style-number>
      <text:list-level-style-number text:level="5" text:style-name="WW8Num54z4" style:num-suffix="、" style:num-format="甲, 乙, 丙, ...">
        <style:list-level-properties text:list-level-position-and-space-mode="label-alignment">
          <style:list-level-label-alignment text:label-followed-by="listtab" text:list-tab-stop-position="5.084cm" fo:text-indent="-0.847cm" fo:margin-left="5.084cm"/>
        </style:list-level-properties>
      </text:list-level-style-number>
      <text:list-level-style-number text:level="6" text:style-name="WW8Num54z5" style:num-suffix="." style:num-format="i">
        <style:list-level-properties text:list-level-position-and-space-mode="label-alignment" fo:text-align="end">
          <style:list-level-label-alignment text:label-followed-by="listtab" text:list-tab-stop-position="5.93cm" fo:text-indent="-0.847cm" fo:margin-left="5.93cm"/>
        </style:list-level-properties>
      </text:list-level-style-number>
      <text:list-level-style-number text:level="7" text:style-name="WW8Num54z6" style:num-suffix="." style:num-format="1">
        <style:list-level-properties text:list-level-position-and-space-mode="label-alignment">
          <style:list-level-label-alignment text:label-followed-by="listtab" text:list-tab-stop-position="6.777cm" fo:text-indent="-0.847cm" fo:margin-left="6.777cm"/>
        </style:list-level-properties>
      </text:list-level-style-number>
      <text:list-level-style-number text:level="8" text:style-name="WW8Num54z7" style:num-suffix="、" style:num-format="甲, 乙, 丙, ...">
        <style:list-level-properties text:list-level-position-and-space-mode="label-alignment">
          <style:list-level-label-alignment text:label-followed-by="listtab" text:list-tab-stop-position="7.624cm" fo:text-indent="-0.847cm" fo:margin-left="7.624cm"/>
        </style:list-level-properties>
      </text:list-level-style-number>
      <text:list-level-style-number text:level="9" text:style-name="WW8Num54z8" style:num-suffix="." style:num-format="i">
        <style:list-level-properties text:list-level-position-and-space-mode="label-alignment" fo:text-align="end">
          <style:list-level-label-alignment text:label-followed-by="listtab" text:list-tab-stop-position="8.47cm" fo:text-indent="-0.847cm" fo:margin-left="8.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number text:level="1" text:style-name="WW8Num55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5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number text:level="1" text:style-name="WW8Num56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5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number text:level="1" text:style-name="WW8Num57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067cm"/>
        </style:list-level-properties>
      </text:list-level-style-number>
      <text:list-level-style-number text:level="2" text:style-name="WW8Num5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14cm"/>
        </style:list-level-properties>
      </text:list-level-style-number>
      <text:list-level-style-number text:level="3" text:style-name="WW8Num5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6cm"/>
        </style:list-level-properties>
      </text:list-level-style-number>
      <text:list-level-style-number text:level="4" text:style-name="WW8Num57z3" style:num-suffix="." style:num-format="1">
        <style:list-level-properties text:list-level-position-and-space-mode="label-alignment">
          <style:list-level-label-alignment text:label-followed-by="listtab" fo:text-indent="-0.847cm" fo:margin-left="3.607cm"/>
        </style:list-level-properties>
      </text:list-level-style-number>
      <text:list-level-style-number text:level="5" text:style-name="WW8Num5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54cm"/>
        </style:list-level-properties>
      </text:list-level-style-number>
      <text:list-level-style-number text:level="6" text:style-name="WW8Num5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cm"/>
        </style:list-level-properties>
      </text:list-level-style-number>
      <text:list-level-style-number text:level="7" text:style-name="WW8Num57z6" style:num-suffix="." style:num-format="1">
        <style:list-level-properties text:list-level-position-and-space-mode="label-alignment">
          <style:list-level-label-alignment text:label-followed-by="listtab" fo:text-indent="-0.847cm" fo:margin-left="6.147cm"/>
        </style:list-level-properties>
      </text:list-level-style-number>
      <text:list-level-style-number text:level="8" text:style-name="WW8Num5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94cm"/>
        </style:list-level-properties>
      </text:list-level-style-number>
      <text:list-level-style-number text:level="9" text:style-name="WW8Num5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number text:level="1" text:style-name="WW8Num58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854cm" fo:text-indent="-1.27cm" fo:margin-left="1.854cm"/>
        </style:list-level-properties>
      </text:list-level-style-number>
      <text:list-level-style-number text:level="2" text:style-name="WW8Num58z1" style:num-suffix="、" style:num-format="甲, 乙, 丙, ...">
        <style:list-level-properties text:list-level-position-and-space-mode="label-alignment">
          <style:list-level-label-alignment text:label-followed-by="listtab" text:list-tab-stop-position="2.277cm" fo:text-indent="-0.847cm" fo:margin-left="2.277cm"/>
        </style:list-level-properties>
      </text:list-level-style-number>
      <text:list-level-style-number text:level="3" text:style-name="WW8Num58z2" style:num-suffix="." style:num-format="i">
        <style:list-level-properties text:list-level-position-and-space-mode="label-alignment" fo:text-align="end">
          <style:list-level-label-alignment text:label-followed-by="listtab" text:list-tab-stop-position="3.124cm" fo:text-indent="-0.847cm" fo:margin-left="3.124cm"/>
        </style:list-level-properties>
      </text:list-level-style-number>
      <text:list-level-style-number text:level="4" text:style-name="WW8Num58z3" style:num-suffix="." style:num-format="1">
        <style:list-level-properties text:list-level-position-and-space-mode="label-alignment">
          <style:list-level-label-alignment text:label-followed-by="listtab" text:list-tab-stop-position="3.971cm" fo:text-indent="-0.847cm" fo:margin-left="3.971cm"/>
        </style:list-level-properties>
      </text:list-level-style-number>
      <text:list-level-style-number text:level="5" text:style-name="WW8Num58z4" style:num-suffix="、" style:num-format="甲, 乙, 丙, ...">
        <style:list-level-properties text:list-level-position-and-space-mode="label-alignment">
          <style:list-level-label-alignment text:label-followed-by="listtab" text:list-tab-stop-position="4.817cm" fo:text-indent="-0.847cm" fo:margin-left="4.817cm"/>
        </style:list-level-properties>
      </text:list-level-style-number>
      <text:list-level-style-number text:level="6" text:style-name="WW8Num58z5" style:num-suffix="." style:num-format="i">
        <style:list-level-properties text:list-level-position-and-space-mode="label-alignment" fo:text-align="end">
          <style:list-level-label-alignment text:label-followed-by="listtab" text:list-tab-stop-position="5.664cm" fo:text-indent="-0.847cm" fo:margin-left="5.664cm"/>
        </style:list-level-properties>
      </text:list-level-style-number>
      <text:list-level-style-number text:level="7" text:style-name="WW8Num58z6" style:num-suffix="." style:num-format="1">
        <style:list-level-properties text:list-level-position-and-space-mode="label-alignment">
          <style:list-level-label-alignment text:label-followed-by="listtab" text:list-tab-stop-position="6.511cm" fo:text-indent="-0.847cm" fo:margin-left="6.511cm"/>
        </style:list-level-properties>
      </text:list-level-style-number>
      <text:list-level-style-number text:level="8" text:style-name="WW8Num58z7" style:num-suffix="、" style:num-format="甲, 乙, 丙, ...">
        <style:list-level-properties text:list-level-position-and-space-mode="label-alignment">
          <style:list-level-label-alignment text:label-followed-by="listtab" text:list-tab-stop-position="7.357cm" fo:text-indent="-0.847cm" fo:margin-left="7.357cm"/>
        </style:list-level-properties>
      </text:list-level-style-number>
      <text:list-level-style-number text:level="9" text:style-name="WW8Num58z8" style:num-suffix="." style:num-format="i">
        <style:list-level-properties text:list-level-position-and-space-mode="label-alignment" fo:text-align="end">
          <style:list-level-label-alignment text:label-followed-by="listtab" text:list-tab-stop-position="8.204cm" fo:text-indent="-0.847cm" fo:margin-left="8.2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 text:consecutive-numbering="true">
      <text:list-level-style-number text:level="1" text:style-name="WW8Num5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 text:consecutive-numbering="true">
      <text:list-level-style-number text:level="1" text:style-name="WW8Num60z0" style:num-prefix="(" style:num-suffix=")" style:num-format="i">
        <style:list-level-properties text:list-level-position-and-space-mode="label-alignment">
          <style:list-level-label-alignment text:label-followed-by="listtab" fo:text-indent="-0.847cm" fo:margin-left="3.163cm"/>
        </style:list-level-properties>
      </text:list-level-style-number>
      <text:list-level-style-number text:level="2" text:style-name="WW8Num6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 text:consecutive-numbering="true">
      <text:list-level-style-number text:level="1" text:style-name="WW8Num61z0" style:num-suffix="." style:num-format="1">
        <style:list-level-properties text:list-level-position-and-space-mode="label-alignment">
          <style:list-level-label-alignment text:label-followed-by="listtab" text:list-tab-stop-position="1.85cm" fo:text-indent="-0.469cm" fo:margin-left="3.02cm"/>
        </style:list-level-properties>
      </text:list-level-style-number>
      <text:list-level-style-number text:level="2" text:style-name="WW8Num61z1" style:num-suffix="、" style:num-format="甲, 乙, 丙, ...">
        <style:list-level-properties text:list-level-position-and-space-mode="label-alignment">
          <style:list-level-label-alignment text:label-followed-by="listtab" text:list-tab-stop-position="3.394cm" fo:text-indent="-0.847cm" fo:margin-left="3.394cm"/>
        </style:list-level-properties>
      </text:list-level-style-number>
      <text:list-level-style-number text:level="3" text:style-name="WW8Num61z2" style:num-suffix="." style:num-format="i">
        <style:list-level-properties text:list-level-position-and-space-mode="label-alignment" fo:text-align="end">
          <style:list-level-label-alignment text:label-followed-by="listtab" text:list-tab-stop-position="4.24cm" fo:text-indent="-0.847cm" fo:margin-left="4.24cm"/>
        </style:list-level-properties>
      </text:list-level-style-number>
      <text:list-level-style-number text:level="4" text:style-name="WW8Num61z3" style:num-suffix="." style:num-format="1">
        <style:list-level-properties text:list-level-position-and-space-mode="label-alignment">
          <style:list-level-label-alignment text:label-followed-by="listtab" text:list-tab-stop-position="5.087cm" fo:text-indent="-0.847cm" fo:margin-left="5.087cm"/>
        </style:list-level-properties>
      </text:list-level-style-number>
      <text:list-level-style-number text:level="5" text:style-name="WW8Num61z4" style:num-suffix="、" style:num-format="甲, 乙, 丙, ...">
        <style:list-level-properties text:list-level-position-and-space-mode="label-alignment">
          <style:list-level-label-alignment text:label-followed-by="listtab" text:list-tab-stop-position="5.934cm" fo:text-indent="-0.847cm" fo:margin-left="5.934cm"/>
        </style:list-level-properties>
      </text:list-level-style-number>
      <text:list-level-style-number text:level="6" text:style-name="WW8Num61z5" style:num-suffix="." style:num-format="i">
        <style:list-level-properties text:list-level-position-and-space-mode="label-alignment" fo:text-align="end">
          <style:list-level-label-alignment text:label-followed-by="listtab" text:list-tab-stop-position="6.78cm" fo:text-indent="-0.847cm" fo:margin-left="6.78cm"/>
        </style:list-level-properties>
      </text:list-level-style-number>
      <text:list-level-style-number text:level="7" text:style-name="WW8Num61z6" style:num-suffix="." style:num-format="1">
        <style:list-level-properties text:list-level-position-and-space-mode="label-alignment">
          <style:list-level-label-alignment text:label-followed-by="listtab" text:list-tab-stop-position="7.627cm" fo:text-indent="-0.847cm" fo:margin-left="7.627cm"/>
        </style:list-level-properties>
      </text:list-level-style-number>
      <text:list-level-style-number text:level="8" text:style-name="WW8Num61z7" style:num-suffix="、" style:num-format="甲, 乙, 丙, ...">
        <style:list-level-properties text:list-level-position-and-space-mode="label-alignment">
          <style:list-level-label-alignment text:label-followed-by="listtab" text:list-tab-stop-position="8.474cm" fo:text-indent="-0.847cm" fo:margin-left="8.474cm"/>
        </style:list-level-properties>
      </text:list-level-style-number>
      <text:list-level-style-number text:level="9" text:style-name="WW8Num61z8" style:num-suffix="." style:num-format="i">
        <style:list-level-properties text:list-level-position-and-space-mode="label-alignment" fo:text-align="end">
          <style:list-level-label-alignment text:label-followed-by="listtab" text:list-tab-stop-position="9.32cm" fo:text-indent="-0.847cm" fo:margin-left="9.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 text:consecutive-numbering="true">
      <text:list-level-style-number text:level="1" text:style-name="WW8Num62z0" style:num-suffix="." style:num-format="1">
        <style:list-level-properties text:list-level-position-and-space-mode="label-alignment">
          <style:list-level-label-alignment text:label-followed-by="listtab" text:list-tab-stop-position="0.15cm" fo:text-indent="-0.469cm" fo:margin-left="1.319cm"/>
        </style:list-level-properties>
      </text:list-level-style-number>
      <text:list-level-style-number text:level="2" text:style-name="WW8Num6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 text:consecutive-numbering="true">
      <text:list-level-style-number text:level="1" text:style-name="WW8Num63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63z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 text:consecutive-numbering="true">
      <text:list-level-style-number text:level="1" text:style-name="WW8Num64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596cm"/>
        </style:list-level-properties>
      </text:list-level-style-number>
      <text:list-level-style-number text:level="2" text:style-name="WW8Num6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3" text:style-name="WW8Num6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cm"/>
        </style:list-level-properties>
      </text:list-level-style-number>
      <text:list-level-style-number text:level="4" text:style-name="WW8Num64z3" style:num-suffix="." style:num-format="1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text:style-name="WW8Num6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text:style-name="WW8Num6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text:style-name="WW8Num64z6" style:num-suffix="." style:num-format="1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text:style-name="WW8Num6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text:style-name="WW8Num6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 text:consecutive-numbering="true">
      <text:list-level-style-number text:level="1" text:style-name="WW8Num6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 text:consecutive-numbering="true">
      <text:list-level-style-number text:level="1" text:style-name="WW8Num66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6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 text:consecutive-numbering="true">
      <text:list-level-style-number text:level="1" text:style-name="WW8Num67z0" style:num-prefix="(" style:num-suffix=")" style:num-format="1">
        <style:list-level-properties text:list-level-position-and-space-mode="label-alignment">
          <style:list-level-label-alignment text:label-followed-by="listtab" text:list-tab-stop-position="1.289cm" fo:text-indent="-0.469cm" fo:margin-left="2.459cm"/>
        </style:list-level-properties>
      </text:list-level-style-number>
      <text:list-level-style-number text:level="2" text:style-name="WW8Num6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 text:consecutive-numbering="true">
      <text:list-level-style-number text:level="1" text:style-name="WW8Num68z0" style:num-prefix="(" style:num-suffix=")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6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 text:consecutive-numbering="true">
      <text:list-level-style-number text:level="1" text:style-name="WW8Num69z0" style:num-prefix="(" style:num-suffix=")" style:num-format="一, 二, 三, ...">
        <style:list-level-properties text:list-level-position-and-space-mode="label-alignment">
          <style:list-level-label-alignment text:label-followed-by="listtab" fo:text-indent="-1.24cm" fo:margin-left="1.24cm"/>
        </style:list-level-properties>
      </text:list-level-style-number>
      <text:list-level-style-number text:level="2" text:style-name="WW8Num6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 text:consecutive-numbering="true">
      <text:list-level-style-number text:level="1" text:style-name="WW8Num70z0" style:num-prefix="(" style:num-suffix=")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7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 text:consecutive-numbering="true">
      <text:list-level-style-number text:level="1" text:style-name="WW8Num7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 text:consecutive-numbering="true">
      <text:list-level-style-number text:level="1" text:style-name="WW8Num72z0" style:num-prefix="(" style:num-suffix=")" style:num-format="i">
        <style:list-level-properties text:list-level-position-and-space-mode="label-alignment">
          <style:list-level-label-alignment text:label-followed-by="listtab" fo:text-indent="-0.847cm" fo:margin-left="3.163cm"/>
        </style:list-level-properties>
      </text:list-level-style-number>
      <text:list-level-style-number text:level="2" text:style-name="WW8Num7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 text:consecutive-numbering="true">
      <text:list-level-style-number text:level="1" text:style-name="WW8Num7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 text:consecutive-numbering="true">
      <text:list-level-style-number text:level="1" text:style-name="WW8Num74z0" style:num-suffix="." style:num-format="1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WW8Num7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WW8Num7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WW8Num74z3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WW8Num7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WW8Num7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WW8Num74z6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WW8Num7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WW8Num7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 text:consecutive-numbering="true">
      <text:list-level-style-number text:level="1" text:style-name="WW8Num75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7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 text:consecutive-numbering="true">
      <text:list-level-style-number text:level="1" text:style-name="WW8Num7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7" text:consecutive-numbering="true">
      <text:list-level-style-number text:level="1" text:style-name="WW8Num77z0" style:num-prefix="(" style:num-suffix=")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7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8" text:consecutive-numbering="true">
      <text:list-level-style-number text:level="1" text:style-name="WW8Num78z0" style:num-prefix="(" style:num-suffix=")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7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9" text:consecutive-numbering="true">
      <text:list-level-style-number text:level="1" text:style-name="WW8Num79z0" style:num-prefix="(" style:num-suffix=")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7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0" text:consecutive-numbering="true">
      <text:list-level-style-bullet text:level="1" text:style-name="WW8Num80z0" style:num-suffix="." text:bullet-char="">
        <style:list-level-properties text:list-level-position-and-space-mode="label-alignment">
          <style:list-level-label-alignment text:label-followed-by="listtab" text:list-tab-stop-position="1.91cm" fo:text-indent="-0.501cm" fo:margin-left="1.707cm"/>
        </style:list-level-properties>
        <style:text-properties style:font-name="Wingdings"/>
      </text:list-level-style-bullet>
      <text:list-level-style-bullet text:level="2" text:style-name="WW8Num80z1" style:num-suffix="." text:bullet-char="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  <style:text-properties style:font-name="Wingdings"/>
      </text:list-level-style-bullet>
      <text:list-level-style-bullet text:level="3" text:style-name="WW8Num80z1" style:num-suffix="." text:bullet-char="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  <style:text-properties style:font-name="Wingdings"/>
      </text:list-level-style-bullet>
      <text:list-level-style-bullet text:level="4" text:style-name="WW8Num80z1" style:num-suffix="." text:bullet-char="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5" text:style-name="WW8Num80z1" style:num-suffix="." text:bullet-char="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6" text:style-name="WW8Num80z1" style:num-suffix="." text:bullet-char="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7" text:style-name="WW8Num80z1" style:num-suffix="." text:bullet-char="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8" text:style-name="WW8Num80z1" style:num-suffix="." text:bullet-char="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9" text:style-name="WW8Num80z1" style:num-suffix="." text:bullet-char="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1" text:consecutive-numbering="true">
      <text:list-level-style-number text:level="1" text:style-name="WW8Num81z0" style:num-suffix="." style:num-format="1">
        <style:list-level-properties text:list-level-position-and-space-mode="label-alignment">
          <style:list-level-label-alignment text:label-followed-by="listtab" fo:text-indent="-0.847cm" fo:margin-left="0.861cm"/>
        </style:list-level-properties>
      </text:list-level-style-number>
      <text:list-level-style-number text:level="2" text:style-name="WW8Num8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07cm"/>
        </style:list-level-properties>
      </text:list-level-style-number>
      <text:list-level-style-number text:level="3" text:style-name="WW8Num8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54cm"/>
        </style:list-level-properties>
      </text:list-level-style-number>
      <text:list-level-style-number text:level="4" text:style-name="WW8Num81z3" style:num-suffix="." style:num-format="1">
        <style:list-level-properties text:list-level-position-and-space-mode="label-alignment">
          <style:list-level-label-alignment text:label-followed-by="listtab" fo:text-indent="-0.847cm" fo:margin-left="3.401cm"/>
        </style:list-level-properties>
      </text:list-level-style-number>
      <text:list-level-style-number text:level="5" text:style-name="WW8Num8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47cm"/>
        </style:list-level-properties>
      </text:list-level-style-number>
      <text:list-level-style-number text:level="6" text:style-name="WW8Num8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94cm"/>
        </style:list-level-properties>
      </text:list-level-style-number>
      <text:list-level-style-number text:level="7" text:style-name="WW8Num81z6" style:num-suffix="." style:num-format="1">
        <style:list-level-properties text:list-level-position-and-space-mode="label-alignment">
          <style:list-level-label-alignment text:label-followed-by="listtab" fo:text-indent="-0.847cm" fo:margin-left="5.941cm"/>
        </style:list-level-properties>
      </text:list-level-style-number>
      <text:list-level-style-number text:level="8" text:style-name="WW8Num8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87cm"/>
        </style:list-level-properties>
      </text:list-level-style-number>
      <text:list-level-style-number text:level="9" text:style-name="WW8Num8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3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2" text:consecutive-numbering="true">
      <text:list-level-style-number text:level="1" text:style-name="WW8Num8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3" text:consecutive-numbering="true">
      <text:list-level-style-number text:level="1" text:style-name="WW8Num8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3z0" style:num-prefix="(" style:num-suffix=")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8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8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8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4" text:consecutive-numbering="true">
      <text:list-level-style-number text:level="1" text:style-name="WW8Num84z0" style:num-prefix="(" style:num-suffix=")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8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5" text:consecutive-numbering="true">
      <text:list-level-style-number text:level="1" text:style-name="WW8Num85z0" style:num-prefix="(" style:num-suffix=")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8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6" text:consecutive-numbering="true">
      <text:list-level-style-number text:level="1" text:style-name="WW8Num86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8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7" text:consecutive-numbering="true">
      <text:list-level-style-number text:level="1" text:style-name="WW8Num87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8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8" text:consecutive-numbering="true">
      <text:list-level-style-number text:level="1" text:style-name="WW8Num88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854cm" fo:text-indent="-1.27cm" fo:margin-left="1.854cm"/>
        </style:list-level-properties>
      </text:list-level-style-number>
      <text:list-level-style-number text:level="2" text:style-name="WW8Num88z1" style:num-suffix="、" style:num-format="甲, 乙, 丙, ...">
        <style:list-level-properties text:list-level-position-and-space-mode="label-alignment">
          <style:list-level-label-alignment text:label-followed-by="listtab" text:list-tab-stop-position="2.277cm" fo:text-indent="-0.847cm" fo:margin-left="2.277cm"/>
        </style:list-level-properties>
      </text:list-level-style-number>
      <text:list-level-style-number text:level="3" text:style-name="WW8Num88z2" style:num-suffix="." style:num-format="i">
        <style:list-level-properties text:list-level-position-and-space-mode="label-alignment" fo:text-align="end">
          <style:list-level-label-alignment text:label-followed-by="listtab" text:list-tab-stop-position="3.124cm" fo:text-indent="-0.847cm" fo:margin-left="3.124cm"/>
        </style:list-level-properties>
      </text:list-level-style-number>
      <text:list-level-style-number text:level="4" text:style-name="WW8Num88z3" style:num-suffix="." style:num-format="1">
        <style:list-level-properties text:list-level-position-and-space-mode="label-alignment">
          <style:list-level-label-alignment text:label-followed-by="listtab" text:list-tab-stop-position="3.971cm" fo:text-indent="-0.847cm" fo:margin-left="3.971cm"/>
        </style:list-level-properties>
      </text:list-level-style-number>
      <text:list-level-style-number text:level="5" text:style-name="WW8Num88z4" style:num-suffix="、" style:num-format="甲, 乙, 丙, ...">
        <style:list-level-properties text:list-level-position-and-space-mode="label-alignment">
          <style:list-level-label-alignment text:label-followed-by="listtab" text:list-tab-stop-position="4.817cm" fo:text-indent="-0.847cm" fo:margin-left="4.817cm"/>
        </style:list-level-properties>
      </text:list-level-style-number>
      <text:list-level-style-number text:level="6" text:style-name="WW8Num88z5" style:num-suffix="." style:num-format="i">
        <style:list-level-properties text:list-level-position-and-space-mode="label-alignment" fo:text-align="end">
          <style:list-level-label-alignment text:label-followed-by="listtab" text:list-tab-stop-position="5.664cm" fo:text-indent="-0.847cm" fo:margin-left="5.664cm"/>
        </style:list-level-properties>
      </text:list-level-style-number>
      <text:list-level-style-number text:level="7" text:style-name="WW8Num88z6" style:num-suffix="." style:num-format="1">
        <style:list-level-properties text:list-level-position-and-space-mode="label-alignment">
          <style:list-level-label-alignment text:label-followed-by="listtab" text:list-tab-stop-position="6.511cm" fo:text-indent="-0.847cm" fo:margin-left="6.511cm"/>
        </style:list-level-properties>
      </text:list-level-style-number>
      <text:list-level-style-number text:level="8" text:style-name="WW8Num88z7" style:num-suffix="、" style:num-format="甲, 乙, 丙, ...">
        <style:list-level-properties text:list-level-position-and-space-mode="label-alignment">
          <style:list-level-label-alignment text:label-followed-by="listtab" text:list-tab-stop-position="7.357cm" fo:text-indent="-0.847cm" fo:margin-left="7.357cm"/>
        </style:list-level-properties>
      </text:list-level-style-number>
      <text:list-level-style-number text:level="9" text:style-name="WW8Num88z8" style:num-suffix="." style:num-format="i">
        <style:list-level-properties text:list-level-position-and-space-mode="label-alignment" fo:text-align="end">
          <style:list-level-label-alignment text:label-followed-by="listtab" text:list-tab-stop-position="8.204cm" fo:text-indent="-0.847cm" fo:margin-left="8.2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9" text:consecutive-numbering="true">
      <text:list-level-style-number text:level="1" text:style-name="WW8Num89z0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9z1" style:num-prefix="(" style:num-suffix=")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8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0" text:consecutive-numbering="true">
      <text:list-level-style-number text:level="1" text:style-name="WW8Num9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1" text:consecutive-numbering="true">
      <text:list-level-style-bullet text:level="1" text:style-name="WW8Num91z0" style:num-suffix="." text:bullet-char="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標楷體"/>
      </text:list-level-style-bullet>
      <text:list-level-style-bullet text:level="2" text:style-name="WW8Num91z1" style:num-suffix="." text:bullet-char="">
        <style:list-level-properties text:list-level-position-and-space-mode="label-alignment">
          <style:list-level-label-alignment text:label-followed-by="listtab" text:list-tab-stop-position="1.91cm" fo:text-indent="-0.501cm" fo:margin-left="1.707cm"/>
        </style:list-level-properties>
        <style:text-properties style:font-name="Wingdings"/>
      </text:list-level-style-bullet>
      <text:list-level-style-bullet text:level="3" text:style-name="WW8Num91z2" style:num-suffix="." text:bullet-char="">
        <style:list-level-properties text:list-level-position-and-space-mode="label-alignment">
          <style:list-level-label-alignment text:label-followed-by="listtab" text:list-tab-stop-position="2.9cm" fo:text-indent="-0.847cm" fo:margin-left="2.9cm"/>
        </style:list-level-properties>
        <style:text-properties style:font-name="Wingdings"/>
      </text:list-level-style-bullet>
      <text:list-level-style-bullet text:level="4" text:style-name="WW8Num91z2" style:num-suffix="." text:bullet-char="">
        <style:list-level-properties text:list-level-position-and-space-mode="label-alignment">
          <style:list-level-label-alignment text:label-followed-by="listtab" text:list-tab-stop-position="3.747cm" fo:text-indent="-0.847cm" fo:margin-left="3.747cm"/>
        </style:list-level-properties>
        <style:text-properties style:font-name="Wingdings"/>
      </text:list-level-style-bullet>
      <text:list-level-style-bullet text:level="5" text:style-name="WW8Num91z2" style:num-suffix="." text:bullet-char="">
        <style:list-level-properties text:list-level-position-and-space-mode="label-alignment">
          <style:list-level-label-alignment text:label-followed-by="listtab" text:list-tab-stop-position="4.593cm" fo:text-indent="-0.847cm" fo:margin-left="4.593cm"/>
        </style:list-level-properties>
        <style:text-properties style:font-name="Wingdings"/>
      </text:list-level-style-bullet>
      <text:list-level-style-bullet text:level="6" text:style-name="WW8Num91z2" style:num-suffix="." text:bullet-char="">
        <style:list-level-properties text:list-level-position-and-space-mode="label-alignment">
          <style:list-level-label-alignment text:label-followed-by="listtab" text:list-tab-stop-position="5.44cm" fo:text-indent="-0.847cm" fo:margin-left="5.44cm"/>
        </style:list-level-properties>
        <style:text-properties style:font-name="Wingdings"/>
      </text:list-level-style-bullet>
      <text:list-level-style-bullet text:level="7" text:style-name="WW8Num91z2" style:num-suffix="." text:bullet-char="">
        <style:list-level-properties text:list-level-position-and-space-mode="label-alignment">
          <style:list-level-label-alignment text:label-followed-by="listtab" text:list-tab-stop-position="6.287cm" fo:text-indent="-0.847cm" fo:margin-left="6.287cm"/>
        </style:list-level-properties>
        <style:text-properties style:font-name="Wingdings"/>
      </text:list-level-style-bullet>
      <text:list-level-style-bullet text:level="8" text:style-name="WW8Num91z2" style:num-suffix="." text:bullet-char="">
        <style:list-level-properties text:list-level-position-and-space-mode="label-alignment">
          <style:list-level-label-alignment text:label-followed-by="listtab" text:list-tab-stop-position="7.133cm" fo:text-indent="-0.847cm" fo:margin-left="7.133cm"/>
        </style:list-level-properties>
        <style:text-properties style:font-name="Wingdings"/>
      </text:list-level-style-bullet>
      <text:list-level-style-bullet text:level="9" text:style-name="WW8Num91z2" style:num-suffix="." text:bullet-char="">
        <style:list-level-properties text:list-level-position-and-space-mode="label-alignment">
          <style:list-level-label-alignment text:label-followed-by="listtab" text:list-tab-stop-position="7.98cm" fo:text-indent="-0.847cm" fo:margin-left="7.9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2" text:consecutive-numbering="true">
      <text:list-level-style-number text:level="1" text:style-name="WW8Num92z0" style:num-prefix="(" style:num-suffix=")" style:num-format="i">
        <style:list-level-properties text:list-level-position-and-space-mode="label-alignment">
          <style:list-level-label-alignment text:label-followed-by="listtab" fo:text-indent="-0.847cm" fo:margin-left="3.163cm"/>
        </style:list-level-properties>
      </text:list-level-style-number>
      <text:list-level-style-number text:level="2" text:style-name="WW8Num9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3" text:consecutive-numbering="true">
      <text:list-level-style-number text:level="1" text:style-name="WW8Num9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3z1" style:num-prefix="(" style:num-suffix=")" style:num-format="1" text:start-value="2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9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4">
      <text:list-level-style-number text:level="1" text:style-name="WW8Num94z0" style:num-prefix="(" style:num-suffix=")" style:num-format="1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</text:list-level-style-number>
      <text:list-level-style-number text:level="2" text:style-name="WW8Num9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4z0" style:num-prefix="(" style:num-suffix=")" style:num-format="1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</text:list-level-style-number>
      <text:list-level-style-number text:level="4" text:style-name="WW8Num94z0" style:num-prefix="(" style:num-suffix=")" style:num-format="1">
        <style:list-level-properties text:list-level-position-and-space-mode="label-alignment">
          <style:list-level-label-alignment text:label-followed-by="listtab" text:list-tab-stop-position="3.17cm" fo:text-indent="-0.63cm" fo:margin-left="3.17cm"/>
        </style:list-level-properties>
      </text:list-level-style-number>
      <text:list-level-style-number text:level="5" text:style-name="WW8Num9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5" text:consecutive-numbering="true">
      <text:list-level-style-number text:level="1" text:style-name="WW8Num9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6" text:consecutive-numbering="true">
      <text:list-level-style-number text:level="1" text:style-name="WW8Num96z0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6z1" style:num-suffix="." style:num-format="1" text:start-value="3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9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7">
      <text:list-level-style-number text:level="1" text:style-name="WW8Num97z0" style:num-suffix="." style:num-format="1">
        <style:list-level-properties text:list-level-position-and-space-mode="label-alignment">
          <style:list-level-label-alignment text:label-followed-by="listtab" text:list-tab-stop-position="0.15cm" fo:text-indent="-0.469cm" fo:margin-left="1.319cm"/>
        </style:list-level-properties>
      </text:list-level-style-number>
      <text:list-level-style-number text:level="2" text:style-name="WW8Num97z1" style:num-prefix="(" style:num-suffix=")" style:num-format="一, 二, 三, ...">
        <style:list-level-properties text:list-level-position-and-space-mode="label-alignment">
          <style:list-level-label-alignment text:label-followed-by="listtab" fo:text-indent="-1.24cm" fo:margin-left="1.24cm"/>
        </style:list-level-properties>
      </text:list-level-style-number>
      <text:list-level-style-number text:level="3" text:style-name="WW8Num97z2" style:num-suffix="." style:num-format="1">
        <style:list-level-properties text:list-level-position-and-space-mode="label-alignment">
          <style:list-level-label-alignment text:label-followed-by="listtab" text:list-tab-stop-position="0.15cm" fo:text-indent="-0.469cm" fo:margin-left="1.319cm"/>
        </style:list-level-properties>
      </text:list-level-style-number>
      <text:list-level-style-number text:level="4" text:style-name="WW8Num97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97z3" style:num-prefix="(" style:num-suffix=")" style:num-format="1">
        <style:list-level-properties text:list-level-position-and-space-mode="label-alignment">
          <style:list-level-label-alignment text:label-followed-by="listtab" text:list-tab-stop-position="4.022cm" fo:text-indent="-0.635cm" fo:margin-left="4.022cm"/>
        </style:list-level-properties>
      </text:list-level-style-number>
      <text:list-level-style-number text:level="6" text:style-name="WW8Num97z3" style:num-suffix="." style:num-format="a" style:num-letter-sync="true">
        <style:list-level-properties text:list-level-position-and-space-mode="label-alignment">
          <style:list-level-label-alignment text:label-followed-by="listtab" text:list-tab-stop-position="4.868cm" fo:text-indent="-0.635cm" fo:margin-left="4.868cm"/>
        </style:list-level-properties>
      </text:list-level-style-number>
      <text:list-level-style-number text:level="7" text:style-name="WW8Num9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8" text:consecutive-numbering="true">
      <text:list-level-style-number text:level="1" text:style-name="WW8Num9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8z1" style:num-prefix="(" style:num-suffix=")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bullet text:level="3" text:style-name="WW8Num98z2" style:num-suffix="." text:bullet-char="">
        <style:list-level-properties text:list-level-position-and-space-mode="label-alignment">
          <style:list-level-label-alignment text:label-followed-by="listtab" text:list-tab-stop-position="2.397cm" fo:text-indent="-0.501cm" fo:margin-left="2.194cm"/>
        </style:list-level-properties>
        <style:text-properties style:font-name="Wingdings"/>
      </text:list-level-style-bullet>
      <text:list-level-style-number text:level="4" text:style-name="WW8Num9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9" text:consecutive-numbering="true">
      <text:list-level-style-number text:level="1" text:style-name="WW8Num99z0" style:num-prefix="(" style:num-suffix=")" style:num-format="i">
        <style:list-level-properties text:list-level-position-and-space-mode="label-alignment">
          <style:list-level-label-alignment text:label-followed-by="listtab" fo:text-indent="-0.847cm" fo:margin-left="3.163cm"/>
        </style:list-level-properties>
      </text:list-level-style-number>
      <text:list-level-style-number text:level="2" text:style-name="WW8Num9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0" text:consecutive-numbering="true">
      <text:list-level-style-number text:level="1" text:style-name="WW8Num100z0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0z1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10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1" text:consecutive-numbering="true">
      <text:list-level-style-number text:level="1" text:style-name="WW8Num10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2" text:consecutive-numbering="true">
      <text:list-level-style-number text:level="1" text:style-name="WW8Num10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3" text:consecutive-numbering="true">
      <text:list-level-style-number text:level="1" text:style-name="WW8Num10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4" text:consecutive-numbering="true">
      <text:list-level-style-number text:level="1" text:style-name="WW8Num104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04z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5" text:consecutive-numbering="true">
      <text:list-level-style-number text:level="1" text:style-name="WW8Num10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5z1" style:num-prefix="(" style:num-suffix=")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105z0" style:num-prefix="(" style:num-suffix=")" style:num-format="i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WW8Num10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6" text:consecutive-numbering="true">
      <text:list-level-style-number text:level="1" text:style-name="WW8Num106z0" style:num-prefix="(" style:num-suffix=")" style:num-format="1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</text:list-level-style-number>
      <text:list-level-style-number text:level="2" text:style-name="WW8Num106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3" text:style-name="WW8Num106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4" text:style-name="WW8Num106z3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5" text:style-name="WW8Num106z4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6" text:style-name="WW8Num10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7" text:style-name="WW8Num106z6" style:num-suffix="." style:num-format="1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8" text:style-name="WW8Num106z7" style:num-suffix="、" style:num-format="甲, 乙, 丙, ...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9" text:style-name="WW8Num106z8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7" text:consecutive-numbering="true">
      <text:list-level-style-number text:level="1" text:style-name="WW8Num10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8" text:consecutive-numbering="true">
      <text:list-level-style-number text:level="1" text:style-name="WW8Num108z0" style:num-suffix="." style:num-format="1">
        <style:list-level-properties text:list-level-position-and-space-mode="label-alignment">
          <style:list-level-label-alignment text:label-followed-by="listtab" text:list-tab-stop-position="0.15cm" fo:text-indent="-0.469cm" fo:margin-left="1.319cm"/>
        </style:list-level-properties>
      </text:list-level-style-number>
      <text:list-level-style-number text:level="2" text:style-name="WW8Num10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9" text:consecutive-numbering="true">
      <text:list-level-style-number text:level="1" text:style-name="WW8Num109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10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0" text:consecutive-numbering="true">
      <text:list-level-style-number text:level="1" text:style-name="WW8Num110z0" style:num-suffix="." style:num-format="1">
        <style:list-level-properties text:list-level-position-and-space-mode="label-alignment">
          <style:list-level-label-alignment text:label-followed-by="listtab" text:list-tab-stop-position="0.15cm" fo:text-indent="-0.469cm" fo:margin-left="1.319cm"/>
        </style:list-level-properties>
      </text:list-level-style-number>
      <text:list-level-style-number text:level="2" text:style-name="WW8Num1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1" text:consecutive-numbering="true">
      <text:list-level-style-number text:level="1" text:style-name="WW8Num111z0" style:num-prefix="(" style:num-suffix=")" style:num-format="i">
        <style:list-level-properties text:list-level-position-and-space-mode="label-alignment">
          <style:list-level-label-alignment text:label-followed-by="listtab" fo:text-indent="-0.847cm" fo:margin-left="3.163cm"/>
        </style:list-level-properties>
      </text:list-level-style-number>
      <text:list-level-style-number text:level="2" text:style-name="WW8Num1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2">
      <text:list-level-style-number text:level="1" text:style-name="WW8Num112z0" style:num-prefix="(" style:num-suffix=")" style:num-format="1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</text:list-level-style-number>
      <text:list-level-style-number text:level="2" text:style-name="WW8Num1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2z0" style:num-prefix="(" style:num-suffix=")" style:num-format="1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</text:list-level-style-number>
      <text:list-level-style-number text:level="4" text:style-name="WW8Num1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3" text:consecutive-numbering="true">
      <text:list-level-style-number text:level="1" text:style-name="WW8Num11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4" text:consecutive-numbering="true">
      <text:list-level-style-number text:level="1" text:style-name="WW8Num114z0" style:num-suffix="." style:num-format="1">
        <style:list-level-properties text:list-level-position-and-space-mode="label-alignment">
          <style:list-level-label-alignment text:label-followed-by="listtab" fo:text-indent="-0.847cm" fo:margin-left="0.905cm"/>
        </style:list-level-properties>
      </text:list-level-style-number>
      <text:list-level-style-number text:level="2" text:style-name="WW8Num1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52cm"/>
        </style:list-level-properties>
      </text:list-level-style-number>
      <text:list-level-style-number text:level="3" text:style-name="WW8Num1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98cm"/>
        </style:list-level-properties>
      </text:list-level-style-number>
      <text:list-level-style-number text:level="4" text:style-name="WW8Num114z3" style:num-suffix="." style:num-format="1">
        <style:list-level-properties text:list-level-position-and-space-mode="label-alignment">
          <style:list-level-label-alignment text:label-followed-by="listtab" fo:text-indent="-0.847cm" fo:margin-left="3.445cm"/>
        </style:list-level-properties>
      </text:list-level-style-number>
      <text:list-level-style-number text:level="5" text:style-name="WW8Num1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92cm"/>
        </style:list-level-properties>
      </text:list-level-style-number>
      <text:list-level-style-number text:level="6" text:style-name="WW8Num1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38cm"/>
        </style:list-level-properties>
      </text:list-level-style-number>
      <text:list-level-style-number text:level="7" text:style-name="WW8Num114z6" style:num-suffix="." style:num-format="1">
        <style:list-level-properties text:list-level-position-and-space-mode="label-alignment">
          <style:list-level-label-alignment text:label-followed-by="listtab" fo:text-indent="-0.847cm" fo:margin-left="5.985cm"/>
        </style:list-level-properties>
      </text:list-level-style-number>
      <text:list-level-style-number text:level="8" text:style-name="WW8Num1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32cm"/>
        </style:list-level-properties>
      </text:list-level-style-number>
      <text:list-level-style-number text:level="9" text:style-name="WW8Num1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5" text:consecutive-numbering="true">
      <text:list-level-style-number text:level="1" text:style-name="WW8Num115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1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6" text:consecutive-numbering="true">
      <text:list-level-style-number text:level="1" text:style-name="WW8Num11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6z1" style:num-prefix="(" style:num-suffix=")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116z2" style:num-suffix="." style:num-format="I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7" text:consecutive-numbering="true">
      <text:list-level-style-number text:level="1" text:style-name="WW8Num117z0" style:num-suffix="." style:num-format="1">
        <style:list-level-properties text:list-level-position-and-space-mode="label-alignment">
          <style:list-level-label-alignment text:label-followed-by="listtab" fo:text-indent="-0.847cm" fo:margin-left="0.963cm"/>
        </style:list-level-properties>
      </text:list-level-style-number>
      <text:list-level-style-number text:level="2" text:style-name="WW8Num117z1" style:num-suffix="." style:num-format="1">
        <style:list-level-properties text:list-level-position-and-space-mode="label-alignment">
          <style:list-level-label-alignment text:label-followed-by="listtab" fo:text-indent="-0.847cm" fo:margin-left="1.81cm"/>
        </style:list-level-properties>
      </text:list-level-style-number>
      <text:list-level-style-number text:level="3" text:style-name="WW8Num1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56cm"/>
        </style:list-level-properties>
      </text:list-level-style-number>
      <text:list-level-style-number text:level="4" text:style-name="WW8Num117z3" style:num-suffix="." style:num-format="1">
        <style:list-level-properties text:list-level-position-and-space-mode="label-alignment">
          <style:list-level-label-alignment text:label-followed-by="listtab" fo:text-indent="-0.847cm" fo:margin-left="3.503cm"/>
        </style:list-level-properties>
      </text:list-level-style-number>
      <text:list-level-style-number text:level="5" text:style-name="WW8Num1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5cm"/>
        </style:list-level-properties>
      </text:list-level-style-number>
      <text:list-level-style-number text:level="6" text:style-name="WW8Num1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96cm"/>
        </style:list-level-properties>
      </text:list-level-style-number>
      <text:list-level-style-number text:level="7" text:style-name="WW8Num117z6" style:num-suffix="." style:num-format="1">
        <style:list-level-properties text:list-level-position-and-space-mode="label-alignment">
          <style:list-level-label-alignment text:label-followed-by="listtab" fo:text-indent="-0.847cm" fo:margin-left="6.043cm"/>
        </style:list-level-properties>
      </text:list-level-style-number>
      <text:list-level-style-number text:level="8" text:style-name="WW8Num1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9cm"/>
        </style:list-level-properties>
      </text:list-level-style-number>
      <text:list-level-style-number text:level="9" text:style-name="WW8Num1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8" text:consecutive-numbering="true">
      <text:list-level-style-number text:level="1" text:style-name="WW8Num118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9" text:consecutive-numbering="true">
      <text:list-level-style-number text:level="1" text:style-name="WW8Num11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0" text:consecutive-numbering="true">
      <text:list-level-style-number text:level="1" text:style-name="WW8Num12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1" text:consecutive-numbering="true">
      <text:list-level-style-number text:level="1" text:style-name="WW8Num12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21z1" style:num-prefix="(" style:num-suffix=")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121z2" style:num-suffix="." style:num-format="I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2" text:consecutive-numbering="true">
      <text:list-level-style-number text:level="1" text:style-name="WW8Num122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2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3" text:consecutive-numbering="true">
      <text:list-level-style-number text:level="1" text:style-name="WW8Num123z0" style:num-prefix="(" style:num-suffix=")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1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4" text:consecutive-numbering="true">
      <text:list-level-style-number text:level="1" text:style-name="WW8Num124z0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4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1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5" text:consecutive-numbering="true">
      <text:list-level-style-number text:level="1" text:style-name="WW8Num12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6" text:consecutive-numbering="true">
      <text:list-level-style-number text:level="1" text:style-name="WW8Num126z0" style:num-suffix="." style:num-format="1">
        <style:list-level-properties text:list-level-position-and-space-mode="label-alignment">
          <style:list-level-label-alignment text:label-followed-by="listtab" text:list-tab-stop-position="0.99cm" fo:text-indent="-0.469cm" fo:margin-left="2.159cm"/>
        </style:list-level-properties>
      </text:list-level-style-number>
      <text:list-level-style-number text:level="2" text:style-name="WW8Num126z1" style:num-suffix="、" style:num-format="甲, 乙, 丙, ...">
        <style:list-level-properties text:list-level-position-and-space-mode="label-alignment">
          <style:list-level-label-alignment text:label-followed-by="listtab" text:list-tab-stop-position="2.533cm" fo:text-indent="-0.847cm" fo:margin-left="2.533cm"/>
        </style:list-level-properties>
      </text:list-level-style-number>
      <text:list-level-style-number text:level="3" text:style-name="WW8Num126z2" style:num-suffix="." style:num-format="i">
        <style:list-level-properties text:list-level-position-and-space-mode="label-alignment" fo:text-align="end">
          <style:list-level-label-alignment text:label-followed-by="listtab" text:list-tab-stop-position="3.38cm" fo:text-indent="-0.847cm" fo:margin-left="3.38cm"/>
        </style:list-level-properties>
      </text:list-level-style-number>
      <text:list-level-style-number text:level="4" text:style-name="WW8Num126z3" style:num-suffix="." style:num-format="1">
        <style:list-level-properties text:list-level-position-and-space-mode="label-alignment">
          <style:list-level-label-alignment text:label-followed-by="listtab" text:list-tab-stop-position="4.226cm" fo:text-indent="-0.847cm" fo:margin-left="4.226cm"/>
        </style:list-level-properties>
      </text:list-level-style-number>
      <text:list-level-style-number text:level="5" text:style-name="WW8Num126z4" style:num-suffix="、" style:num-format="甲, 乙, 丙, ...">
        <style:list-level-properties text:list-level-position-and-space-mode="label-alignment">
          <style:list-level-label-alignment text:label-followed-by="listtab" text:list-tab-stop-position="5.073cm" fo:text-indent="-0.847cm" fo:margin-left="5.073cm"/>
        </style:list-level-properties>
      </text:list-level-style-number>
      <text:list-level-style-number text:level="6" text:style-name="WW8Num126z5" style:num-suffix="." style:num-format="i">
        <style:list-level-properties text:list-level-position-and-space-mode="label-alignment" fo:text-align="end">
          <style:list-level-label-alignment text:label-followed-by="listtab" text:list-tab-stop-position="5.92cm" fo:text-indent="-0.847cm" fo:margin-left="5.92cm"/>
        </style:list-level-properties>
      </text:list-level-style-number>
      <text:list-level-style-number text:level="7" text:style-name="WW8Num126z6" style:num-suffix="." style:num-format="1">
        <style:list-level-properties text:list-level-position-and-space-mode="label-alignment">
          <style:list-level-label-alignment text:label-followed-by="listtab" text:list-tab-stop-position="6.766cm" fo:text-indent="-0.847cm" fo:margin-left="6.766cm"/>
        </style:list-level-properties>
      </text:list-level-style-number>
      <text:list-level-style-number text:level="8" text:style-name="WW8Num126z7" style:num-suffix="、" style:num-format="甲, 乙, 丙, ...">
        <style:list-level-properties text:list-level-position-and-space-mode="label-alignment">
          <style:list-level-label-alignment text:label-followed-by="listtab" text:list-tab-stop-position="7.613cm" fo:text-indent="-0.847cm" fo:margin-left="7.613cm"/>
        </style:list-level-properties>
      </text:list-level-style-number>
      <text:list-level-style-number text:level="9" text:style-name="WW8Num126z8" style:num-suffix="." style:num-format="i">
        <style:list-level-properties text:list-level-position-and-space-mode="label-alignment" fo:text-align="end">
          <style:list-level-label-alignment text:label-followed-by="listtab" text:list-tab-stop-position="8.46cm" fo:text-indent="-0.847cm" fo:margin-left="8.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7" text:consecutive-numbering="true">
      <text:list-level-style-number text:level="1" text:style-name="WW8Num127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854cm" fo:text-indent="-1.27cm" fo:margin-left="1.854cm"/>
        </style:list-level-properties>
      </text:list-level-style-number>
      <text:list-level-style-number text:level="2" text:style-name="WW8Num127z1" style:num-suffix="、" style:num-format="甲, 乙, 丙, ...">
        <style:list-level-properties text:list-level-position-and-space-mode="label-alignment">
          <style:list-level-label-alignment text:label-followed-by="listtab" text:list-tab-stop-position="2.277cm" fo:text-indent="-0.847cm" fo:margin-left="2.277cm"/>
        </style:list-level-properties>
      </text:list-level-style-number>
      <text:list-level-style-number text:level="3" text:style-name="WW8Num127z2" style:num-suffix="." style:num-format="i">
        <style:list-level-properties text:list-level-position-and-space-mode="label-alignment" fo:text-align="end">
          <style:list-level-label-alignment text:label-followed-by="listtab" text:list-tab-stop-position="3.124cm" fo:text-indent="-0.847cm" fo:margin-left="3.124cm"/>
        </style:list-level-properties>
      </text:list-level-style-number>
      <text:list-level-style-number text:level="4" text:style-name="WW8Num127z3" style:num-suffix="." style:num-format="1">
        <style:list-level-properties text:list-level-position-and-space-mode="label-alignment">
          <style:list-level-label-alignment text:label-followed-by="listtab" text:list-tab-stop-position="3.971cm" fo:text-indent="-0.847cm" fo:margin-left="3.971cm"/>
        </style:list-level-properties>
      </text:list-level-style-number>
      <text:list-level-style-number text:level="5" text:style-name="WW8Num127z4" style:num-suffix="、" style:num-format="甲, 乙, 丙, ...">
        <style:list-level-properties text:list-level-position-and-space-mode="label-alignment">
          <style:list-level-label-alignment text:label-followed-by="listtab" text:list-tab-stop-position="4.817cm" fo:text-indent="-0.847cm" fo:margin-left="4.817cm"/>
        </style:list-level-properties>
      </text:list-level-style-number>
      <text:list-level-style-number text:level="6" text:style-name="WW8Num127z5" style:num-suffix="." style:num-format="i">
        <style:list-level-properties text:list-level-position-and-space-mode="label-alignment" fo:text-align="end">
          <style:list-level-label-alignment text:label-followed-by="listtab" text:list-tab-stop-position="5.664cm" fo:text-indent="-0.847cm" fo:margin-left="5.664cm"/>
        </style:list-level-properties>
      </text:list-level-style-number>
      <text:list-level-style-number text:level="7" text:style-name="WW8Num127z6" style:num-suffix="." style:num-format="1">
        <style:list-level-properties text:list-level-position-and-space-mode="label-alignment">
          <style:list-level-label-alignment text:label-followed-by="listtab" text:list-tab-stop-position="6.511cm" fo:text-indent="-0.847cm" fo:margin-left="6.511cm"/>
        </style:list-level-properties>
      </text:list-level-style-number>
      <text:list-level-style-number text:level="8" text:style-name="WW8Num127z7" style:num-suffix="、" style:num-format="甲, 乙, 丙, ...">
        <style:list-level-properties text:list-level-position-and-space-mode="label-alignment">
          <style:list-level-label-alignment text:label-followed-by="listtab" text:list-tab-stop-position="7.357cm" fo:text-indent="-0.847cm" fo:margin-left="7.357cm"/>
        </style:list-level-properties>
      </text:list-level-style-number>
      <text:list-level-style-number text:level="9" text:style-name="WW8Num127z8" style:num-suffix="." style:num-format="i">
        <style:list-level-properties text:list-level-position-and-space-mode="label-alignment" fo:text-align="end">
          <style:list-level-label-alignment text:label-followed-by="listtab" text:list-tab-stop-position="8.204cm" fo:text-indent="-0.847cm" fo:margin-left="8.2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8" text:consecutive-numbering="true">
      <text:list-level-style-number text:level="1" text:style-name="WW8Num128z0" style:num-suffix="." style:num-format="1">
        <style:list-level-properties text:list-level-position-and-space-mode="label-alignment">
          <style:list-level-label-alignment text:label-followed-by="listtab" text:list-tab-stop-position="1.164cm" fo:text-indent="-0.635cm" fo:margin-left="1.799cm"/>
        </style:list-level-properties>
      </text:list-level-style-number>
      <text:list-level-style-number text:level="2" text:style-name="WW8Num128z1" style:num-suffix="." style:num-format="1">
        <style:list-level-properties text:list-level-position-and-space-mode="label-alignment">
          <style:list-level-label-alignment text:label-followed-by="listtab" text:list-tab-stop-position="1.799cm" fo:text-indent="-0.635cm" fo:margin-left="1.799cm"/>
        </style:list-level-properties>
      </text:list-level-style-number>
      <text:list-level-style-number text:level="3" text:style-name="WW8Num128z2" style:num-suffix="." style:num-format="i">
        <style:list-level-properties text:list-level-position-and-space-mode="label-alignment" fo:text-align="end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4" text:style-name="WW8Num128z3" style:num-suffix="." style:num-format="1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5" text:style-name="WW8Num128z4" style:num-suffix="、" style:num-format="甲, 乙, 丙, ...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6" text:style-name="WW8Num128z5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7" text:style-name="WW8Num128z6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8" text:style-name="WW8Num128z7" style:num-suffix="、" style:num-format="甲, 乙, 丙, ...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9" text:style-name="WW8Num128z8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9" text:consecutive-numbering="true">
      <text:list-level-style-number text:level="1" text:style-name="WW8Num12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0" text:consecutive-numbering="true">
      <text:list-level-style-number text:level="1" text:style-name="WW8Num13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1" text:consecutive-numbering="true">
      <text:list-level-style-number text:level="1" text:style-name="WW8Num13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2" text:consecutive-numbering="true">
      <text:list-level-style-number text:level="1" text:style-name="WW8Num13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159cm" fo:text-indent="-1.24cm" fo:margin-left="2.399cm"/>
        </style:list-level-properties>
      </text:list-level-style-number>
      <text:list-level-style-number text:level="2" text:style-name="WW8Num132z1" style:num-suffix="、" style:num-format="甲, 乙, 丙, ...">
        <style:list-level-properties text:list-level-position-and-space-mode="label-alignment">
          <style:list-level-label-alignment text:label-followed-by="listtab" text:list-tab-stop-position="2.852cm" fo:text-indent="-0.847cm" fo:margin-left="2.852cm"/>
        </style:list-level-properties>
      </text:list-level-style-number>
      <text:list-level-style-number text:level="3" text:style-name="WW8Num132z2" style:num-suffix="." style:num-format="i">
        <style:list-level-properties text:list-level-position-and-space-mode="label-alignment" fo:text-align="end">
          <style:list-level-label-alignment text:label-followed-by="listtab" text:list-tab-stop-position="3.699cm" fo:text-indent="-0.847cm" fo:margin-left="3.699cm"/>
        </style:list-level-properties>
      </text:list-level-style-number>
      <text:list-level-style-number text:level="4" text:style-name="WW8Num132z3" style:num-suffix="." style:num-format="1">
        <style:list-level-properties text:list-level-position-and-space-mode="label-alignment">
          <style:list-level-label-alignment text:label-followed-by="listtab" text:list-tab-stop-position="4.546cm" fo:text-indent="-0.847cm" fo:margin-left="4.546cm"/>
        </style:list-level-properties>
      </text:list-level-style-number>
      <text:list-level-style-number text:level="5" text:style-name="WW8Num132z4" style:num-suffix="、" style:num-format="甲, 乙, 丙, ...">
        <style:list-level-properties text:list-level-position-and-space-mode="label-alignment">
          <style:list-level-label-alignment text:label-followed-by="listtab" text:list-tab-stop-position="5.392cm" fo:text-indent="-0.847cm" fo:margin-left="5.392cm"/>
        </style:list-level-properties>
      </text:list-level-style-number>
      <text:list-level-style-number text:level="6" text:style-name="WW8Num132z5" style:num-suffix="." style:num-format="i">
        <style:list-level-properties text:list-level-position-and-space-mode="label-alignment" fo:text-align="end">
          <style:list-level-label-alignment text:label-followed-by="listtab" text:list-tab-stop-position="6.239cm" fo:text-indent="-0.847cm" fo:margin-left="6.239cm"/>
        </style:list-level-properties>
      </text:list-level-style-number>
      <text:list-level-style-number text:level="7" text:style-name="WW8Num132z6" style:num-suffix="." style:num-format="1">
        <style:list-level-properties text:list-level-position-and-space-mode="label-alignment">
          <style:list-level-label-alignment text:label-followed-by="listtab" text:list-tab-stop-position="7.086cm" fo:text-indent="-0.847cm" fo:margin-left="7.086cm"/>
        </style:list-level-properties>
      </text:list-level-style-number>
      <text:list-level-style-number text:level="8" text:style-name="WW8Num132z7" style:num-suffix="、" style:num-format="甲, 乙, 丙, ...">
        <style:list-level-properties text:list-level-position-and-space-mode="label-alignment">
          <style:list-level-label-alignment text:label-followed-by="listtab" text:list-tab-stop-position="7.932cm" fo:text-indent="-0.847cm" fo:margin-left="7.932cm"/>
        </style:list-level-properties>
      </text:list-level-style-number>
      <text:list-level-style-number text:level="9" text:style-name="WW8Num132z8" style:num-suffix="." style:num-format="i">
        <style:list-level-properties text:list-level-position-and-space-mode="label-alignment" fo:text-align="end">
          <style:list-level-label-alignment text:label-followed-by="listtab" text:list-tab-stop-position="8.779cm" fo:text-indent="-0.847cm" fo:margin-left="8.7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3" text:consecutive-numbering="true">
      <text:list-level-style-number text:level="1" text:style-name="WW8Num13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4" text:consecutive-numbering="true">
      <text:list-level-style-number text:level="1" text:style-name="WW8Num134z0" style:num-prefix="(" style:num-suffix=")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13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5" text:consecutive-numbering="true">
      <text:list-level-style-number text:level="1" text:style-name="WW8Num135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3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6" text:consecutive-numbering="true">
      <text:list-level-style-number text:level="1" text:style-name="WW8Num136z0" style:num-suffix="." style:num-format="1">
        <style:list-level-properties text:list-level-position-and-space-mode="label-alignment">
          <style:list-level-label-alignment text:label-followed-by="listtab" text:list-tab-stop-position="0.15cm" fo:text-indent="-0.469cm" fo:margin-left="1.319cm"/>
        </style:list-level-properties>
      </text:list-level-style-number>
      <text:list-level-style-number text:level="2" text:style-name="WW8Num13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7" text:consecutive-numbering="true">
      <text:list-level-style-number text:level="1" text:style-name="WW8Num137z0" style:num-suffix="、" style:num-format="壱, 弐, 参, ...">
        <style:list-level-properties text:list-level-position-and-space-mode="label-alignment">
          <style:list-level-label-alignment text:label-followed-by="listtab" text:list-tab-stop-position="1.24cm" fo:text-indent="-1.24cm" fo:margin-left="1.24cm"/>
        </style:list-level-properties>
      </text:list-level-style-number>
      <text:list-level-style-number text:level="2" text:style-name="WW8Num13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8" text:consecutive-numbering="true">
      <text:list-level-style-number text:level="1" text:style-name="WW8Num138z0" style:num-prefix="(" style:num-suffix=")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13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9" text:consecutive-numbering="true">
      <text:list-level-style-number text:level="1" text:style-name="WW8Num139z0" style:num-suffix="." style:num-format="1">
        <style:list-level-properties text:list-level-position-and-space-mode="label-alignment">
          <style:list-level-label-alignment text:label-followed-by="listtab" text:list-tab-stop-position="0.15cm" fo:text-indent="-0.469cm" fo:margin-left="1.319cm"/>
        </style:list-level-properties>
      </text:list-level-style-number>
      <text:list-level-style-number text:level="2" text:style-name="WW8Num13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0" text:consecutive-numbering="true">
      <text:list-level-style-number text:level="1" text:style-name="WW8Num140z0" style:num-suffix="." style:num-format="1">
        <style:list-level-properties text:list-level-position-and-space-mode="label-alignment">
          <style:list-level-label-alignment text:label-followed-by="listtab" text:list-tab-stop-position="0.15cm" fo:text-indent="-0.469cm" fo:margin-left="1.319cm"/>
        </style:list-level-properties>
      </text:list-level-style-number>
      <text:list-level-style-number text:level="2" text:style-name="WW8Num14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1" text:consecutive-numbering="true">
      <text:list-level-style-number text:level="1" text:style-name="WW8Num141z0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4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2" text:consecutive-numbering="true">
      <text:list-level-style-number text:level="1" text:style-name="WW8Num142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14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3" text:consecutive-numbering="true">
      <text:list-level-style-number text:level="1" text:style-name="WW8Num143z0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4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4">
      <text:list-level-style-number text:level="1" text:style-name="WW8Num144z0" style:num-prefix="(" style:num-suffix=")" style:num-format="1">
        <style:list-level-properties text:list-level-position-and-space-mode="label-alignment">
          <style:list-level-label-alignment text:label-followed-by="listtab" text:list-tab-stop-position="1.769cm" fo:text-indent="-0.63cm" fo:margin-left="1.769cm"/>
        </style:list-level-properties>
      </text:list-level-style-number>
      <text:list-level-style-number text:level="2" text:style-name="WW8Num14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4z0" style:num-prefix="(" style:num-suffix=")" style:num-format="1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</text:list-level-style-number>
      <text:list-level-style-number text:level="7" text:style-name="WW8Num14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5" text:consecutive-numbering="true">
      <text:list-level-style-number text:level="1" text:style-name="WW8Num145z0" style:num-prefix="(" style:num-suffix=")" style:num-format="一, 二, 三, ...">
        <style:list-level-properties text:list-level-position-and-space-mode="label-alignment">
          <style:list-level-label-alignment text:label-followed-by="listtab" fo:text-indent="-1.24cm" fo:margin-left="1.24cm"/>
        </style:list-level-properties>
      </text:list-level-style-number>
      <text:list-level-style-number text:level="2" text:style-name="WW8Num14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6" text:consecutive-numbering="true">
      <text:list-level-style-number text:level="1" text:style-name="WW8Num146z0" style:num-suffix="." style:num-format="1">
        <style:list-level-properties text:list-level-position-and-space-mode="label-alignment">
          <style:list-level-label-alignment text:label-followed-by="listtab" text:list-tab-stop-position="1.164cm" fo:text-indent="-0.635cm" fo:margin-left="1.799cm"/>
        </style:list-level-properties>
      </text:list-level-style-number>
      <text:list-level-style-number text:level="2" text:style-name="WW8Num146z1" style:num-suffix="." style:num-format="1">
        <style:list-level-properties text:list-level-position-and-space-mode="label-alignment">
          <style:list-level-label-alignment text:label-followed-by="listtab" text:list-tab-stop-position="1.799cm" fo:text-indent="-0.635cm" fo:margin-left="1.799cm"/>
        </style:list-level-properties>
      </text:list-level-style-number>
      <text:list-level-style-number text:level="3" text:style-name="WW8Num146z2" style:num-suffix="." style:num-format="i">
        <style:list-level-properties text:list-level-position-and-space-mode="label-alignment" fo:text-align="end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4" text:style-name="WW8Num146z3" style:num-suffix="." style:num-format="1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5" text:style-name="WW8Num146z4" style:num-suffix="、" style:num-format="甲, 乙, 丙, ...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6" text:style-name="WW8Num146z5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7" text:style-name="WW8Num146z6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8" text:style-name="WW8Num146z7" style:num-suffix="、" style:num-format="甲, 乙, 丙, ...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9" text:style-name="WW8Num146z8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7" text:consecutive-numbering="true">
      <text:list-level-style-bullet text:level="1" text:style-name="WW8Num147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4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4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4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4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4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4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4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4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8" text:consecutive-numbering="true">
      <text:list-level-style-number text:level="1" text:style-name="WW8Num14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4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9" text:consecutive-numbering="true">
      <text:list-level-style-number text:level="1" text:style-name="WW8Num14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49z1" style:num-suffix="." style:num-format="1" text:start-value="3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14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0" text:consecutive-numbering="true">
      <text:list-level-style-number text:level="1" text:style-name="WW8Num150z0" style:num-suffix="." style:num-format="1">
        <style:list-level-properties text:list-level-position-and-space-mode="label-alignment">
          <style:list-level-label-alignment text:label-followed-by="listtab" text:list-tab-stop-position="0.15cm" fo:text-indent="-0.469cm" fo:margin-left="1.319cm"/>
        </style:list-level-properties>
      </text:list-level-style-number>
      <text:list-level-style-number text:level="2" text:style-name="WW8Num15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1" text:consecutive-numbering="true">
      <text:list-level-style-number text:level="1" text:style-name="WW8Num15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854cm" fo:text-indent="-1.27cm" fo:margin-left="1.854cm"/>
        </style:list-level-properties>
      </text:list-level-style-number>
      <text:list-level-style-number text:level="2" text:style-name="WW8Num151z1" style:num-suffix="、" style:num-format="甲, 乙, 丙, ...">
        <style:list-level-properties text:list-level-position-and-space-mode="label-alignment">
          <style:list-level-label-alignment text:label-followed-by="listtab" text:list-tab-stop-position="2.277cm" fo:text-indent="-0.847cm" fo:margin-left="2.277cm"/>
        </style:list-level-properties>
      </text:list-level-style-number>
      <text:list-level-style-number text:level="3" text:style-name="WW8Num151z2" style:num-suffix="." style:num-format="i">
        <style:list-level-properties text:list-level-position-and-space-mode="label-alignment" fo:text-align="end">
          <style:list-level-label-alignment text:label-followed-by="listtab" text:list-tab-stop-position="3.124cm" fo:text-indent="-0.847cm" fo:margin-left="3.124cm"/>
        </style:list-level-properties>
      </text:list-level-style-number>
      <text:list-level-style-number text:level="4" text:style-name="WW8Num151z3" style:num-suffix="." style:num-format="1">
        <style:list-level-properties text:list-level-position-and-space-mode="label-alignment">
          <style:list-level-label-alignment text:label-followed-by="listtab" text:list-tab-stop-position="3.971cm" fo:text-indent="-0.847cm" fo:margin-left="3.971cm"/>
        </style:list-level-properties>
      </text:list-level-style-number>
      <text:list-level-style-number text:level="5" text:style-name="WW8Num151z4" style:num-suffix="、" style:num-format="甲, 乙, 丙, ...">
        <style:list-level-properties text:list-level-position-and-space-mode="label-alignment">
          <style:list-level-label-alignment text:label-followed-by="listtab" text:list-tab-stop-position="4.817cm" fo:text-indent="-0.847cm" fo:margin-left="4.817cm"/>
        </style:list-level-properties>
      </text:list-level-style-number>
      <text:list-level-style-number text:level="6" text:style-name="WW8Num151z5" style:num-suffix="." style:num-format="i">
        <style:list-level-properties text:list-level-position-and-space-mode="label-alignment" fo:text-align="end">
          <style:list-level-label-alignment text:label-followed-by="listtab" text:list-tab-stop-position="5.664cm" fo:text-indent="-0.847cm" fo:margin-left="5.664cm"/>
        </style:list-level-properties>
      </text:list-level-style-number>
      <text:list-level-style-number text:level="7" text:style-name="WW8Num151z6" style:num-suffix="." style:num-format="1">
        <style:list-level-properties text:list-level-position-and-space-mode="label-alignment">
          <style:list-level-label-alignment text:label-followed-by="listtab" text:list-tab-stop-position="6.511cm" fo:text-indent="-0.847cm" fo:margin-left="6.511cm"/>
        </style:list-level-properties>
      </text:list-level-style-number>
      <text:list-level-style-number text:level="8" text:style-name="WW8Num151z7" style:num-suffix="、" style:num-format="甲, 乙, 丙, ...">
        <style:list-level-properties text:list-level-position-and-space-mode="label-alignment">
          <style:list-level-label-alignment text:label-followed-by="listtab" text:list-tab-stop-position="7.357cm" fo:text-indent="-0.847cm" fo:margin-left="7.357cm"/>
        </style:list-level-properties>
      </text:list-level-style-number>
      <text:list-level-style-number text:level="9" text:style-name="WW8Num151z8" style:num-suffix="." style:num-format="i">
        <style:list-level-properties text:list-level-position-and-space-mode="label-alignment" fo:text-align="end">
          <style:list-level-label-alignment text:label-followed-by="listtab" text:list-tab-stop-position="8.204cm" fo:text-indent="-0.847cm" fo:margin-left="8.2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2" text:consecutive-numbering="true">
      <text:list-level-style-number text:level="1" text:style-name="WW8Num15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854cm" fo:text-indent="-1.27cm" fo:margin-left="1.854cm"/>
        </style:list-level-properties>
      </text:list-level-style-number>
      <text:list-level-style-number text:level="2" text:style-name="WW8Num152z1" style:num-suffix="、" style:num-format="甲, 乙, 丙, ...">
        <style:list-level-properties text:list-level-position-and-space-mode="label-alignment">
          <style:list-level-label-alignment text:label-followed-by="listtab" text:list-tab-stop-position="2.277cm" fo:text-indent="-0.847cm" fo:margin-left="2.277cm"/>
        </style:list-level-properties>
      </text:list-level-style-number>
      <text:list-level-style-number text:level="3" text:style-name="WW8Num152z2" style:num-suffix="." style:num-format="i">
        <style:list-level-properties text:list-level-position-and-space-mode="label-alignment" fo:text-align="end">
          <style:list-level-label-alignment text:label-followed-by="listtab" text:list-tab-stop-position="3.124cm" fo:text-indent="-0.847cm" fo:margin-left="3.124cm"/>
        </style:list-level-properties>
      </text:list-level-style-number>
      <text:list-level-style-number text:level="4" text:style-name="WW8Num152z3" style:num-suffix="." style:num-format="1">
        <style:list-level-properties text:list-level-position-and-space-mode="label-alignment">
          <style:list-level-label-alignment text:label-followed-by="listtab" text:list-tab-stop-position="3.971cm" fo:text-indent="-0.847cm" fo:margin-left="3.971cm"/>
        </style:list-level-properties>
      </text:list-level-style-number>
      <text:list-level-style-number text:level="5" text:style-name="WW8Num152z4" style:num-suffix="、" style:num-format="甲, 乙, 丙, ...">
        <style:list-level-properties text:list-level-position-and-space-mode="label-alignment">
          <style:list-level-label-alignment text:label-followed-by="listtab" text:list-tab-stop-position="4.817cm" fo:text-indent="-0.847cm" fo:margin-left="4.817cm"/>
        </style:list-level-properties>
      </text:list-level-style-number>
      <text:list-level-style-number text:level="6" text:style-name="WW8Num152z5" style:num-suffix="." style:num-format="i">
        <style:list-level-properties text:list-level-position-and-space-mode="label-alignment" fo:text-align="end">
          <style:list-level-label-alignment text:label-followed-by="listtab" text:list-tab-stop-position="5.664cm" fo:text-indent="-0.847cm" fo:margin-left="5.664cm"/>
        </style:list-level-properties>
      </text:list-level-style-number>
      <text:list-level-style-number text:level="7" text:style-name="WW8Num152z6" style:num-suffix="." style:num-format="1">
        <style:list-level-properties text:list-level-position-and-space-mode="label-alignment">
          <style:list-level-label-alignment text:label-followed-by="listtab" text:list-tab-stop-position="6.511cm" fo:text-indent="-0.847cm" fo:margin-left="6.511cm"/>
        </style:list-level-properties>
      </text:list-level-style-number>
      <text:list-level-style-number text:level="8" text:style-name="WW8Num152z7" style:num-suffix="、" style:num-format="甲, 乙, 丙, ...">
        <style:list-level-properties text:list-level-position-and-space-mode="label-alignment">
          <style:list-level-label-alignment text:label-followed-by="listtab" text:list-tab-stop-position="7.357cm" fo:text-indent="-0.847cm" fo:margin-left="7.357cm"/>
        </style:list-level-properties>
      </text:list-level-style-number>
      <text:list-level-style-number text:level="9" text:style-name="WW8Num152z8" style:num-suffix="." style:num-format="i">
        <style:list-level-properties text:list-level-position-and-space-mode="label-alignment" fo:text-align="end">
          <style:list-level-label-alignment text:label-followed-by="listtab" text:list-tab-stop-position="8.204cm" fo:text-indent="-0.847cm" fo:margin-left="8.2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3" text:consecutive-numbering="true">
      <text:list-level-style-number text:level="1" text:style-name="WW8Num153z0" style:num-prefix="(" style:num-suffix=")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15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4" text:consecutive-numbering="true">
      <text:list-level-style-number text:level="1" text:style-name="WW8Num154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15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5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5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5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5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5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5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5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3.544cm" fo:margin-right="0cm" fo:text-indent="0cm" style:auto-text-indent="false"/>
    </style:style>
    <style:style style:name="MP2" style:family="paragraph" style:parent-style-name="Footer">
      <style:text-properties fo:font-size="11pt" style:font-size-asian="11pt" style:font-size-complex="11pt"/>
    </style:style>
    <style:style style:name="MT1" style:family="text">
      <style:text-properties style:font-name-asian="Times New Roman"/>
    </style:style>
    <style:style style:name="MT2" style:family="text">
      <style:text-properties fo:font-size="11pt" style:font-name-asian="Times New Roman" style:font-size-asian="11pt" style:font-size-complex="11pt"/>
    </style:style>
    <style:style style:name="MT3" style:family="text">
      <style:text-properties fo:font-size="11pt" style:font-size-asian="11pt" style:font-size-complex="11pt"/>
    </style:style>
    <style:style style:name="MT4" style:family="text">
      <style:text-properties fo:font-size="11pt" style:font-name-asian="標楷體" style:font-size-asian="11pt" style:font-size-complex="11pt"/>
    </style:style>
    <style:page-layout style:name="Mpm1">
      <style:page-layout-properties fo:page-width="21.001cm" fo:page-height="29.7cm" style:num-format="1" style:print-orientation="portrait" fo:margin-top="1.801cm" fo:margin-bottom="0.88cm" fo:margin-left="2.3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12cm" fo:margin-top="1.02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s text:c="22"/></text:span><text:span text:style-name="MT2"><text:s text:c="4"/></text:span><text:span text:style-name="MT3"><text:page-number text:select-page="current">4</text:page-number></text:span><text:span text:style-name="MT2"><text:s/></text:span><text:span text:style-name="MT3">∕</text:span><text:span text:style-name="MT2"> </text:span><text:span text:style-name="MT4">3</text:span></text:p>
        <text:p text:style-name="MP2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附件1</dc:title>
    <dc:subject/>
    <meta:keyword/>
    <meta:initial-creator>63517</meta:initial-creator>
    <meta:creation-date>2017-12-06T11:48:00</meta:creation-date>
    <dc:creator>徐桂華</dc:creator>
    <dc:date>2017-12-11T21:02:00</dc:date>
    <meta:print-date>2017-12-11T18:24:00</meta:print-date>
    <meta:editing-cycles>6</meta:editing-cycles>
    <meta:editing-duration>PT3H20M</meta:editing-duration>
    <meta:document-statistic meta:table-count="3" meta:image-count="0" meta:object-count="0" meta:page-count="4" meta:paragraph-count="107" meta:word-count="1570" meta:character-count="1707" meta:non-whitespace-character-count="1659"/>
    <meta:generator>LibreOffice/6.3.4.2$Windows_X86_64 LibreOffice_project/60da17e045e08f1793c57c00ba83cdfce946d0aa</meta:generator>
  </office:meta>
</office:document-meta>
</file>