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</style:style>
    <style:style style:name="P2" style:family="paragraph" style:parent-style-name="Standard">
      <style:paragraph-properties fo:margin-left="1.129cm" fo:margin-right="0cm" fo:line-height="0.953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本文_20_2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weight-complex="normal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融機構流動性查核要點修正草案總說明</text:span></text:p>
      <text:p text:style-name="P1"><text:span text:style-name="T4">「金融機構流動性查核要點」係於七十二年一月二十四日訂定發布，其後歷經多次修正，最近一次修正為一百零二年七月三日</text:span><text:span text:style-name="T2">。</text:span></text:p>
      <text:p text:style-name="P1"><text:span text:style-name="T2">茲</text:span><text:span text:style-name="T2">因應</text:span><text:span text:style-name="T2">一百零七</text:span><text:span text:style-name="T2">年起銀行業適用國際財務報導準則</text:span><text:span text:style-name="T4">第</text:span><text:span text:style-name="T2">九</text:span><text:span text:style-name="T2">號「金融工具」（IFRS 9），併</text:span><text:span text:style-name="T4">同檢視各點規定內容之妥適</text:span><text:span text:style-name="T4">性</text:span><text:span text:style-name="T4">，</text:span><text:span text:style-name="T4">爰修正本要點，</text:span><text:span text:style-name="T4">並自一</text:span><text:span text:style-name="T2">百零七年一月一日生效。本次修正要點如下：</text:span></text:p>
      <text:p text:style-name="P2"><text:span text:style-name="T4">一、增列</text:span><text:span text:style-name="T4">規範外國銀行在臺分行、大陸地區商業銀行或陸資銀行在臺分行、農業金融機構及信用合作社之法源依據。</text:span><text:span text:style-name="T4">(修正規定第一點)</text:span></text:p>
      <text:p text:style-name="P2"><text:span text:style-name="T4">二</text:span><text:span text:style-name="T8">、</text:span><text:span text:style-name="T2">有關應提流動準備負債</text:span><text:span text:style-name="T8">、</text:span><text:span text:style-name="T2">流動準備資產之項目與計算說明</text:span><text:span text:style-name="T2">，另以</text:span><text:span text:style-name="T2">附件</text:span><text:span text:style-name="T2">「流動準備比率之計算說明</text:span><text:span text:style-name="T2">與</text:span><text:span text:style-name="T2">表格」訂定</text:span><text:span text:style-name="T2">，以簡化條文內容</text:span><text:span text:style-name="T4">並</text:span><text:span text:style-name="T2">利金融機構遵循</text:span><text:span text:style-name="T2">。(修正規定第</text:span><text:span text:style-name="T2">三點至第五</text:span><text:span text:style-name="T2">點) </text:span></text:p>
      <text:p text:style-name="P2"><text:span text:style-name="T4">三</text:span><text:span text:style-name="T8">、</text:span><text:span text:style-name="T4">刪除未涉金融機構應辦理事項</text:span><text:span text:style-name="T4">之規定</text:span><text:span text:style-name="T4">。(修正規定第</text:span><text:span text:style-name="T4">八點</text:span><text:span text:style-name="T4">)</text:span></text:p>
      <text:p text:style-name="P2"><text:span text:style-name="T4">四</text:span><text:span text:style-name="T8">、</text:span><text:span text:style-name="T4">其他各點</text:span><text:span text:style-name="T4">調整點次或</text:span><text:span text:style-name="T4">修正文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false" style:font-name-asian="標楷體" style:font-family-asian="標楷體" style:font-family-generic-asian="script" style:font-size-asian="22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編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承辦人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擬稿日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_ff08_一_ff09_" style:display-name="（一）" style:family="paragraph" style:parent-style-name="一_3001_">
      <style:paragraph-properties fo:margin-left="3.33cm" fo:margin-right="0cm" fo:text-indent="-1.67cm" style:auto-text-indent="false"/>
    </style:style>
    <style:style style:name="_ff11__3001_" style:display-name="１、" style:family="paragraph" style:parent-style-name="一_3001_">
      <style:paragraph-properties fo:margin-left="3.302cm" fo:margin-right="0cm" fo:text-indent="-1.08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　頁第</text:span><text:span text:style-name="MT1"><text:page-number text:select-page="current">0</text:page-number></text:span><text:span text:style-name="MT1">頁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央銀行新聞稿--橫式</dc:title>
    <dc:subject/>
    <meta:keyword/>
    <meta:initial-creator>嚴文亮</meta:initial-creator>
    <meta:creation-date>2017-11-30T17:17:00</meta:creation-date>
    <dc:creator>陳勝傑</dc:creator>
    <dc:date>2017-12-18T15:27:00</dc:date>
    <meta:print-date>2017-12-06T14:52:00</meta:print-date>
    <meta:editing-cycles>5</meta:editing-cycles>
    <meta:editing-duration>PT40M</meta:editing-duration>
    <meta:document-statistic meta:table-count="0" meta:image-count="0" meta:object-count="0" meta:page-count="1" meta:paragraph-count="8" meta:word-count="344" meta:character-count="350" meta:non-whitespace-character-count="347"/>
    <meta:generator>LibreOffice/6.3.4.2$Windows_X86_64 LibreOffice_project/60da17e045e08f1793c57c00ba83cdfce946d0aa</meta:generator>
    <meta:user-defined meta:name="DocCode">0980240000551</meta:user-defined>
    <meta:user-defined meta:name="DocDate">2009/10/26</meta:user-defined>
    <meta:user-defined meta:name="DocType">DOC</meta:user-defined>
    <meta:user-defined meta:name="PageNum">1</meta:user-defined>
  </office:meta>
</office:document-meta>
</file>