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9</text:p>
          </table:table-cell>
          <table:table-cell office:value-type="float" office:value="2278.5" table:number-columns-spanned="3" table:number-rows-spanned="1" table:style-name="ce12">
            <text:p>2,278.5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0</text:p>
          </table:table-cell>
          <table:table-cell office:value-type="float" office:value="1824" table:number-columns-spanned="3" table:number-rows-spanned="1" table:style-name="ce12">
            <text:p>1,824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6419" table:style-name="ce4">
            <text:p>6,419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2585.8000000000002" table:number-columns-spanned="3" table:number-rows-spanned="1" table:style-name="ce12">
            <text:p>2,585.8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180.25" table:style-name="ce4">
            <text:p>3,180.25</text:p>
          </table:table-cell>
          <table:table-cell table:style-name="ce1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2884.7" table:number-columns-spanned="3" table:number-rows-spanned="1" table:style-name="ce12">
            <text:p>2,884.7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1606.7" table:style-name="ce4">
            <text:p>1,606.70</text:p>
          </table:table-cell>
          <table:table-cell table:style-name="ce1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4555.3999999999996" table:number-columns-spanned="3" table:number-rows-spanned="1" table:style-name="ce12">
            <text:p>4,555.4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649" table:number-columns-spanned="3" table:number-rows-spanned="1" table:style-name="ce12">
            <text:p>649.0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table:style-name="ce1"/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253" table:number-columns-spanned="3" table:number-rows-spanned="1" table:style-name="ce12">
            <text:p>253.0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table:style-name="ce1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7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2546.5" table:number-columns-spanned="3" table:number-rows-spanned="1" table:style-name="ce12">
            <text:p>2,546.5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3315.75" table:number-columns-spanned="3" table:number-rows-spanned="1" table:style-name="ce12">
            <text:p>3,315.75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1243.5" table:number-columns-spanned="3" table:number-rows-spanned="1" table:style-name="ce12">
            <text:p>1,243.5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3106.5" table:number-columns-spanned="3" table:number-rows-spanned="1" table:style-name="ce12">
            <text:p>3,106.50</text:p>
          </table:table-cell>
          <table:covered-table-cell table:number-columns-repeated="2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4799.3" table:number-columns-spanned="3" table:number-rows-spanned="1" table:style-name="ce12">
            <text:p>4,799.30</text:p>
          </table:table-cell>
          <table:covered-table-cell table:number-columns-repeated="2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686" table:number-columns-spanned="3" table:number-rows-spanned="1" table:style-name="ce12">
            <text:p>3,686.00</text:p>
          </table:table-cell>
          <table:covered-table-cell table:number-columns-repeated="2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338.3" table:number-columns-spanned="3" table:number-rows-spanned="1" table:style-name="ce12">
            <text:p>3,338.30</text:p>
          </table:table-cell>
          <table:covered-table-cell table:number-columns-repeated="2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33" table:number-columns-spanned="3" table:number-rows-spanned="1" table:style-name="ce12">
            <text:p>133.00</text:p>
          </table:table-cell>
          <table:covered-table-cell table:number-columns-repeated="2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table:style-name="ce1"/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7325.25" table:number-columns-spanned="3" table:number-rows-spanned="1" table:style-name="ce13">
            <text:p>37,325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057.95" table:style-name="ce6">
            <text:p>12,057.9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253" table:style-name="ce6">
            <text:p>2,2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6" table:number-columns-spanned="4" table:number-rows-spanned="1" table:style-name="ce13">
            <text:p>2,2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1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632.2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4-08T07:17:00Z</meta:creation-date>
    <dc:date>2020-04-08T07:17:00Z</dc:date>
  </office:meta>
</office:document-meta>
</file>