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419.5" table:number-columns-spanned="3" table:number-rows-spanned="1" table:style-name="ce12">
            <text:p>3,419.5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585.8000000000002" table:number-columns-spanned="3" table:number-rows-spanned="1" table:style-name="ce12">
            <text:p>2,585.8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884.7" table:number-columns-spanned="3" table:number-rows-spanned="1" table:style-name="ce12">
            <text:p>2,884.7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3853.5" table:number-columns-spanned="3" table:number-rows-spanned="1" table:style-name="ce12">
            <text:p>3,853.5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649" table:number-columns-spanned="3" table:number-rows-spanned="1" table:style-name="ce12">
            <text:p>649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42.85" table:number-columns-spanned="3" table:number-rows-spanned="1" table:style-name="ce13">
            <text:p>40,04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457.25" table:style-name="ce6">
            <text:p>10,45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749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07T03:16:21Z</meta:creation-date>
    <dc:date>2020-04-07T03:16:21Z</dc:date>
  </office:meta>
</office:document-meta>
</file>