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3163.75" table:number-columns-spanned="3" table:number-rows-spanned="1" table:style-name="ce12">
            <text:p>3,163.75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419.5" table:number-columns-spanned="3" table:number-rows-spanned="1" table:style-name="ce12">
            <text:p>3,419.5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0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585.8000000000002" table:number-columns-spanned="3" table:number-rows-spanned="1" table:style-name="ce12">
            <text:p>2,585.8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410.3000000000002" table:number-columns-spanned="3" table:number-rows-spanned="1" table:style-name="ce12">
            <text:p>2,410.3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3853.5" table:number-columns-spanned="3" table:number-rows-spanned="1" table:style-name="ce12">
            <text:p>3,853.5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649" table:number-columns-spanned="3" table:number-rows-spanned="1" table:style-name="ce12">
            <text:p>649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253" table:number-columns-spanned="3" table:number-rows-spanned="1" table:style-name="ce12">
            <text:p>253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732.2" table:number-columns-spanned="3" table:number-rows-spanned="1" table:style-name="ce13">
            <text:p>42,73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283" table:style-name="ce6">
            <text:p>7,28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53" table:style-name="ce6">
            <text:p>2,2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64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06T04:04:46Z</meta:creation-date>
    <dc:date>2020-04-06T04:04:46Z</dc:date>
  </office:meta>
</office:document-meta>
</file>