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-0.191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margin-top="0.127cm" fo:margin-bottom="0.127cm" loext:contextual-spacing="false"/>
    </style:style>
    <style:style style:name="P7" style:family="paragraph" style:parent-style-name="Standard">
      <style:paragraph-properties fo:margin-top="0.127cm" fo:margin-bottom="0.127cm" loext:contextual-spacing="false" fo:line-height="0.847cm" fo:text-align="center" style:justify-single-word="false"/>
    </style:style>
    <style:style style:name="P8" style:family="paragraph" style:parent-style-name="Standard">
      <style:paragraph-properties fo:margin-top="0.127cm" fo:margin-bottom="0.127cm" loext:contextual-spacing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top="0.127cm" fo:margin-bottom="0.127cm" loext:contextual-spacing="false" fo:text-align="end" style:justify-single-word="false"/>
    </style:style>
    <style:style style:name="P10" style:family="paragraph" style:parent-style-name="Standard">
      <style:paragraph-properties fo:margin-left="1.134cm" fo:margin-right="-0.601cm" fo:text-indent="-1.134cm" style:auto-text-indent="false"/>
    </style:style>
    <style:style style:name="P11" style:family="paragraph" style:parent-style-name="Standard">
      <style:paragraph-properties fo:margin-left="1.134cm" fo:margin-right="0cm" fo:text-indent="-1.134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indent="6.5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6.5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style="italic" style:font-name-asian="標楷體1" style:font-size-asian="14pt" style:font-style-asian="italic"/>
    </style:style>
    <style:style style:name="T7" style:family="text">
      <style:text-properties style:font-name="標楷體" fo:font-size="14pt" fo:letter-spacing="-0.035cm" fo:background-color="#d8d8d8" loext:char-shading-value="38" style:font-name-asian="標楷體1" style:font-size-asian="14pt" style:font-name-complex="Times New Roman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Wingdings" fo:font-size="18pt" style:font-name-asian="Wingdings1" style:font-size-asian="18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0"/></text:span><text:span text:style-name="T2">銀行</text:span><text:span text:style-name="T3">承作中小企業貸款專案融通</text:span></text:p>
      <text:p text:style-name="P3"><text:span text:style-name="T4">擔保品變更申請書</text:span></text:p>
      <text:list xml:id="list3715980674" text:style-name="WWNum1">
        <text:list-item>
          <text:p text:style-name="P1"><text:span text:style-name="T2">申請原因：</text:span></text:p>
        </text:list-item>
      </text:list>
      <text:p text:style-name="P2"><text:span text:style-name="T10"></text:span><text:span text:style-name="T2">更換擔保品 </text:span><text:span text:style-name="T10"></text:span><text:span text:style-name="T2">融通</text:span><text:bookmark text:name="_GoBack"/><text:span text:style-name="T2">結清塗銷</text:span><text:span text:style-name="T10"></text:span><text:span text:style-name="T2">其他：</text:span><text:span text:style-name="T1"> <text:s text:c="5"/></text:span></text:p>
      <text:list xml:id="list163937332624257" text:continue-numbering="true" text:style-name="WWNum1">
        <text:list-item>
          <text:p text:style-name="P1"><text:span text:style-name="T2">變更日期： <text:s text:c="2"/>年 <text:s text:c="2"/>月 <text:s text:c="2"/>日</text:span></text:p>
        </text:list-item>
        <text:list-item>
          <text:p text:style-name="P1"><text:span text:style-name="T2">變動情形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項目</text:span></text:p>
          </table:table-cell>
          <table:table-cell table:style-name="表格1.A1" office:value-type="string">
            <text:p text:style-name="P7"><text:span text:style-name="T5">擔保品名稱</text:span></text:p>
          </table:table-cell>
          <table:table-cell table:style-name="表格1.A1" office:value-type="string">
            <text:p text:style-name="P7"><text:span text:style-name="T5">擔保品編號</text:span></text:p>
          </table:table-cell>
          <table:table-cell table:style-name="表格1.A1" office:value-type="string">
            <text:p text:style-name="P5"><text:span text:style-name="T5">擔保品金額</text:span></text:p>
            <text:p text:style-name="P5"><text:span text:style-name="T5">(新台幣萬元)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5">變更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<text:span text:style-name="T6">合計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5">變更後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<text:span text:style-name="T6">合計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P10"><text:span text:style-name="T8">註1：中央銀行「擔保品管理系統」本案設質用途代碼為「181-其他設質」、解質申請用途代碼為「182-其他設質塗銷」。</text:span></text:p>
      <text:p text:style-name="P10"><text:span text:style-name="T8">註2：中央銀行將於確認</text:span><text:span text:style-name="T9">擔保品變更</text:span><text:span text:style-name="T8">設質完成後，進行原擔保品解質之放行作業。</text:span></text:p>
      <text:p text:style-name="P11"/>
      <text:p text:style-name="P12"><text:span text:style-name="T5">申請銀行/部門</text:span></text:p>
      <text:p text:style-name="P12"><text:span text:style-name="T5">經 <text:s text:c="3"/>理</text:span></text:p>
      <text:p text:style-name="P13"><text:span text:style-name="T5"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letter-spacing="-0.035cm" fo:background-color="#d8d8d8" loext:char-shading-value="38" style:font-name-asian="標楷體1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【檔案下載：中央銀行網站/首頁/央行因應疫情辦理中小企業貸款專案融通專區】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佳妙</meta:initial-creator>
    <dc:creator>林芬蘭</dc:creator>
    <meta:editing-cycles>14</meta:editing-cycles>
    <meta:print-date>2020-03-31T05:39:00</meta:print-date>
    <meta:creation-date>2020-03-26T02:48:00</meta:creation-date>
    <dc:date>2020-03-31T08:09:00</dc:date>
    <meta:editing-duration>PT46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1" meta:word-count="233" meta:character-count="275" meta:non-whitespace-character-count="239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