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7.26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30.11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24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0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0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23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0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58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02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1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23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7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3.16mm" fo:min-width="4.5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5.67mm" fo:min-width="4.44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24mm" fo:min-width="4.52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5mm" fo:min-width="4.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5mm" fo:min-width="4.41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31mm" fo:min-width="4.41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77mm" fo:min-width="4.4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52mm" fo:min-width="4.44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0.52mm" fo:min-width="4.5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02%E8%A1%8D%E4%BA%A4%E6%9C%88%E5%A0%B1%E4%BD%9C%E6%A5%AD%E6%AA%94.xls'#$'匯率(店)'.A2]" office:value-type="string" office:string-value="109年2月" calcext:value-type="string" table:number-columns-spanned="5" table:number-rows-spanned="1">
            <text:p>109年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7" office:value-type="string" calcext:value-type="string" table:number-columns-spanned="2" table:number-rows-spanned="1">
            <text:p>單位：新臺幣百萬元；%</text:p>
          </table:table-cell>
          <table:covered-table-cell table:style-name="ce217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476491" calcext:value-type="float">
            <text:p><text:s/>476,491 </text:p>
          </table:table-cell>
          <table:table-cell table:style-name="ce54" office:value-type="float" office:value="1205769" calcext:value-type="float">
            <text:p><text:s/>1,205,769 </text:p>
          </table:table-cell>
          <table:table-cell table:style-name="ce39" office:value-type="float" office:value="1682260" calcext:value-type="float">
            <text:p><text:s/>1,682,260 </text:p>
          </table:table-cell>
          <table:table-cell table:style-name="ce65" office:value-type="float" office:value="11.28" calcext:value-type="float">
            <text:p>11.28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476491" calcext:value-type="float">
            <text:p><text:s/>476,491 </text:p>
          </table:table-cell>
          <table:table-cell table:style-name="ce37" office:value-type="float" office:value="188202" calcext:value-type="float">
            <text:p><text:s/>188,202 </text:p>
          </table:table-cell>
          <table:table-cell table:style-name="ce37" office:value-type="float" office:value="664693" calcext:value-type="float">
            <text:p><text:s/>664,693 </text:p>
          </table:table-cell>
          <table:table-cell table:style-name="ce66" office:value-type="float" office:value="4.46" calcext:value-type="float">
            <text:p>4.4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472185" calcext:value-type="float">
            <text:p><text:s/>472,185 </text:p>
          </table:table-cell>
          <table:table-cell table:style-name="ce37" office:value-type="float" office:value="171701" calcext:value-type="float">
            <text:p><text:s/>171,701 </text:p>
          </table:table-cell>
          <table:table-cell table:style-name="ce37" office:value-type="float" office:value="643886" calcext:value-type="float">
            <text:p><text:s/>643,886 </text:p>
          </table:table-cell>
          <table:table-cell table:style-name="ce68" office:value-type="float" office:value="4.32" calcext:value-type="float">
            <text:p>4.3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3125" calcext:value-type="float">
            <text:p><text:s/>3,125 </text:p>
          </table:table-cell>
          <table:table-cell table:style-name="ce37" office:value-type="float" office:value="15601" calcext:value-type="float">
            <text:p><text:s/>15,601 </text:p>
          </table:table-cell>
          <table:table-cell table:style-name="ce37" office:value-type="float" office:value="18726" calcext:value-type="float">
            <text:p><text:s/>18,726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81" calcext:value-type="float">
            <text:p><text:s/>1,181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2081" calcext:value-type="float">
            <text:p><text:s/>2,08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17567" calcext:value-type="float">
            <text:p><text:s/>1,017,567 </text:p>
          </table:table-cell>
          <table:table-cell table:style-name="ce68" office:value-type="float" office:value="6.82" calcext:value-type="float">
            <text:p>6.8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03563" calcext:value-type="float">
            <text:p><text:s/>503,563 </text:p>
          </table:table-cell>
          <table:table-cell table:style-name="ce68" office:value-type="float" office:value="3.38" calcext:value-type="float">
            <text:p>3.3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12291" calcext:value-type="float">
            <text:p><text:s/>512,291 </text:p>
          </table:table-cell>
          <table:table-cell table:style-name="ce68" office:value-type="float" office:value="3.43" calcext:value-type="float">
            <text:p>3.43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10" calcext:value-type="float">
            <text:p><text:s/>1,41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03" calcext:value-type="float">
            <text:p><text:s/>303 </text:p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5740127" calcext:value-type="float">
            <text:p><text:s/>5,740,127 </text:p>
          </table:table-cell>
          <table:table-cell table:style-name="ce54" office:value-type="float" office:value="6961915" calcext:value-type="float">
            <text:p><text:s/>6,961,915 </text:p>
          </table:table-cell>
          <table:table-cell table:style-name="ce39" office:value-type="float" office:value="12702042" calcext:value-type="float">
            <text:p><text:s/>12,702,042 </text:p>
          </table:table-cell>
          <table:table-cell table:style-name="ce65" office:value-type="float" office:value="85.18" calcext:value-type="float">
            <text:p>85.18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740127" calcext:value-type="float">
            <text:p><text:s/>5,740,127 </text:p>
          </table:table-cell>
          <table:table-cell table:style-name="ce37" office:value-type="float" office:value="6920921" calcext:value-type="float">
            <text:p><text:s/>6,920,921 </text:p>
          </table:table-cell>
          <table:table-cell table:style-name="ce37" office:value-type="float" office:value="12661048" calcext:value-type="float">
            <text:p><text:s/>12,661,048 </text:p>
          </table:table-cell>
          <table:table-cell table:style-name="ce68" office:value-type="float" office:value="84.9" calcext:value-type="float">
            <text:p>84.9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88009" calcext:value-type="float">
            <text:p><text:s/>288,009 </text:p>
          </table:table-cell>
          <table:table-cell table:style-name="ce37" office:value-type="float" office:value="1430344" calcext:value-type="float">
            <text:p><text:s/>1,430,344 </text:p>
          </table:table-cell>
          <table:table-cell table:style-name="ce37" office:value-type="float" office:value="1718353" calcext:value-type="float">
            <text:p><text:s/>1,718,353 </text:p>
          </table:table-cell>
          <table:table-cell table:style-name="ce68" office:value-type="float" office:value="11.52" calcext:value-type="float">
            <text:p>11.5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30321" calcext:value-type="float">
            <text:p><text:s/>5,330,321 </text:p>
          </table:table-cell>
          <table:table-cell table:style-name="ce37" office:value-type="float" office:value="4806313" calcext:value-type="float">
            <text:p><text:s/>4,806,313 </text:p>
          </table:table-cell>
          <table:table-cell table:style-name="ce37" office:value-type="float" office:value="10136634" calcext:value-type="float">
            <text:p><text:s/>10,136,634 </text:p>
          </table:table-cell>
          <table:table-cell table:style-name="ce68" office:value-type="float" office:value="67.97" calcext:value-type="float">
            <text:p>67.9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2332" calcext:value-type="float">
            <text:p><text:s/>92,332 </text:p>
          </table:table-cell>
          <table:table-cell table:style-name="ce37" office:value-type="float" office:value="2934" calcext:value-type="float">
            <text:p><text:s/>2,934 </text:p>
          </table:table-cell>
          <table:table-cell table:style-name="ce37" office:value-type="float" office:value="95266" calcext:value-type="float">
            <text:p><text:s/>95,266 </text:p>
          </table:table-cell>
          <table:table-cell table:style-name="ce68" office:value-type="float" office:value="0.64" calcext:value-type="float">
            <text:p>0.6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5753" calcext:value-type="float">
            <text:p><text:s/>15,753 </text:p>
          </table:table-cell>
          <table:table-cell table:style-name="ce37" office:value-type="float" office:value="337759" calcext:value-type="float">
            <text:p><text:s/>337,759 </text:p>
          </table:table-cell>
          <table:table-cell table:style-name="ce37" office:value-type="float" office:value="353512" calcext:value-type="float">
            <text:p><text:s/>353,512 </text:p>
          </table:table-cell>
          <table:table-cell table:style-name="ce68" office:value-type="float" office:value="2.37" calcext:value-type="float">
            <text:p>2.3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3712" calcext:value-type="float">
            <text:p><text:s/>13,712 </text:p>
          </table:table-cell>
          <table:table-cell table:style-name="ce37" office:value-type="float" office:value="343571" calcext:value-type="float">
            <text:p><text:s/>343,571 </text:p>
          </table:table-cell>
          <table:table-cell table:style-name="ce37" office:value-type="float" office:value="357283" calcext:value-type="float">
            <text:p><text:s/>357,283 </text:p>
          </table:table-cell>
          <table:table-cell table:style-name="ce68" office:value-type="float" office:value="2.4" calcext:value-type="float">
            <text:p>2.40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994" calcext:value-type="float">
            <text:p><text:s/>40,994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7527" calcext:value-type="float">
            <text:p><text:s/>17,527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049" calcext:value-type="float">
            <text:p><text:s/>18,049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653" calcext:value-type="float">
            <text:p><text:s/>2,653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765" calcext:value-type="float">
            <text:p><text:s/>2,76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82802" calcext:value-type="float">
            <text:p><text:s/>482,802 </text:p>
          </table:table-cell>
          <table:table-cell table:style-name="ce39" office:value-type="float" office:value="9196" calcext:value-type="float">
            <text:p><text:s/>9,196 </text:p>
          </table:table-cell>
          <table:table-cell table:style-name="ce39" office:value-type="float" office:value="491998" calcext:value-type="float">
            <text:p><text:s/>491,998 </text:p>
          </table:table-cell>
          <table:table-cell table:style-name="ce65" office:value-type="float" office:value="3.3" calcext:value-type="float">
            <text:p>3.30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69" calcext:value-type="float">
            <text:p><text:s/>69 </text:p>
          </table:table-cell>
          <table:table-cell table:style-name="ce37" office:value-type="float" office:value="577" calcext:value-type="float">
            <text:p><text:s/>577 </text:p>
          </table:table-cell>
          <table:table-cell table:style-name="ce37" office:value-type="float" office:value="646" calcext:value-type="float">
            <text:p><text:s/>646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82733" calcext:value-type="float">
            <text:p><text:s/>482,733 </text:p>
          </table:table-cell>
          <table:table-cell table:style-name="ce38" office:value-type="float" office:value="8619" calcext:value-type="float">
            <text:p><text:s/>8,619 </text:p>
          </table:table-cell>
          <table:table-cell table:style-name="ce38" office:value-type="float" office:value="491352" calcext:value-type="float">
            <text:p><text:s/>491,352 </text:p>
          </table:table-cell>
          <table:table-cell table:style-name="ce68" office:value-type="float" office:value="3.3" calcext:value-type="float">
            <text:p>3.30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285" calcext:value-type="float">
            <text:p><text:s/>1,285 </text:p>
          </table:table-cell>
          <table:table-cell table:style-name="ce39" office:value-type="float" office:value="34545" calcext:value-type="float">
            <text:p><text:s/>34,545 </text:p>
          </table:table-cell>
          <table:table-cell table:style-name="ce39" office:value-type="float" office:value="35830" calcext:value-type="float">
            <text:p><text:s/>35,830 </text:p>
          </table:table-cell>
          <table:table-cell table:style-name="ce65" office:value-type="float" office:value="0.24" calcext:value-type="float">
            <text:p>0.24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521" calcext:value-type="float">
            <text:p><text:s/>4,52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285" calcext:value-type="float">
            <text:p><text:s/>1,285 </text:p>
          </table:table-cell>
          <table:table-cell table:style-name="ce38" office:value-type="float" office:value="30024" calcext:value-type="float">
            <text:p><text:s/>30,024 </text:p>
          </table:table-cell>
          <table:table-cell table:style-name="ce38" office:value-type="float" office:value="31309" calcext:value-type="float">
            <text:p><text:s/>31,309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700705" calcext:value-type="float">
            <text:p><text:s/>6,700,705 </text:p>
          </table:table-cell>
          <table:table-cell table:style-name="ce39" office:value-type="float" office:value="8211425" calcext:value-type="float">
            <text:p><text:s/>8,211,425 </text:p>
          </table:table-cell>
          <table:table-cell table:style-name="ce39" office:value-type="float" office:value="14912130" calcext:value-type="float">
            <text:p><text:s/>14,912,130 </text:p>
            <draw:custom-shape table:end-cell-address="附表1.D37" table:end-x="6.49mm" table:end-y="7.4mm" draw:z-index="4" draw:name="文字方塊 5" draw:style-name="gr1" draw:text-style-name="P1" svg:width="6.49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  <draw:custom-shape table:end-cell-address="附表1.D37" table:end-x="10.54mm" table:end-y="10.57mm" draw:z-index="8" draw:name="文字方塊 9" draw:style-name="gr2" draw:text-style-name="P1" svg:width="6.22mm" svg:height="1.89mm" svg:x="4.32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700705" calcext:value-type="float">
            <text:p><text:s/>6,700,705 </text:p>
          </table:table-cell>
          <table:table-cell table:style-name="ce39" office:value-type="float" office:value="8211425" calcext:value-type="float">
            <text:p><text:s/>8,211,425 </text:p>
          </table:table-cell>
          <table:table-cell table:style-name="ce39" office:value-type="float" office:value="14912130" calcext:value-type="float">
            <text:p><text:s/>14,912,13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7" office:value-type="string" calcext:value-type="string" table:number-columns-spanned="2" table:number-rows-spanned="1">
            <text:p>單位：新臺幣百萬元；%</text:p>
          </table:table-cell>
          <table:covered-table-cell table:style-name="ce217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700705" calcext:value-type="float">
            <text:p><text:s/>6,700,705 </text:p>
          </table:table-cell>
          <table:table-cell table:style-name="ce56" table:formula="of:=+[.C46]" office:value-type="float" office:value="8211425" calcext:value-type="float">
            <text:p><text:s/>8,211,425 </text:p>
          </table:table-cell>
          <table:table-cell table:style-name="ce73" table:formula="of:=+[.D46]" office:value-type="float" office:value="14912130" calcext:value-type="float">
            <text:p><text:s/>14,912,130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4.9345935154804" calcext:value-type="float">
            <text:p>44.93 </text:p>
          </table:table-cell>
          <table:table-cell table:style-name="ce57" table:formula="of:=+[.D58]/[.E58]*100" office:value-type="float" office:value="55.0654064845197" calcext:value-type="float">
            <text:p>55.07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5994436" calcext:value-type="float">
            <text:p><text:s/>5,994,436 </text:p>
          </table:table-cell>
          <table:table-cell table:style-name="ce56" office:value-type="float" office:value="6761186" calcext:value-type="float">
            <text:p><text:s/>6,761,186 </text:p>
            <draw:custom-shape table:end-cell-address="附表1.D60" table:end-x="6.52mm" table:end-y="12.33mm" draw:z-index="0" draw:name="文字方塊 1" draw:style-name="gr3" draw:text-style-name="P3" svg:width="6.52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9mm" table:end-y="11.84mm" draw:z-index="5" draw:name="文字方塊 6" draw:style-name="gr4" draw:text-style-name="P1" svg:width="6.49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5mm" table:end-y="11.84mm" draw:z-index="9" draw:name="文字方塊 10" draw:style-name="gr2" draw:text-style-name="P1" svg:width="6.22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7.04mm" table:end-y="9.48mm" draw:z-index="14" draw:name="文字方塊 15" draw:style-name="gr5" draw:text-style-name="P3" svg:width="6.4mm" svg:height="0.65mm" svg:x="0.64mm" svg:y="8.7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2755622" calcext:value-type="float">
            <text:p><text:s/>12,755,622 </text:p>
            <draw:custom-shape table:end-cell-address="附表1.E60" table:end-x="6.92mm" table:end-y="12.42mm" draw:z-index="1" draw:name="文字方塊 2" draw:style-name="gr6" draw:text-style-name="P1" svg:width="6.01mm" svg:height="0.01mm" svg:x="0.91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52mm" table:end-y="8.46mm" draw:z-index="6" draw:name="文字方塊 7" draw:style-name="gr7" draw:text-style-name="P1" svg:width="6.52mm" svg:height="0.01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9mm" table:end-y="0.08mm" draw:z-index="7" draw:name="文字方塊 8" draw:style-name="gr8" draw:text-style-name="P1" svg:width="6.57mm" svg:height="0.09mm" svg:x="4.32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92mm" table:end-y="9.46mm" draw:z-index="15" draw:name="文字方塊 16" draw:style-name="gr9" draw:text-style-name="P3" svg:width="6.01mm" svg:height="0.65mm" svg:x="0.91mm" svg:y="8.7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6.9944625201343" calcext:value-type="float">
            <text:p>46.99 </text:p>
            <draw:custom-shape table:end-cell-address="附表1.C62" table:end-x="6.52mm" table:end-y="0.08mm" draw:z-index="2" draw:name="文字方塊 3" draw:style-name="gr7" draw:text-style-name="P1" svg:width="6.52mm" svg:height="0.08mm" svg:x="0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81mm" table:end-y="11.84mm" draw:z-index="13" draw:name="文字方塊 14" draw:style-name="gr4" draw:text-style-name="P1" svg:width="6.49mm" svg:height="0.02mm" svg:x="0.32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4mm" table:end-y="9.27mm" draw:z-index="16" draw:name="文字方塊 17" draw:style-name="gr5" draw:text-style-name="P3" svg:width="6.4mm" svg:height="0.34mm" svg:x="0.64mm" svg:y="8.8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3.0055374798657" calcext:value-type="float">
            <text:p>53.01 </text:p>
            <draw:custom-shape table:end-cell-address="附表1.D61" table:end-x="6.52mm" table:end-y="12.12mm" draw:z-index="3" draw:name="文字方塊 4" draw:style-name="gr7" draw:text-style-name="P1" svg:width="6.52mm" svg:height="0.02mm" svg:x="0mm" svg:y="12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66mm" table:end-y="9.71mm" draw:z-index="17" draw:name="文字方塊 18" draw:style-name="gr10" draw:text-style-name="P3" svg:width="6.13mm" svg:height="0.34mm" svg:x="0.53mm" svg:y="9.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706269" calcext:value-type="float">
            <text:p>706,269 </text:p>
          </table:table-cell>
          <table:table-cell table:style-name="ce58" table:formula="of:=+[.D58]-[.D60]" office:value-type="float" office:value="1450239" calcext:value-type="float">
            <text:p>1,450,239 </text:p>
          </table:table-cell>
          <table:table-cell table:style-name="ce75" table:formula="of:=+[.E58]-[.E60]" office:value-type="float" office:value="2156508" calcext:value-type="float">
            <text:p>2,156,508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11.7820759117288" calcext:value-type="float">
            <text:p>11.78 </text:p>
          </table:table-cell>
          <table:table-cell table:style-name="ce59" table:formula="of:=+[.D62]/[.D60]*100" office:value-type="float" office:value="21.4494764675902" calcext:value-type="float">
            <text:p>21.45 </text:p>
          </table:table-cell>
          <table:table-cell table:style-name="ce76" table:formula="of:=+[.E62]/[.E60]*100" office:value-type="float" office:value="16.9063335366946" calcext:value-type="float">
            <text:p>16.91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>
            <text:p>註<text:span text:style-name="T11">：</text:span><text:span text:style-name="T9">r為修正數</text:span><text:span text:style-name="T12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54mm" table:end-y="1.05mm" draw:z-index="10" draw:name="文字方塊 11" draw:style-name="gr11" draw:text-style-name="P3" svg:width="6.22mm" svg:height="6.34mm" svg:x="4.32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84mm" table:end-y="2.43mm" draw:z-index="12" draw:name="文字方塊 13" draw:style-name="gr12" draw:text-style-name="P3" svg:width="5.96mm" svg:height="2.43mm" svg:x="0.8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2mm" table:end-y="5.15mm" draw:z-index="11" draw:name="文字方塊 12" draw:style-name="gr13" draw:text-style-name="P3" svg:width="6.49mm" svg:height="5.15mm" svg:x="8.43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3"/>
        <table:table-column table:style-name="co8" table:default-cell-style-name="ce99"/>
        <table:table-column table:style-name="co9" table:default-cell-style-name="ce99"/>
        <table:table-column table:style-name="co10" table:default-cell-style-name="ce124"/>
        <table:table-column table:style-name="co11" table:default-cell-style-name="ce136"/>
        <table:table-column table:style-name="co12" table:default-cell-style-name="ce137"/>
        <table:table-column table:style-name="co13" table:default-cell-style-name="ce147"/>
        <table:table-column table:style-name="co6" table:number-columns-repeated="1017" table:default-cell-style-name="ce147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4">
          <table:table-cell table:style-name="ce81" table:number-columns-spanned="7" table:number-rows-spanned="1"/>
          <table:covered-table-cell table:number-columns-repeated="6" table:style-name="ce239"/>
          <table:table-cell table:number-columns-repeated="1017"/>
        </table:table-row>
        <table:table-row table:style-name="ro4">
          <table:table-cell table:style-name="ce239"/>
          <table:table-cell table:style-name="ce98" table:number-columns-repeated="2"/>
          <table:table-cell table:style-name="ce123"/>
          <table:table-cell table:style-name="ce130"/>
          <table:table-cell table:number-columns-repeated="1019"/>
        </table:table-row>
        <table:table-row table:style-name="ro4">
          <table:table-cell table:number-columns-repeated="4"/>
          <table:table-cell table:style-name="ce131"/>
          <table:table-cell table:style-name="ce138" office:value-type="string" calcext:value-type="string">
            <text:p>單位：新臺幣百萬元；<text:span text:style-name="T13">%</text:span></text:p>
          </table:table-cell>
          <table:table-cell table:number-columns-repeated="1018"/>
        </table:table-row>
        <table:table-row table:style-name="ro20">
          <table:table-cell table:style-name="ce84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9年2月</text:p>
          </table:table-cell>
          <table:covered-table-cell table:style-name="ce111"/>
          <table:table-cell table:style-name="ce100" office:value-type="string" calcext:value-type="string" table:number-columns-spanned="2" table:number-rows-spanned="1">
            <text:p>109年1月</text:p>
          </table:table-cell>
          <table:covered-table-cell table:style-name="ce111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0" table:number-columns-repeated="1017"/>
        </table:table-row>
        <table:table-row table:style-name="ro4">
          <table:table-cell table:style-name="ce85"/>
          <table:table-cell table:style-name="ce101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7">(Interest Rate Contracts)</text:span></text:p>
          </table:table-cell>
          <table:table-cell table:style-name="ce102" office:value-type="float" office:value="1682260" calcext:value-type="float">
            <text:p><text:s/>1,682,260 </text:p>
          </table:table-cell>
          <table:table-cell table:style-name="ce113" office:value-type="float" office:value="11.28" calcext:value-type="float">
            <text:p>11.28 </text:p>
          </table:table-cell>
          <table:table-cell table:style-name="ce102" office:value-type="float" office:value="1040444" calcext:value-type="float">
            <text:p><text:s/>1,040,444 </text:p>
          </table:table-cell>
          <table:table-cell table:style-name="ce113" office:value-type="float" office:value="8.15" calcext:value-type="float">
            <text:p>8.15 </text:p>
          </table:table-cell>
          <table:table-cell table:style-name="ce141" table:formula="of:=[.B7]-[.D7]" office:value-type="float" office:value="641816" calcext:value-type="float">
            <text:p><text:s/>641,816 </text:p>
          </table:table-cell>
          <table:table-cell table:style-name="ce150" table:formula="of:=([.F7]/[.D7])*100" office:value-type="float" office:value="61.6867414296204" calcext:value-type="float">
            <text:p>61.69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664693" calcext:value-type="float">
            <text:p><text:s/>664,693 </text:p>
          </table:table-cell>
          <table:table-cell table:style-name="ce114" office:value-type="float" office:value="4.46" calcext:value-type="float">
            <text:p>4.46 </text:p>
          </table:table-cell>
          <table:table-cell table:style-name="ce103" office:value-type="float" office:value="486437" calcext:value-type="float">
            <text:p><text:s/>486,437 </text:p>
          </table:table-cell>
          <table:table-cell table:style-name="ce114" office:value-type="float" office:value="3.81" calcext:value-type="float">
            <text:p>3.81 </text:p>
          </table:table-cell>
          <table:table-cell table:style-name="ce142" table:formula="of:=[.B8]-[.D8]" office:value-type="float" office:value="178256" calcext:value-type="float">
            <text:p><text:s/>178,256 </text:p>
          </table:table-cell>
          <table:table-cell table:style-name="ce151" table:formula="of:=([.F8]/[.D8])*100" office:value-type="float" office:value="36.6452387462302" calcext:value-type="float">
            <text:p>36.6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4" office:value-type="float" office:value="643886" calcext:value-type="float">
            <text:p><text:s/>643,886 </text:p>
          </table:table-cell>
          <table:table-cell table:style-name="ce115" office:value-type="float" office:value="4.32" calcext:value-type="float">
            <text:p>4.32 </text:p>
          </table:table-cell>
          <table:table-cell table:style-name="ce104" office:value-type="float" office:value="469252" calcext:value-type="float">
            <text:p><text:s/>469,252 </text:p>
          </table:table-cell>
          <table:table-cell table:style-name="ce115" office:value-type="float" office:value="3.68" calcext:value-type="float">
            <text:p>3.68 </text:p>
          </table:table-cell>
          <table:table-cell table:style-name="ce143" table:formula="of:=[.B10]-[.D10]" office:value-type="float" office:value="174634" calcext:value-type="float">
            <text:p><text:s/>174,634 </text:p>
          </table:table-cell>
          <table:table-cell table:style-name="ce153" table:formula="of:=([.F10]/[.D10])*100" office:value-type="float" office:value="37.2153981229702" calcext:value-type="float">
            <text:p>37.22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8726" calcext:value-type="float">
            <text:p><text:s/>18,726 </text:p>
          </table:table-cell>
          <table:table-cell table:style-name="ce115" office:value-type="float" office:value="0.13" calcext:value-type="float">
            <text:p>0.13 </text:p>
          </table:table-cell>
          <table:table-cell table:style-name="ce104" office:value-type="float" office:value="13893" calcext:value-type="float">
            <text:p><text:s/>13,893 </text:p>
          </table:table-cell>
          <table:table-cell table:style-name="ce115" office:value-type="float" office:value="0.11" calcext:value-type="float">
            <text:p>0.11 </text:p>
          </table:table-cell>
          <table:table-cell table:style-name="ce143" table:formula="of:=[.B11]-[.D11]" office:value-type="float" office:value="4833" calcext:value-type="float">
            <text:p><text:s/>4,833 </text:p>
          </table:table-cell>
          <table:table-cell table:style-name="ce154" table:formula="of:=([.F11]/[.D11])*100" office:value-type="float" office:value="34.7873029583243" calcext:value-type="float">
            <text:p>34.7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2081" calcext:value-type="float">
            <text:p><text:s/>2,08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3292" calcext:value-type="float">
            <text:p><text:s/>3,292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43" table:formula="of:=[.B12]-[.D12]" office:value-type="float" office:value="-1211" calcext:value-type="float">
            <text:p><text:s/>-1,211 </text:p>
          </table:table-cell>
          <table:table-cell table:style-name="ce154" table:formula="of:=([.F12]/[.D12])*100" office:value-type="float" office:value="-36.7861482381531" calcext:value-type="float">
            <text:p>-36.7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1017567" calcext:value-type="float">
            <text:p><text:s/>1,017,567 </text:p>
          </table:table-cell>
          <table:table-cell table:style-name="ce115" office:value-type="float" office:value="6.82" calcext:value-type="float">
            <text:p>6.82 </text:p>
          </table:table-cell>
          <table:table-cell table:style-name="ce104" office:value-type="float" office:value="554007" calcext:value-type="float">
            <text:p><text:s/>554,007 </text:p>
          </table:table-cell>
          <table:table-cell table:style-name="ce115" office:value-type="float" office:value="4.34" calcext:value-type="float">
            <text:p>4.34 </text:p>
          </table:table-cell>
          <table:table-cell table:style-name="ce143" table:formula="of:=[.B13]-[.D13]" office:value-type="float" office:value="463560" calcext:value-type="float">
            <text:p><text:s/>463,560 </text:p>
          </table:table-cell>
          <table:table-cell table:style-name="ce153" table:formula="of:=([.F13]/[.D13])*100" office:value-type="float" office:value="83.674032999583" calcext:value-type="float">
            <text:p>83.6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503563" calcext:value-type="float">
            <text:p><text:s/>503,563 </text:p>
          </table:table-cell>
          <table:table-cell table:style-name="ce115" office:value-type="float" office:value="3.38" calcext:value-type="float">
            <text:p>3.38 </text:p>
          </table:table-cell>
          <table:table-cell table:style-name="ce104" office:value-type="float" office:value="269139" calcext:value-type="float">
            <text:p><text:s/>269,139 </text:p>
          </table:table-cell>
          <table:table-cell table:style-name="ce115" office:value-type="float" office:value="2.11" calcext:value-type="float">
            <text:p>2.11 </text:p>
          </table:table-cell>
          <table:table-cell table:style-name="ce143" table:formula="of:=[.B14]-[.D14]" office:value-type="float" office:value="234424" calcext:value-type="float">
            <text:p><text:s/>234,424 </text:p>
          </table:table-cell>
          <table:table-cell table:style-name="ce155" table:formula="of:=([.F14]/[.D14])*100" office:value-type="float" office:value="87.1014605835646" calcext:value-type="float">
            <text:p>87.10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512291" calcext:value-type="float">
            <text:p><text:s/>512,291 </text:p>
          </table:table-cell>
          <table:table-cell table:style-name="ce115" office:value-type="float" office:value="3.43" calcext:value-type="float">
            <text:p>3.43 </text:p>
          </table:table-cell>
          <table:table-cell table:style-name="ce104" office:value-type="float" office:value="283204" calcext:value-type="float">
            <text:p><text:s/>283,204 </text:p>
          </table:table-cell>
          <table:table-cell table:style-name="ce115" office:value-type="float" office:value="2.22" calcext:value-type="float">
            <text:p>2.22 </text:p>
          </table:table-cell>
          <table:table-cell table:style-name="ce143" table:formula="of:=[.B15]-[.D15]" office:value-type="float" office:value="229087" calcext:value-type="float">
            <text:p><text:s/>229,087 </text:p>
          </table:table-cell>
          <table:table-cell table:style-name="ce155" table:formula="of:=([.F15]/[.D15])*100" office:value-type="float" office:value="80.8911597293823" calcext:value-type="float">
            <text:p>80.8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410" calcext:value-type="float">
            <text:p><text:s/>1,410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4" office:value-type="float" office:value="1361" calcext:value-type="float">
            <text:p><text:s/>1,361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3" table:formula="of:=[.B16]-[.D16]" office:value-type="float" office:value="49" calcext:value-type="float">
            <text:p><text:s/>49 </text:p>
          </table:table-cell>
          <table:table-cell table:style-name="ce154" table:formula="of:=([.F16]/[.D16])*100" office:value-type="float" office:value="3.60029390154298" calcext:value-type="float">
            <text:p>3.6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303" calcext:value-type="float">
            <text:p><text:s/>303 </text:p>
          </table:table-cell>
          <table:table-cell table:style-name="ce115" office:value-type="float" office:value="0" calcext:value-type="float">
            <text:p>0.00 </text:p>
          </table:table-cell>
          <table:table-cell table:style-name="ce125" office:value-type="float" office:value="303" calcext:value-type="float">
            <text:p><text:s/>303 </text:p>
            <draw:custom-shape table:end-cell-address="附表2.D18" table:end-x="6.52mm" table:end-y="7.66mm" draw:z-index="5" draw:name="文字方塊 6" draw:style-name="gr14" draw:text-style-name="P1" svg:width="6.43mm" svg:height="7.66mm" svg:x="0.09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.00 </text:p>
          </table:table-cell>
          <table:table-cell table:style-name="ce144" office:value-type="float" office:value="0" calcext:value-type="float">
            <text:p>0 </text:p>
          </table:table-cell>
          <table:table-cell table:style-name="ce154" table:formula="of:=([.F17]/[.D17])*100" office:value-type="float" office:value="0" calcext:value-type="float">
            <text:p>0.00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7">(Foreign Exchange Transactions)</text:span></text:p>
          </table:table-cell>
          <table:table-cell table:style-name="ce102" office:value-type="float" office:value="12702042" calcext:value-type="float">
            <text:p><text:s/>12,702,042 </text:p>
          </table:table-cell>
          <table:table-cell table:style-name="ce113" office:value-type="float" office:value="85.18" calcext:value-type="float">
            <text:p>85.18 </text:p>
          </table:table-cell>
          <table:table-cell table:style-name="ce102" office:value-type="float" office:value="11259590" calcext:value-type="float">
            <text:p><text:s/>11,259,590 </text:p>
            <draw:custom-shape table:end-cell-address="附表2.D18" table:end-x="6.49mm" table:end-y="7.67mm" draw:z-index="1" draw:name="文字方塊 2" draw:style-name="gr15" draw:text-style-name="P1" svg:width="6.49mm" svg:height="2.23mm" svg:x="0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88.27" calcext:value-type="float">
            <text:p>88.27 </text:p>
          </table:table-cell>
          <table:table-cell table:style-name="ce141" table:formula="of:=[.B18]-[.D18]" office:value-type="float" office:value="1442452" calcext:value-type="float">
            <text:p><text:s/>1,442,452 </text:p>
          </table:table-cell>
          <table:table-cell table:style-name="ce150" table:formula="of:=([.F18]/[.D18])*100" office:value-type="float" office:value="12.8108749963365" calcext:value-type="float">
            <text:p>12.81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2661048" calcext:value-type="float">
            <text:p><text:s/>12,661,048 </text:p>
          </table:table-cell>
          <table:table-cell table:style-name="ce114" office:value-type="float" office:value="84.9" calcext:value-type="float">
            <text:p>84.90 </text:p>
          </table:table-cell>
          <table:table-cell table:style-name="ce103" office:value-type="float" office:value="11217428" calcext:value-type="float">
            <text:p><text:s/>11,217,428 </text:p>
            <draw:custom-shape table:end-cell-address="附表2.D19" table:end-x="6.49mm" table:end-y="7.67mm" draw:z-index="2" draw:name="文字方塊 3" draw:style-name="gr15" draw:text-style-name="P1" svg:width="6.49mm" svg:height="2.23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6mm" table:end-y="7.67mm" draw:z-index="6" draw:name="文字方塊 7" draw:style-name="gr16" draw:text-style-name="P1" svg:width="6.51mm" svg:height="2.23mm" svg:x="0.09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7.94" calcext:value-type="float">
            <text:p>87.94 </text:p>
          </table:table-cell>
          <table:table-cell table:style-name="ce145" table:formula="of:=[.B19]-[.D19]" office:value-type="float" office:value="1443620" calcext:value-type="float">
            <text:p><text:s/>1,443,620 </text:p>
          </table:table-cell>
          <table:table-cell table:style-name="ce153" table:formula="of:=([.F19]/[.D19])*100" office:value-type="float" office:value="12.8694385201314" calcext:value-type="float">
            <text:p>12.8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4" office:value-type="float" office:value="1718353" calcext:value-type="float">
            <text:p><text:s/>1,718,353 </text:p>
          </table:table-cell>
          <table:table-cell table:style-name="ce115" office:value-type="float" office:value="11.52" calcext:value-type="float">
            <text:p>11.52 </text:p>
          </table:table-cell>
          <table:table-cell table:style-name="ce104" office:value-type="float" office:value="1480363" calcext:value-type="float">
            <text:p><text:s/>1,480,363 </text:p>
            <draw:custom-shape table:end-cell-address="附表2.D20" table:end-x="6.49mm" table:end-y="7.93mm" draw:z-index="3" draw:name="文字方塊 4" draw:style-name="gr17" draw:text-style-name="P1" svg:width="6.49mm" svg:height="2.49mm" svg:x="0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49mm" table:end-y="0.25mm" draw:z-index="7" draw:name="文字方塊 8" draw:style-name="gr18" draw:text-style-name="P1" svg:width="6.49mm" svg:height="2.47mm" svg:x="0mm" svg:y="6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1.6" calcext:value-type="float">
            <text:p>11.60 </text:p>
          </table:table-cell>
          <table:table-cell table:style-name="ce142" table:formula="of:=[.B20]-[.D20]" office:value-type="float" office:value="237990" calcext:value-type="float">
            <text:p><text:s/>237,990 </text:p>
          </table:table-cell>
          <table:table-cell table:style-name="ce153" table:formula="of:=([.F20]/[.D20])*100" office:value-type="float" office:value="16.0764623271454" calcext:value-type="float">
            <text:p>16.0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4" office:value-type="float" office:value="10136634" calcext:value-type="float">
            <text:p><text:s/>10,136,634 </text:p>
          </table:table-cell>
          <table:table-cell table:style-name="ce115" office:value-type="float" office:value="67.97" calcext:value-type="float">
            <text:p>67.97 </text:p>
          </table:table-cell>
          <table:table-cell table:style-name="ce104" office:value-type="float" office:value="9072966" calcext:value-type="float">
            <text:p><text:s/>9,072,966 </text:p>
          </table:table-cell>
          <table:table-cell table:style-name="ce115" office:value-type="float" office:value="71.13" calcext:value-type="float">
            <text:p>71.13 </text:p>
          </table:table-cell>
          <table:table-cell table:style-name="ce143" table:formula="of:=[.B21]-[.D21]" office:value-type="float" office:value="1063668" calcext:value-type="float">
            <text:p><text:s/>1,063,668 </text:p>
          </table:table-cell>
          <table:table-cell table:style-name="ce153" table:formula="of:=([.F21]/[.D21])*100" office:value-type="float" office:value="11.7234871154593" calcext:value-type="float">
            <text:p>11.72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4" office:value-type="float" office:value="95266" calcext:value-type="float">
            <text:p><text:s/>95,266 </text:p>
          </table:table-cell>
          <table:table-cell table:style-name="ce115" office:value-type="float" office:value="0.64" calcext:value-type="float">
            <text:p>0.64 </text:p>
          </table:table-cell>
          <table:table-cell table:style-name="ce104" office:value-type="float" office:value="76045" calcext:value-type="float">
            <text:p><text:s/>76,045 </text:p>
          </table:table-cell>
          <table:table-cell table:style-name="ce115" office:value-type="float" office:value="0.6" calcext:value-type="float">
            <text:p>0.60 </text:p>
          </table:table-cell>
          <table:table-cell table:style-name="ce143" table:formula="of:=[.B22]-[.D22]" office:value-type="float" office:value="19221" calcext:value-type="float">
            <text:p><text:s/>19,221 </text:p>
          </table:table-cell>
          <table:table-cell table:style-name="ce153" table:formula="of:=([.F22]/[.D22])*100" office:value-type="float" office:value="25.2758235255441" calcext:value-type="float">
            <text:p>25.28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4" office:value-type="float" office:value="353512" calcext:value-type="float">
            <text:p><text:s/>353,512 </text:p>
          </table:table-cell>
          <table:table-cell table:style-name="ce115" office:value-type="float" office:value="2.37" calcext:value-type="float">
            <text:p>2.37 </text:p>
          </table:table-cell>
          <table:table-cell table:style-name="ce104" office:value-type="float" office:value="302761" calcext:value-type="float">
            <text:p><text:s/>302,761 </text:p>
          </table:table-cell>
          <table:table-cell table:style-name="ce115" office:value-type="float" office:value="2.37" calcext:value-type="float">
            <text:p>2.37 </text:p>
          </table:table-cell>
          <table:table-cell table:style-name="ce143" table:formula="of:=[.B23]-[.D23]" office:value-type="float" office:value="50751" calcext:value-type="float">
            <text:p><text:s/>50,751 </text:p>
          </table:table-cell>
          <table:table-cell table:style-name="ce153" table:formula="of:=([.F23]/[.D23])*100" office:value-type="float" office:value="16.7627270355165" calcext:value-type="float">
            <text:p>16.7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4" office:value-type="float" office:value="357283" calcext:value-type="float">
            <text:p><text:s/>357,283 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04" office:value-type="float" office:value="285293" calcext:value-type="float">
            <text:p><text:s/>285,293 </text:p>
          </table:table-cell>
          <table:table-cell table:style-name="ce115" office:value-type="float" office:value="2.24" calcext:value-type="float">
            <text:p>2.24 </text:p>
          </table:table-cell>
          <table:table-cell table:style-name="ce143" table:formula="of:=[.B24]-[.D24]" office:value-type="float" office:value="71990" calcext:value-type="float">
            <text:p><text:s/>71,990 </text:p>
          </table:table-cell>
          <table:table-cell table:style-name="ce153" table:formula="of:=([.F24]/[.D24])*100" office:value-type="float" office:value="25.2337071011206" calcext:value-type="float">
            <text:p>25.23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40994" calcext:value-type="float">
            <text:p><text:s/>40,994 </text:p>
          </table:table-cell>
          <table:table-cell table:style-name="ce115" office:value-type="float" office:value="0.28" calcext:value-type="float">
            <text:p>0.28 </text:p>
          </table:table-cell>
          <table:table-cell table:style-name="ce104" office:value-type="float" office:value="42162" calcext:value-type="float">
            <text:p><text:s/>42,162 </text:p>
          </table:table-cell>
          <table:table-cell table:style-name="ce115" office:value-type="float" office:value="0.33" calcext:value-type="float">
            <text:p>0.33 </text:p>
          </table:table-cell>
          <table:table-cell table:style-name="ce143" table:formula="of:=[.B25]-[.D25]" office:value-type="float" office:value="-1168" calcext:value-type="float">
            <text:p><text:s/>-1,168 </text:p>
          </table:table-cell>
          <table:table-cell table:style-name="ce153" table:formula="of:=([.F25]/[.D25])*100" office:value-type="float" office:value="-2.77026706512974" calcext:value-type="float">
            <text:p>-2.7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17527" calcext:value-type="float">
            <text:p><text:s/>17,527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04" office:value-type="float" office:value="19684" calcext:value-type="float">
            <text:p><text:s/>19,684 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43" table:formula="of:=[.B26]-[.D26]" office:value-type="float" office:value="-2157" calcext:value-type="float">
            <text:p><text:s/>-2,157 </text:p>
          </table:table-cell>
          <table:table-cell table:style-name="ce153" table:formula="of:=([.F26]/[.D26])*100" office:value-type="float" office:value="-10.9581385897175" calcext:value-type="float">
            <text:p>-10.9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8049" calcext:value-type="float">
            <text:p><text:s/>18,049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04" office:value-type="float" office:value="18999" calcext:value-type="float">
            <text:p><text:s/>18,999 </text:p>
          </table:table-cell>
          <table:table-cell table:style-name="ce115" office:value-type="float" office:value="0.15" calcext:value-type="float">
            <text:p>0.15 </text:p>
          </table:table-cell>
          <table:table-cell table:style-name="ce143" table:formula="of:=[.B27]-[.D27]" office:value-type="float" office:value="-950" calcext:value-type="float">
            <text:p><text:s/>-950 </text:p>
          </table:table-cell>
          <table:table-cell table:style-name="ce153" table:formula="of:=([.F27]/[.D27])*100" office:value-type="float" office:value="-5.00026317174588" calcext:value-type="float">
            <text:p>-5.00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2653" calcext:value-type="float">
            <text:p><text:s/>2,653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4" office:value-type="float" office:value="1677" calcext:value-type="float">
            <text:p><text:s/>1,677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3" table:formula="of:=[.B28]-[.D28]" office:value-type="float" office:value="976" calcext:value-type="float">
            <text:p><text:s/>976 </text:p>
          </table:table-cell>
          <table:table-cell table:style-name="ce154" table:formula="of:=([.F28]/[.D28])*100" office:value-type="float" office:value="58.1991651759094" calcext:value-type="float">
            <text:p>58.2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765" calcext:value-type="float">
            <text:p><text:s/>2,765 </text:p>
          </table:table-cell>
          <table:table-cell table:style-name="ce115" office:value-type="float" office:value="0.02" calcext:value-type="float">
            <text:p>0.02 </text:p>
          </table:table-cell>
          <table:table-cell table:style-name="ce106" office:value-type="float" office:value="1802" calcext:value-type="float">
            <text:p><text:s/>1,802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46" table:formula="of:=[.B29]-[.D29]" office:value-type="float" office:value="963" calcext:value-type="float">
            <text:p><text:s/>963 </text:p>
          </table:table-cell>
          <table:table-cell table:style-name="ce154" table:formula="of:=([.F29]/[.D29])*100" office:value-type="float" office:value="53.4406215316315" calcext:value-type="float">
            <text:p>53.44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7">(Equity-linked Contracts)</text:span></text:p>
          </table:table-cell>
          <table:table-cell table:style-name="ce102" office:value-type="float" office:value="491998" calcext:value-type="float">
            <text:p><text:s/>491,998 </text:p>
          </table:table-cell>
          <table:table-cell table:style-name="ce113" office:value-type="float" office:value="3.3" calcext:value-type="float">
            <text:p>3.30 </text:p>
          </table:table-cell>
          <table:table-cell table:style-name="ce102" office:value-type="float" office:value="424679" calcext:value-type="float">
            <text:p><text:s/>424,679 </text:p>
          </table:table-cell>
          <table:table-cell table:style-name="ce113" office:value-type="float" office:value="3.33" calcext:value-type="float">
            <text:p>3.33 </text:p>
          </table:table-cell>
          <table:table-cell table:style-name="ce141" table:formula="of:=[.B30]-[.D30]" office:value-type="float" office:value="67319" calcext:value-type="float">
            <text:p><text:s/>67,319 </text:p>
          </table:table-cell>
          <table:table-cell table:style-name="ce150" table:formula="of:=([.F30]/[.D30])*100" office:value-type="float" office:value="15.8517374299177" calcext:value-type="float">
            <text:p>15.85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646" calcext:value-type="float">
            <text:p><text:s/>646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3" office:value-type="float" office:value="650" calcext:value-type="float">
            <text:p><text:s/>650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42" table:formula="of:=[.B31]-[.D31]" office:value-type="float" office:value="-4" calcext:value-type="float">
            <text:p><text:s/>-4 </text:p>
          </table:table-cell>
          <table:table-cell table:style-name="ce153" table:formula="of:=([.F31]/[.D31])*100" office:value-type="float" office:value="-0.615384615384615" calcext:value-type="float">
            <text:p>-0.6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491352" calcext:value-type="float">
            <text:p><text:s/>491,352 </text:p>
          </table:table-cell>
          <table:table-cell table:style-name="ce116" office:value-type="float" office:value="3.3" calcext:value-type="float">
            <text:p>3.30 </text:p>
          </table:table-cell>
          <table:table-cell table:style-name="ce107" office:value-type="float" office:value="424029" calcext:value-type="float">
            <text:p><text:s/>424,029 </text:p>
          </table:table-cell>
          <table:table-cell table:style-name="ce116" office:value-type="float" office:value="3.32" calcext:value-type="float">
            <text:p>3.32 </text:p>
          </table:table-cell>
          <table:table-cell table:style-name="ce143" table:formula="of:=[.B32]-[.D32]" office:value-type="float" office:value="67323" calcext:value-type="float">
            <text:p><text:s/>67,323 </text:p>
          </table:table-cell>
          <table:table-cell table:style-name="ce156" table:formula="of:=([.F32]/[.D32])*100" office:value-type="float" office:value="15.8769801122093" calcext:value-type="float">
            <text:p>15.88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7">(Commodity Contracts)</text:span></text:p>
          </table:table-cell>
          <table:table-cell table:style-name="ce102" office:value-type="float" office:value="35830" calcext:value-type="float">
            <text:p><text:s/>35,830 </text:p>
          </table:table-cell>
          <table:table-cell table:style-name="ce113" office:value-type="float" office:value="0.24" calcext:value-type="float">
            <text:p>0.24 </text:p>
          </table:table-cell>
          <table:table-cell table:style-name="ce102" office:value-type="float" office:value="30211" calcext:value-type="float">
            <text:p><text:s/>30,211 </text:p>
            <draw:custom-shape table:end-cell-address="附表2.D33" table:end-x="6.62mm" table:end-y="5.11mm" draw:z-index="10" draw:name="文字方塊 11" draw:style-name="gr19" draw:text-style-name="P3" svg:width="6.4mm" svg:height="2.49mm" svg:x="0.22mm" svg:y="2.7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24" calcext:value-type="float">
            <text:p>0.24 </text:p>
          </table:table-cell>
          <table:table-cell table:style-name="ce141" table:formula="of:=[.B33]-[.D33]" office:value-type="float" office:value="5619" calcext:value-type="float">
            <text:p><text:s/>5,619 </text:p>
          </table:table-cell>
          <table:table-cell table:style-name="ce150" table:formula="of:=([.F33]/[.D33])*100" office:value-type="float" office:value="18.5991857270531" calcext:value-type="float">
            <text:p>18.60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4521" calcext:value-type="float">
            <text:p><text:s/>4,521 </text:p>
          </table:table-cell>
          <table:table-cell table:style-name="ce114" office:value-type="float" office:value="0.03" calcext:value-type="float">
            <text:p>0.03 </text:p>
          </table:table-cell>
          <table:table-cell table:style-name="ce103" office:value-type="float" office:value="10610" calcext:value-type="float">
            <text:p><text:s/>10,610 </text:p>
            <draw:custom-shape table:end-cell-address="附表2.D34" table:end-x="6.86mm" table:end-y="5.23mm" draw:z-index="11" draw:name="文字方塊 12" draw:style-name="gr20" draw:text-style-name="P3" svg:width="6.4mm" svg:height="2.3mm" svg:x="0.46mm" svg:y="3.0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8" calcext:value-type="float">
            <text:p>0.08 </text:p>
          </table:table-cell>
          <table:table-cell table:style-name="ce143" table:formula="of:=[.B34]-[.D34]" office:value-type="float" office:value="-6089" calcext:value-type="float">
            <text:p><text:s/>-6,089 </text:p>
          </table:table-cell>
          <table:table-cell table:style-name="ce151" table:formula="of:=([.F34]/[.D34])*100" office:value-type="float" office:value="-57.3892554194156" calcext:value-type="float">
            <text:p>-57.3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31309" calcext:value-type="float">
            <text:p><text:s/>31,309 </text:p>
          </table:table-cell>
          <table:table-cell table:style-name="ce115" office:value-type="float" office:value="0.21" calcext:value-type="float">
            <text:p>0.21 </text:p>
          </table:table-cell>
          <table:table-cell table:style-name="ce107" office:value-type="float" office:value="19601" calcext:value-type="float">
            <text:p><text:s/>19,601 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43" table:formula="of:=[.B35]-[.D35]" office:value-type="float" office:value="11708" calcext:value-type="float">
            <text:p><text:s/>11,708 </text:p>
          </table:table-cell>
          <table:table-cell table:style-name="ce156" table:formula="of:=([.F35]/[.D35])*100" office:value-type="float" office:value="59.7316463445743" calcext:value-type="float">
            <text:p>59.73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2" office:value-type="float" office:value="14912130" calcext:value-type="float">
            <text:p><text:s/>14,912,130 </text:p>
          </table:table-cell>
          <table:table-cell table:style-name="ce113" office:value-type="float" office:value="100" calcext:value-type="float">
            <text:p>100.00 </text:p>
            <draw:custom-shape table:end-cell-address="附表2.D36" table:end-x="6.31mm" table:end-y="5.38mm" draw:z-index="8" draw:name="文字方塊 9" draw:style-name="gr21" draw:text-style-name="P3" svg:width="6.43mm" svg:height="2.76mm" svg:x="21.77mm" svg:y="2.7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2" office:value-type="float" office:value="12754924" calcext:value-type="float">
            <text:p><text:s/>12,754,924 </text:p>
            <draw:custom-shape table:end-cell-address="附表2.D36" table:end-x="6.49mm" table:end-y="7.67mm" draw:z-index="4" draw:name="文字方塊 5" draw:style-name="gr15" draw:text-style-name="P1" svg:width="6.49mm" svg:height="2.23mm" svg:x="0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9.99" calcext:value-type="float">
            <text:p>99.99 </text:p>
          </table:table-cell>
          <table:table-cell table:style-name="ce141" table:formula="of:=[.B36]-[.D36]" office:value-type="float" office:value="2157206" calcext:value-type="float">
            <text:p><text:s/>2,157,206 </text:p>
          </table:table-cell>
          <table:table-cell table:style-name="ce150" table:formula="of:=([.F36]/[.D36])*100" office:value-type="float" office:value="16.912731114666" calcext:value-type="float">
            <text:p>16.91 </text:p>
          </table:table-cell>
          <table:table-cell table:style-name="ce160"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698" calcext:value-type="float">
            <text:p><text:s/>69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41" table:formula="of:=[.B37]-[.D37]" office:value-type="float" office:value="-698" calcext:value-type="float">
            <text:p><text:s/>-698 </text:p>
          </table:table-cell>
          <table:table-cell table:style-name="ce150" table:formula="of:=([.F37]/[.D37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7" office:value-type="float" office:value="698" calcext:value-type="float">
            <text:p><text:s/>69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42" table:formula="of:=[.B38]-[.D38]" office:value-type="float" office:value="-698" calcext:value-type="float">
            <text:p><text:s/>-698 </text:p>
          </table:table-cell>
          <table:table-cell table:style-name="ce151" table:formula="of:=([.F38]/[.D38])*100" office:value-type="float" office:value="-100" calcext:value-type="float">
            <text:p>-100.00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table:formula="of:=[.B41]-[.D41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2" office:value-type="float" office:value="14912130" calcext:value-type="float">
            <text:p><text:s/>14,912,130 </text:p>
          </table:table-cell>
          <table:table-cell table:style-name="ce113" office:value-type="float" office:value="100" calcext:value-type="float">
            <text:p>100.00 </text:p>
            <draw:custom-shape table:end-cell-address="附表2.D46" table:end-x="5.85mm" table:end-y="7.98mm" draw:z-index="9" draw:name="文字方塊 10" draw:style-name="gr22" draw:text-style-name="P1" svg:width="6.43mm" svg:height="2.51mm" svg:x="21.31mm" svg:y="5.6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2" office:value-type="float" office:value="12755622" calcext:value-type="float">
            <text:p><text:s/>12,755,622 </text:p>
            <draw:custom-shape table:end-cell-address="附表2.D46" table:end-x="6.95mm" table:end-y="5.12mm" draw:z-index="0" draw:name="文字方塊 1" draw:style-name="gr23" draw:text-style-name="P3" svg:width="6.49mm" svg:height="2.51mm" svg:x="0.46mm" svg:y="2.7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41" table:formula="of:=[.B46]-[.D46]" office:value-type="float" office:value="2156508" calcext:value-type="float">
            <text:p><text:s/>2,156,508 </text:p>
          </table:table-cell>
          <table:table-cell table:style-name="ce150" table:formula="of:=([.F46]/[.D46])*100" office:value-type="float" office:value="16.9063335366946" calcext:value-type="float">
            <text:p>16.91 </text:p>
          </table:table-cell>
          <table:table-cell table:style-name="ce160" table:number-columns-repeated="1017"/>
        </table:table-row>
        <table:table-row table:style-name="ro4">
          <table:table-cell table:style-name="ce252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8"/>
          <table:table-cell table:style-name="ce135"/>
          <table:table-cell table:style-name="ce109"/>
          <table:table-cell table:style-name="ce159"/>
          <table:table-cell table:style-name="ce162" table:number-columns-repeated="1017"/>
        </table:table-row>
        <table:table-row table:style-name="ro4">
          <table:table-cell table:style-name="ce22" office:value-type="string" calcext:value-type="string">
            <text:p>    2.r為修正數<text:span text:style-name="T11">。</text:span></text:p>
          </table:table-cell>
          <table:table-cell table:style-name="ce110" table:number-columns-repeated="2"/>
          <table:table-cell table:style-name="ce129" table:number-columns-repeated="2"/>
          <table:table-cell table:style-name="ce110"/>
          <table:table-cell table:style-name="ce159"/>
          <table:table-cell table:style-name="ce162" table:number-columns-repeated="1017"/>
        </table:table-row>
        <table:table-row table:style-name="ro4">
          <table:table-cell table:style-name="ce96" table:number-columns-spanned="6" table:number-rows-spanned="1"/>
          <table:covered-table-cell table:number-columns-repeated="5" table:style-name="ce252"/>
          <table:table-cell table:style-name="ce159"/>
          <table:table-cell table:style-name="ce162"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09:53:02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3-25T07:07:59</meta:creation-date>
    <dc:date>2020-03-25T16:18:23.094000000</dc:date>
    <meta:generator>NDC_ODF_Application_Tools/2.0.2$Windows_X86_64 LibreOffice_project/c2aef257b421fc89732e65db8501f993adb40c83</meta:generator>
    <meta:editing-duration>PT18M16S</meta:editing-duration>
    <meta:editing-cycles>6</meta:editing-cycles>
    <meta:document-statistic meta:table-count="2" meta:cell-count="539" meta:object-count="3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