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5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7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e2ec70" style:font-name-asian="標楷體1" style:font-size-asian="16pt" style:font-name-complex="標楷體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0ed8e05" style:font-name-asian="標楷體1"/>
    </style:style>
    <style:style style:name="P9" style:family="paragraph" style:parent-style-name="Standard" style:master-page-name="">
      <loext:graphic-properties draw:fill="none"/>
      <style:paragraph-properties fo:margin-left="2.9cm" fo:margin-right="0cm" fo:margin-top="0.106cm" fo:margin-bottom="0cm" loext:contextual-spacing="false" fo:line-height="0.917cm" fo:text-align="start" style:justify-single-word="false" fo:orphans="0" fo:widows="0" fo:hyphenation-ladder-count="no-limit" fo:text-indent="-2.9cm" style:auto-text-indent="false" style:page-number="auto" fo:background-color="transparent" style:vertical-align="baseline" style:snap-to-layout-grid="false" style:writing-mode="lr-tb"/>
      <style:text-properties style:font-name="標楷體1" officeooo:paragraph-rsid="00e2ec70" style:font-name-asian="標楷體1" fo:hyphenate="false" fo:hyphenation-remain-char-count="2" fo:hyphenation-push-char-count="2"/>
    </style:style>
    <style:style style:name="P10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2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4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15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.6cm" fo:margin-bottom="0cm" loext:contextual-spacing="false" fo:line-height="0.917cm" fo:text-align="justify" style:justify-single-word="false" style:snap-to-layout-grid="false" style:writing-mode="lr-tb"/>
      <style:text-properties style:font-name="標楷體1" fo:font-size="16pt" style:font-name-asian="標楷體1" style:font-size-asian="16pt"/>
    </style:style>
    <style:style style:name="P17" style:family="paragraph" style:parent-style-name="Standard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/>
      <style:text-properties style:font-name="標楷體1" fo:font-size="16pt" officeooo:paragraph-rsid="00ed8e05" style:font-name-asian="標楷體1" style:font-size-asian="16pt" style:font-size-complex="16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ed8e05" style:font-name-asian="標楷體1" style:font-size-asian="16pt" style:font-size-complex="16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ed8e05" style:font-name-asian="標楷體1" style:font-size-asian="16pt" style:font-size-complex="16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7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paragraph-rsid="00ee3018" style:font-name-asian="標楷體1" style:font-size-asian="16pt" style:font-size-complex="16pt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ed8e05" style:font-name-asian="標楷體1" style:font-size-asian="16pt" style:font-size-complex="16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 style:list-style-name="WW8Num22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rsid="00e1f3eb" officeooo:paragraph-rsid="00ee3018" style:font-name-asian="標楷體1" style:font-size-asian="16pt" style:font-size-complex="16pt" fo:hyphenate="true" fo:hyphenation-remain-char-count="2" fo:hyphenation-push-char-count="2"/>
    </style:style>
    <style:style style:name="P25" style:family="paragraph" style:parent-style-name="Standard" style:list-style-name="WW8Num22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3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rsid="00e1f3eb" officeooo:paragraph-rsid="00ee3018" style:font-name-asian="標楷體1" style:font-size-asian="16pt" style:font-size-complex="16pt" fo:hyphenate="true" fo:hyphenation-remain-char-count="2" fo:hyphenation-push-char-count="2"/>
    </style:style>
    <style:style style:name="P26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e1f3eb" officeooo:paragraph-rsid="00ee3018" style:font-name-asian="標楷體1" style:font-size-asian="16pt" style:font-size-complex="16pt" fo:hyphenate="false" fo:hyphenation-remain-char-count="2" fo:hyphenation-push-char-count="2"/>
    </style:style>
    <style:style style:name="P27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e1f3eb" officeooo:paragraph-rsid="00ee3018" style:font-name-asian="標楷體1" style:font-size-asian="16pt" style:font-size-complex="16p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新細明體" style:font-weight-complex="bold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 style:font-name-complex="標楷體" style:font-weight-complex="bold"/>
    </style:style>
    <style:style style:name="T7" style:family="text">
      <style:text-properties fo:font-size="16pt" officeooo:rsid="0093f3b1" style:font-size-asian="16pt" style:font-name-complex="標楷體" style:font-weight-complex="bold"/>
    </style:style>
    <style:style style:name="T8" style:family="text">
      <style:text-properties fo:font-size="16pt" officeooo:rsid="00ae2cf3" style:font-size-asian="16pt" style:font-name-complex="標楷體" style:font-weight-complex="bold"/>
    </style:style>
    <style:style style:name="T9" style:family="text">
      <style:text-properties officeooo:rsid="00d61395"/>
    </style:style>
    <style:style style:name="T10" style:family="text">
      <style:text-properties fo:color="#000000" style:font-name="標楷體" fo:letter-spacing="0.018cm" fo:language="en" fo:country="US" fo:font-weight="normal" officeooo:rsid="0110e455" style:letter-kerning="true" style:font-name-asian="標楷體" style:language-asian="zh" style:country-asian="TW" style:font-weight-asian="normal" style:font-name-complex="Times New Roman" style:language-complex="ar" style:country-complex="SA" style:font-weight-complex="bold"/>
    </style:style>
    <style:style style:name="T11" style:family="text">
      <style:text-properties fo:color="#000000" style:font-name="標楷體"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bold"/>
    </style:style>
    <style:style style:name="T12" style:family="text">
      <style:text-properties fo:color="#000000" style:font-name="標楷體" fo:letter-spacing="0.018cm" fo:language="en" fo:country="US" fo:font-weight="normal" officeooo:rsid="01d2065b" style:letter-kerning="true" style:language-asian="zh" style:country-asian="TW" style:font-weight-asian="normal" style:font-name-complex="Times New Roman" style:language-complex="ar" style:country-complex="SA" style:font-weight-complex="bold"/>
    </style:style>
    <style:style style:name="T13" style:family="text">
      <style:text-properties fo:color="#000000" style:font-name="標楷體" fo:letter-spacing="0.018cm" fo:language="en" fo:country="US" fo:font-weight="normal" officeooo:rsid="00f04a14" style:letter-kerning="true" style:language-asian="zh" style:country-asian="TW" style:font-weight-asian="normal" style:font-name-complex="Times New Roman" style:language-complex="ar" style:country-complex="SA" style:font-weight-complex="bold"/>
    </style:style>
    <style:style style:name="T14" style:family="text">
      <style:text-properties fo:color="#000000" style:font-name="標楷體" fo:letter-spacing="0.018cm" fo:language="en" fo:country="US" fo:font-weight="normal" officeooo:rsid="01d2065b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標楷體" fo:letter-spacing="0.018cm" fo:language="en" fo:country="US" fo:font-weight="normal" officeooo:rsid="00e73167" style:letter-kerning="true" style:language-asian="zh" style:country-asian="TW" style:font-weight-asian="normal" style:font-name-complex="標楷體" style:language-complex="ar" style:country-complex="SA" style:font-weight-complex="normal"/>
    </style:style>
    <style:style style:name="T16" style:family="text">
      <style:text-properties fo:color="#000000" fo:letter-spacing="0.018cm" fo:language="en" fo:country="US" fo:font-weight="normal" officeooo:rsid="001057c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標楷體2" fo:letter-spacing="0.018cm" fo:language="en" fo:country="US" fo:font-weight="normal" officeooo:rsid="0281bc35" style:letter-kerning="true" style:font-name-asian="標楷體3" style:language-asian="zh" style:country-asian="TW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標楷體2" fo:letter-spacing="0.018cm" fo:language="en" fo:country="US" fo:font-weight="normal" officeooo:rsid="00e73167" style:letter-kerning="true" style:font-name-asian="標楷體3" style:language-asian="zh" style:country-asian="TW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標楷體2"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標楷體2" fo:letter-spacing="0.018cm" fo:language="en" fo:country="US" fo:font-weight="normal" officeooo:rsid="00f5dc28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1" style:family="text">
      <style:text-properties fo:language="en" fo:country="US" fo:font-weight="normal" officeooo:rsid="025a54cb" style:letter-kerning="true" style:font-weight-asian="normal" style:font-weight-complex="normal"/>
    </style:style>
    <style:style style:name="T22" style:family="text">
      <style:text-properties officeooo:rsid="00ed8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中央銀行資料開放諮詢小組第<text:span text:style-name="T22">9</text:span>次會議紀錄</text:p>
      <text:p text:style-name="P3">壹、時間：10<text:span text:style-name="T9">8</text:span>年<text:span text:style-name="T22">12</text:span>月<text:span text:style-name="T9">5</text:span>日（星期四）下午2時0分</text:p>
      <text:p text:style-name="P5">貳、地點：本行第二大樓11樓B1101會議室</text:p>
      <text:p text:style-name="P6">參、主席：陳召集人南光 <text:s text:c="20"/>紀錄：蔡一明</text:p>
      <text:p text:style-name="P4"><text:span text:style-name="T6">肆</text:span><text:span text:style-name="T4">、</text:span><text:span text:style-name="T6">出席人員：</text:span></text:p>
      <text:p text:style-name="P8"><text:span text:style-name="T6">朱</text:span><text:span text:style-name="T5">委員斌妤、吳委員宗成(請假)、林委員宗男、</text:span></text:p>
      <text:p text:style-name="P8"><text:span text:style-name="T5">駱委員明慶</text:span><text:span text:style-name="T6">、陳委員一端、施委員遵驊、顏委員輝煌</text:span></text:p>
      <text:p text:style-name="P8"><text:span text:style-name="T6">（</text:span><text:span text:style-name="T8">林吉甫代</text:span><text:span text:style-name="T6">）、林委員宗耀（</text:span><text:span text:style-name="T8">林淑華代</text:span><text:span text:style-name="T6">）</text:span><text:span text:style-name="T5">、黃委員桂洲、張委員俊鴻、吳委員坤山</text:span></text:p>
      <text:p text:style-name="P17"><text:span text:style-name="T7">列</text:span><text:span text:style-name="T6">席人員：</text:span></text:p>
      <text:p text:style-name="P7">李副處長瑞枔、洪科長金龍、袁專員鴻文</text:p>
      <text:p text:style-name="P7"/>
      <text:p text:style-name="P9"><text:span text:style-name="T2">伍</text:span><text:span text:style-name="T3">、</text:span><text:span text:style-name="T2">報告事項</text:span></text:p>
      <text:p text:style-name="P10">報告事項一</text:p>
      <text:p text:style-name="P12">案由：上次會議決議事項辦理情形，報請鑒察。</text:p>
      <text:p text:style-name="P15">決議：<text:tab/>備查。</text:p>
      <text:p text:style-name="P15"/>
      <text:p text:style-name="P11">報告事項二</text:p>
      <text:p text:style-name="P13">案由：本行資料開放辦理情形，報請鑒察。</text:p>
      <text:p text:style-name="P14">決議：洽悉。</text:p>
      <text:p text:style-name="P14"/>
      <text:p text:style-name="P2"><text:span text:style-name="T2">陸</text:span><text:span text:style-name="T3">、</text:span><text:span text:style-name="T2">討論事項</text:span></text:p>
      <text:p text:style-name="P19"><text:s text:c="2"/>討論事項一</text:p>
      <text:p text:style-name="P18">案由：<text:span text:style-name="T21">配</text:span><text:span text:style-name="T11">合辦理「智慧政府行動方案」，擬修正</text:span><text:span text:style-name="T10">「中央銀行資</text:span><text:soft-page-break/><text:span text:style-name="T10">料開放行動策略」，名稱並修正為「中央銀行資料開放行動方案」</text:span><text:span text:style-name="T12">，提</text:span><text:span text:style-name="T14">請討論</text:span><text:span text:style-name="T16">。</text:span></text:p>
      <text:p text:style-name="P21">決議：</text:p>
      <text:list xml:id="list1188753750417082991" text:style-name="WW8Num22">
        <text:list-item text:start-value="1">
          <text:p text:style-name="P26">本案通過。</text:p>
        </text:list-item>
        <text:list-item>
          <text:p text:style-name="P24"><text:span text:style-name="T11">應定期檢討新增資料集</text:span><text:span text:style-name="T13">項目，</text:span><text:span text:style-name="T11">提供民眾使用</text:span>。</text:p>
        </text:list-item>
      </text:list>
      <text:p text:style-name="P20"><text:s/>討論事項二</text:p>
      <text:p text:style-name="P22">案由：<text:span text:style-name="T17">研擬</text:span><text:span text:style-name="T18">109年本行資料開放工作辦理事項，提請討論</text:span><text:span text:style-name="T16">。</text:span></text:p>
      <text:p text:style-name="P21">決議：</text:p>
      <text:list xml:id="list110004890305751" text:continue-list="list1188753750417082991" text:style-name="WW8Num22">
        <text:list-item text:start-value="1">
          <text:p text:style-name="P27">本案修正通過。</text:p>
        </text:list-item>
        <text:list-item>
          <text:p text:style-name="P25">新增<text:span text:style-name="T19">工作項</text:span><text:span text:style-name="T20">目</text:span><text:span text:style-name="T19">七，</text:span><text:span text:style-name="T15">各業管單位定期檢討</text:span><text:span text:style-name="T11">資料集增減</text:span>(如附件)。</text:p>
        </text:list-item>
      </text:list>
      <text:p text:style-name="P16">散會：下午2時25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19-12-09T10:56:47.624000000</dc:date>
    <meta:editing-cycles>82</meta:editing-cycles>
    <meta:generator>NDC_ODF_Application_Tools/1.0.3$Windows_X86_64 LibreOffice_project/8ad3e16aadc5e73175a2d44b1abec8638aa18880</meta:generator>
    <meta:editing-duration>P1DT11H28M30S</meta:editing-duration>
    <meta:print-date>2019-12-09T10:56:57.748000000</meta:print-date>
    <meta:document-statistic meta:table-count="0" meta:image-count="0" meta:object-count="0" meta:page-count="2" meta:paragraph-count="30" meta:word-count="448" meta:character-count="484" meta:non-whitespace-character-count="459"/>
  </office:meta>
</office:document-meta>
</file>