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635cm" loext:contextual-spacing="false" fo:line-height="0.917cm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917cm" fo:text-align="justify" style:justify-single-word="false" style:writing-mode="lr-tb"/>
    </style:style>
    <style:style style:name="P6" style:family="paragraph" style:parent-style-name="Standard">
      <style:paragraph-properties fo:margin-left="2.88cm" fo:margin-right="0cm" fo:line-height="0.917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2.879cm" fo:margin-right="0cm" fo:margin-top="0.106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2.997cm" fo:margin-right="0cm" fo:line-height="0.917cm" fo:text-align="justify" style:justify-single-word="false" fo:text-indent="-2.997cm" style:auto-text-indent="false" style:snap-to-layout-grid="false"/>
    </style:style>
    <style:style style:name="P9" style:family="paragraph" style:parent-style-name="Standard">
      <style:paragraph-properties fo:margin-left="0.591cm" fo:margin-right="0cm" fo:line-height="0.917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591cm" fo:margin-right="0cm" fo:line-height="0.91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591cm" fo:margin-right="0cm" fo:line-height="0.91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2.999cm" fo:margin-right="0cm" fo:line-height="0.917cm" fo:text-align="justify" style:justify-single-word="false" fo:text-indent="-1.75cm" style:auto-text-indent="false" style:snap-to-layout-grid="false"/>
    </style:style>
    <style:style style:name="P13" style:family="paragraph" style:parent-style-name="Standard">
      <style:paragraph-properties fo:margin-left="2.999cm" fo:margin-right="0cm" fo:line-height="0.917cm" fo:text-align="justify" style:justify-single-word="false" fo:text-indent="-1.75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3cm" fo:margin-right="0cm" fo:line-height="0.917cm" fo:text-align="justify" style:justify-single-word="false" fo:text-indent="-1.75cm" style:auto-text-indent="false" style:snap-to-layout-grid="false"/>
    </style:style>
    <style:style style:name="P15" style:family="paragraph" style:parent-style-name="Standard">
      <style:paragraph-properties fo:margin-left="3cm" fo:margin-right="0cm" fo:line-height="0.917cm" fo:text-align="justify" style:justify-single-word="false" fo:text-indent="-1.75cm" style:auto-text-indent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3cm" fo:margin-right="0cm" fo:line-height="0.917cm" fo:text-align="justify" style:justify-single-word="false" fo:text-indent="-1.75cm" style:auto-text-indent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2.99cm" fo:margin-right="0cm" fo:line-height="0.917cm" fo:text-align="justify" style:justify-single-word="false" fo:text-indent="-1.24cm" style:auto-text-indent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2.99cm" fo:margin-right="0cm" fo:line-height="0.917cm" fo:text-align="justify" style:justify-single-word="false" fo:text-indent="-1.2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1.27cm" fo:margin-bottom="0cm" loext:contextual-spacing="false" fo:line-height="0.917cm" fo:text-align="justify" style:justify-single-word="false" style:snap-to-layout-grid="false"/>
    </style:style>
    <style:style style:name="P20" style:family="paragraph" style:parent-style-name="Standard">
      <style:paragraph-properties fo:line-height="0.917cm" fo:text-align="justify" style:justify-single-word="false" style:writing-mode="lr-tb"/>
    </style:style>
    <style:style style:name="P21" style:family="paragraph" style:parent-style-name="清單段落" style:list-style-name="WW8Num27">
      <style:paragraph-properties fo:margin-left="3cm" fo:margin-right="0cm" fo:line-height="0.917cm" fo:text-align="justify" style:justify-single-word="false" fo:text-indent="-1.251cm" style:auto-text-indent="false" style:snap-to-layout-grid="false"/>
    </style:style>
    <style:style style:name="P22" style:family="paragraph" style:parent-style-name="清單段落" style:list-style-name="WW8Num13">
      <style:paragraph-properties fo:margin-left="3cm" fo:margin-right="0cm" fo:line-height="0.917cm" fo:text-align="justify" style:justify-single-word="false" fo:text-indent="-1.251cm" style:auto-text-indent="false" style:snap-to-layout-grid="false"/>
      <style:text-properties fo:font-size="16pt" style:font-name-asian="標楷體" style:font-size-asian="16pt" style:font-size-complex="16pt"/>
    </style:style>
    <style:style style:name="P23" style:family="paragraph" style:parent-style-name="清單段落" style:list-style-name="WW8Num13">
      <style:paragraph-properties fo:margin-left="3cm" fo:margin-right="0cm" fo:line-height="0.917cm" fo:text-align="justify" style:justify-single-word="false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清單段落">
      <style:paragraph-properties fo:margin-left="3cm" fo:margin-right="0cm" fo:line-height="0.91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清單段落">
      <style:paragraph-properties fo:margin-left="3cm" fo:margin-right="0cm" fo:line-height="0.91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清單段落" style:list-style-name="WW8Num21">
      <style:paragraph-properties fo:margin-left="3cm" fo:margin-right="0cm" fo:line-height="0.917cm" fo:text-align="justify" style:justify-single-word="false" fo:text-indent="-1.27cm" style:auto-text-indent="false" style:snap-to-layout-grid="false"/>
    </style:style>
    <style:style style:name="P27" style:family="paragraph" style:parent-style-name="清單段落" style:list-style-name="WW8Num38">
      <style:paragraph-properties fo:margin-left="3cm" fo:margin-right="0cm" fo:line-height="0.917cm" fo:text-align="justify" style:justify-single-word="false" fo:text-indent="-1.27cm" style:auto-text-indent="false" style:snap-to-layout-grid="false"/>
    </style:style>
    <style:style style:name="P28" style:family="paragraph" style:parent-style-name="清單段落" style:list-style-name="WW8Num33">
      <style:paragraph-properties fo:margin-left="3cm" fo:margin-right="0cm" fo:line-height="0.917cm" fo:text-align="justify" style:justify-single-word="false" fo:text-indent="-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清單段落" style:list-style-name="WW8Num38">
      <style:paragraph-properties fo:margin-left="3cm" fo:margin-right="0cm" fo:line-height="0.917cm" fo:text-align="justify" style:justify-single-word="false" fo:text-indent="-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清單段落" style:list-style-name="WW8Num16">
      <style:paragraph-properties fo:margin-left="4.27cm" fo:margin-right="0cm" fo:line-height="0.917cm" fo:text-align="justify" style:justify-single-word="false" fo:text-indent="-1.27cm" style:auto-text-indent="false" style:snap-to-layout-grid="false"/>
    </style:style>
    <style:style style:name="P31" style:family="paragraph" style:parent-style-name="清單段落" style:list-style-name="WW8Num16">
      <style:paragraph-properties fo:margin-left="4.27cm" fo:margin-right="0cm" fo:line-height="0.917cm" fo:text-align="justify" style:justify-single-word="false" fo:text-indent="-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清單段落" style:list-style-name="WW8Num18">
      <style:paragraph-properties fo:margin-left="3cm" fo:margin-right="0cm" fo:line-height="0.917cm" fo:text-align="justify" style:justify-single-word="false" fo:text-indent="-1.249cm" style:auto-text-indent="false" style:snap-to-layout-grid="false"/>
    </style:style>
    <style:style style:name="P33" style:family="paragraph" style:parent-style-name="清單段落" style:list-style-name="WW8Num18">
      <style:paragraph-properties fo:margin-left="3cm" fo:margin-right="0cm" fo:line-height="0.917cm" fo:text-align="justify" style:justify-single-word="false" fo:text-indent="-1.24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style:font-name="新細明體" fo:font-size="16pt" style:font-size-asian="16pt" style:font-name-complex="新細明體" style:font-weight-complex="bold"/>
    </style:style>
    <style:style style:name="T17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中央銀行資料開放諮詢小組第</text:span><text:span text:style-name="T1">5</text:span><text:span text:style-name="T1">次會議紀錄</text:span></text:p>
      <text:p text:style-name="P5"><text:span text:style-name="T3">壹、時間：10</text:span><text:span text:style-name="T3">6</text:span><text:span text:style-name="T3">年</text:span><text:span text:style-name="T3">12</text:span><text:span text:style-name="T3">月</text:span><text:span text:style-name="T3">6</text:span><text:span text:style-name="T3">日（星期</text:span><text:span text:style-name="T3">三</text:span><text:span text:style-name="T3">）上午</text:span><text:span text:style-name="T3">10</text:span><text:span text:style-name="T3">時</text:span><text:span text:style-name="T3">0</text:span><text:span text:style-name="T3">0分</text:span></text:p>
      <text:p text:style-name="P20"><text:span text:style-name="T3">貳、地點：本行</text:span><text:span text:style-name="T3">主大樓6樓A606會議室</text:span></text:p>
      <text:p text:style-name="P2"><text:span text:style-name="T3">參、主席：嚴</text:span><text:span text:style-name="T3">召集人</text:span><text:span text:style-name="T3">宗大 <text:s text:c="20"/>記錄：蔡一明</text:span></text:p>
      <text:p text:style-name="P3"><text:span text:style-name="T5">肆</text:span><text:span text:style-name="T16">、</text:span><text:span text:style-name="T5">出席人員：</text:span></text:p>
      <text:p text:style-name="P6"><text:span text:style-name="T5">戴</text:span><text:span text:style-name="T3">委員</text:span><text:span text:style-name="T3">豪君</text:span><text:span text:style-name="T3">、</text:span><text:span text:style-name="T3">李</text:span><text:span text:style-name="T3">委員</text:span><text:span text:style-name="T3">漢銘</text:span><text:span text:style-name="T3">、</text:span><text:span text:style-name="T3">陳</text:span><text:span text:style-name="T3">委員</text:span><text:span text:style-name="T3">敦源</text:span><text:span text:style-name="T3">、</text:span><text:span text:style-name="T3">林</text:span><text:span text:style-name="T3">委員</text:span><text:span text:style-name="T3">馨怡</text:span><text:span text:style-name="T5">、</text:span></text:p>
      <text:p text:style-name="P6"><text:span text:style-name="T5">陳委員一端、施委員遵驊、顏委員輝煌、林委員宗耀</text:span><text:span text:style-name="T3">、</text:span></text:p>
      <text:p text:style-name="P6"><text:span text:style-name="T3">黃</text:span><text:span text:style-name="T3">委員</text:span><text:span text:style-name="T3">桂洲</text:span><text:span text:style-name="T3">、張委員俊鴻、吳委員坤山</text:span></text:p>
      <text:p text:style-name="P7"/>
      <text:p text:style-name="P8"><text:span text:style-name="T13">伍</text:span><text:span text:style-name="T17">、</text:span><text:span text:style-name="T13">報告事項</text:span></text:p>
      <text:p text:style-name="P10">報告事項一</text:p>
      <text:p text:style-name="P12"><text:span text:style-name="T13">案由：</text:span><text:span text:style-name="T13">上次會議決議事項辦理情形，報請鑒察</text:span><text:span text:style-name="T13">。</text:span></text:p>
      <text:p text:style-name="P14"><text:span text:style-name="T13">決議：</text:span><text:span text:style-name="T13"><text:tab/>洽悉。</text:span></text:p>
      <text:p text:style-name="P15"/>
      <text:p text:style-name="P10">報告事項二</text:p>
      <text:p text:style-name="P12"><text:span text:style-name="T13">案由：</text:span><text:span text:style-name="T13">本行資料開放辦理情形，報請鑒察。</text:span></text:p>
      <text:p text:style-name="P13">委員發言紀要：</text:p>
      <text:list xml:id="list6690821559066415277" text:style-name="WW8Num27">
        <text:list-item>
          <text:p text:style-name="P21"><text:span text:style-name="T7">可考慮開發手機App供民眾多元使用，或提供API以掌握有哪些業者應用。</text:span></text:p>
        </text:list-item>
        <text:list-item>
          <text:p text:style-name="P21"><text:span text:style-name="T7">提供民眾多元使用政府資訊，可以網站或App形式呈現，資料開放目的在供民間部門應用，以提供服務。</text:span></text:p>
        </text:list-item>
      </text:list>
      <text:p text:style-name="P15">決議：</text:p>
      <text:list xml:id="list3564512010783152542" text:style-name="WW8Num13">
        <text:list-item>
          <text:p text:style-name="P23">106年6月至10月本行資料集使用情形，部分數值誤植，更正如附件1。</text:p>
        </text:list-item>
        <text:list-item>
          <text:p text:style-name="P22">餘洽悉。</text:p>
        </text:list-item>
      </text:list>
      <text:p text:style-name="P24"/>
      <text:p text:style-name="P24"/>
      <text:p text:style-name="P10"><text:soft-page-break/>報告事項三</text:p>
      <text:p text:style-name="P14"><text:span text:style-name="T13">案由：行政院訂定「政府資料開放優質標章暨深化應用獎勵措施」，本行辦理情形，報請鑒察。</text:span></text:p>
      <text:p text:style-name="P13">委員發言紀要：</text:p>
      <text:list xml:id="list6881188818006236688" text:style-name="WW8Num33">
        <text:list-item>
          <text:p text:style-name="P28">可多與真正使用資料的社群、團體溝通，提供切合需求之資料。</text:p>
        </text:list-item>
        <text:list-item>
          <text:p text:style-name="P28">央行資料開放，以系統產出為原則，以減少人力成本。</text:p>
        </text:list-item>
      </text:list>
      <text:p text:style-name="P15">決議：</text:p>
      <text:list xml:id="list8626498418684734369" text:style-name="WW8Num21">
        <text:list-item>
          <text:p text:style-name="P26"><text:span text:style-name="T13">檢</text:span><text:span text:style-name="T7">測未符合標準之資料集，請資訊處協助改善。</text:span></text:p>
        </text:list-item>
        <text:list-item>
          <text:p text:style-name="P26"><text:span text:style-name="T7">餘</text:span><text:span text:style-name="T13">洽悉。</text:span></text:p>
        </text:list-item>
      </text:list>
      <text:p text:style-name="P24"/>
      <text:p text:style-name="P8"><text:span text:style-name="T13">陸、討論事項</text:span></text:p>
      <text:p text:style-name="P9"><text:span text:style-name="T13">討論</text:span><text:span text:style-name="T13">事項</text:span><text:span text:style-name="T13">一</text:span></text:p>
      <text:p text:style-name="P14"><text:span text:style-name="T13">案由：</text:span><text:span text:style-name="T13">有關財金公司、票據交換所共43項資料集，擬辦理資料集下架，提請討論。</text:span></text:p>
      <text:p text:style-name="P15">委員發言紀要：</text:p>
      <text:list xml:id="list8375852587038171205" text:style-name="WW8Num38">
        <text:list-item>
          <text:p text:style-name="P29">本案資料集似非屬「作業原則」或「政府資料開放授權條款」規（約）定之「政府資料」或「開放資料」，且央行無法直接管理該等資料；以央行名義提供該等資料集，除未符前開規（約）定外，亦有名實不一及權責不相符之疑慮。若擬續供民眾使用，建議採下列方式之一辦理：</text:p>
        </text:list-item>
      </text:list>
      <text:list xml:id="list5241810402226263886" text:style-name="WW8Num16">
        <text:list-item>
          <text:p text:style-name="P31">請該2單位將本案資料報送央行，即屬央行保有之「政府資料」，經央行審酌處理其內容後，再行上架。</text:p>
        </text:list-item>
        <text:list-item>
          <text:p text:style-name="P30"><text:span text:style-name="T7">洽商政府資料開放平臺，得否設計於資料集之說明，註明本案資料非屬政府資料，而係由相關機關自行保有及提供，並連結其網站。</text:span></text:p>
        </text:list-item>
      </text:list>
      <text:list xml:id="list94031317716227" text:continue-list="list8375852587038171205" text:style-name="WW8Num38">
        <text:list-item>
          <text:p text:style-name="P27"><text:soft-page-break/><text:span text:style-name="T7">民眾對於多提供資料自是正面看法，是否限縮解釋值得斟酌；該2單位長期於央行名下提供資料開放，著作權部分可視為默示同意。</text:span></text:p>
        </text:list-item>
        <text:list-item>
          <text:p text:style-name="P29">該2單位在央行資料集相對使用量高，以繼續提供為宜。</text:p>
        </text:list-item>
        <text:list-item>
          <text:p text:style-name="P29">資料開放係使用政府資料開放平臺為入口平臺，非央行可管控修改，但可於說明欄位註明資料為該2單位提供，提供民眾使用之參酌。</text:p>
        </text:list-item>
      </text:list>
      <text:p text:style-name="P15">決議：</text:p>
      <text:list xml:id="list4482079421935658993" text:style-name="WW8Num18">
        <text:list-item>
          <text:p text:style-name="P32"><text:span text:style-name="T7">維持現狀，暫不下架。</text:span></text:p>
        </text:list-item>
        <text:list-item>
          <text:p text:style-name="P33">請參考其他部會類似情形做法，若相關規定或條件有所改變時再行考量。</text:p>
        </text:list-item>
      </text:list>
      <text:p text:style-name="P25"/>
      <text:p text:style-name="P9"><text:span text:style-name="T13">討論</text:span><text:span text:style-name="T13">事項</text:span><text:span text:style-name="T13">二</text:span></text:p>
      <text:p text:style-name="P14"><text:span text:style-name="T13">案由：</text:span><text:span text:style-name="T13">擬修正「中央銀行資料開放行動策略(草案)」，提請討論。</text:span></text:p>
      <text:p text:style-name="P15">委員發言紀要：</text:p>
      <text:p text:style-name="P17">一、系統規劃、教育訓練，可列為績效評核項目。</text:p>
      <text:p text:style-name="P17">二、績效評核項目，可考量增加創新服務項目。</text:p>
      <text:p text:style-name="P15">決議：</text:p>
      <text:p text:style-name="P18">一、通過(如附件2)。</text:p>
      <text:p text:style-name="P17">二、有關評核項目增加創新服務部分，暫不列入，請各單位運用開放資料改善業務，於下次會議再討論。</text:p>
      <text:p text:style-name="P19"><text:span text:style-name="T12">散會：上午</text:span><text:span text:style-name="T13">1</text:span><text:span text:style-name="T13">1</text:span><text:span text:style-name="T12">時</text:span><text:span text:style-name="T12">20</text:span><text:span text:style-name="T12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text-indent="-1.168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-red131" style:family="text">
      <style:text-properties fo:color="#ff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cm" fo:text-indent="-1.101cm" fo:margin-left="0.88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000000" style:layout-grid-lines="38" style:layout-grid-base-height="0.681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，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creation-date>2017-12-14T09:37:34.482000000</meta:creation-date>
    <dc:date>2017-12-14T09:40:30.120000000</dc:date>
    <meta:print-date>2017-12-13T19:05:00</meta:print-date>
    <meta:editing-cycles>3</meta:editing-cycles>
    <meta:editing-duration>PT2M57S</meta:editing-duration>
    <meta:document-statistic meta:table-count="0" meta:image-count="0" meta:object-count="0" meta:page-count="3" meta:paragraph-count="51" meta:word-count="1126" meta:character-count="1169" meta:non-whitespace-character-count="1147"/>
    <meta:generator>LibreOffice/5.2.7.2$Windows_x86 LibreOffice_project/2b7f1e640c46ceb28adf43ee075a6e8b8439ed10</meta:generator>
  </office:meta>
</office:document-meta>
</file>