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-0.0833in" text:min-label-width="0.4333in" text:list-level-position-and-space-mode="label-alignment">
          <style:list-level-label-alignment text:label-followed-by="listtab" fo:margin-left="0.35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3611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justify" fo:margin-top="0.125in" fo:line-height="0.3611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新細明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P25" style:parent-style-name="內文" style:family="paragraph">
      <style:paragraph-properties fo:text-align="justify" fo:margin-top="0.0416in" fo:line-height="0.3611in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="新細明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P33" style:parent-style-name="內文" style:family="paragraph">
      <style:paragraph-properties fo:text-align="justify" fo:margin-top="0.0416in" fo:line-height="0.3611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新細明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style:snap-to-layout-grid="false" fo:text-align="justify" fo:margin-top="0.0416in" fo:line-height="0.3611in"/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1" style:parent-style-name="預設段落字型" style:family="text">
      <style:text-properties style:font-name="新細明體" style:font-weight-complex="bold" fo:font-size="16pt" style:font-size-asian="16pt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43" style:parent-style-name="內文" style:family="paragraph">
      <style:paragraph-properties style:snap-to-layout-grid="false" fo:text-align="justify" fo:margin-top="0.0416in" fo:line-height="0.3611in" fo:margin-left="1.1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style:snap-to-layout-grid="false" fo:text-align="justify" fo:margin-top="0.0416in" fo:line-height="0.3611in" fo:margin-left="1.1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53" style:parent-style-name="內文" style:family="paragraph">
      <style:paragraph-properties style:snap-to-layout-grid="false" fo:text-align="justify" fo:margin-top="0.0416in" fo:line-height="0.3611in" fo:margin-left="1.1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style:snap-to-layout-grid="false" fo:text-align="justify" fo:margin-top="0.0416in" fo:line-height="0.3611in" fo:margin-left="1.1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style:snap-to-layout-grid="false" fo:text-align="justify" fo:margin-top="0.375in" fo:line-height="0.3611in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新細明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margin-top="0.125in" fo:line-height="0.3611in" fo:margin-left="0.2326in">
        <style:tab-stops/>
      </style:paragraph-properties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611in" fo:margin-left="1.1805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margin-top="0.125in" fo:line-height="0.3611in" fo:margin-left="1.1791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margin-top="0.125in" fo:line-height="0.3611in" fo:margin-left="1.1791in" fo:text-indent="-0.6888in">
        <style:tab-stops/>
      </style:paragraph-properties>
    </style:style>
    <style:style style:name="P70" style:parent-style-name="內文" style:family="paragraph">
      <style:paragraph-properties style:snap-to-layout-grid="false" fo:text-align="justify" fo:margin-top="0.5in" fo:line-height="0.3611in" fo:margin-left="0.2326in">
        <style:tab-stops/>
      </style:paragraph-properties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611in" fo:margin-left="1.1805in" fo:text-indent="-0.6888in">
        <style:tab-stops/>
      </style:paragraph-properties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611in" fo:margin-left="1.1805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81" style:parent-style-name="清單段落" style:list-style-name="LFO24" style:family="paragraph">
      <style:paragraph-properties style:snap-to-layout-grid="false" fo:text-align="justify" fo:line-height="0.3611in" fo:margin-left="1.1812in" fo:text-indent="-0.4916in">
        <style:tab-stops/>
      </style:paragraph-properties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清單段落" style:list-style-name="LFO24" style:family="paragraph">
      <style:paragraph-properties style:snap-to-layout-grid="false" fo:text-align="justify" fo:line-height="0.3611in" fo:margin-left="1.1812in" fo:text-indent="-0.4916in">
        <style:tab-stops/>
      </style:paragraph-properties>
      <style:text-properties style:font-name-asian="標楷體" fo:font-size="16pt" style:font-size-asian="16pt" style:font-size-complex="16pt"/>
    </style:style>
    <style:style style:name="P101" style:parent-style-name="清單段落" style:family="paragraph">
      <style:paragraph-properties style:snap-to-layout-grid="false" fo:text-align="justify" fo:line-height="0.3611in" fo:margin-left="1.3777in" fo:text-indent="-0.4909in">
        <style:tab-stops/>
      </style:paragraph-properties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新細明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P122" style:parent-style-name="清單段落" style:family="paragraph">
      <style:paragraph-properties style:snap-to-layout-grid="false" fo:text-align="justify" fo:line-height="0.3611in" fo:margin-left="1.3777in" fo:text-indent="-0.4909in">
        <style:tab-stops/>
      </style:paragraph-properties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新細明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P144" style:parent-style-name="內文" style:family="paragraph">
      <style:paragraph-properties style:snap-to-layout-grid="false" fo:text-align="justify" fo:margin-top="0.125in" fo:line-height="0.3611in" fo:margin-left="1.1805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145" style:parent-style-name="清單段落" style:list-style-name="LFO10" style:family="paragraph">
      <style:paragraph-properties style:snap-to-layout-grid="false" fo:text-align="justify" fo:margin-top="0.125in" fo:line-height="0.3611in" fo:margin-left="1.1812in" fo:text-indent="-0.4916in">
        <style:tab-stops/>
      </style:paragraph-properties>
      <style:text-properties style:font-name-asian="標楷體" fo:font-size="16pt" style:font-size-asian="16pt" style:font-size-complex="16pt"/>
    </style:style>
    <style:style style:name="P146" style:parent-style-name="清單段落" style:list-style-name="LFO10" style:family="paragraph">
      <style:paragraph-properties style:snap-to-layout-grid="false" fo:text-align="justify" fo:margin-top="0.125in" fo:line-height="0.3611in" fo:margin-left="1.1812in" fo:text-indent="-0.4916in">
        <style:tab-stops/>
      </style:paragraph-properties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style:snap-to-layout-grid="false" fo:text-align="justify" fo:margin-top="0.5in" fo:line-height="0.3611in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新細明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P154" style:parent-style-name="內文" style:family="paragraph">
      <style:paragraph-properties style:snap-to-layout-grid="false" fo:text-align="justify" fo:margin-top="0.125in" fo:margin-left="1.1791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justify" fo:margin-top="0.125in" fo:margin-left="1.1791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156" style:parent-style-name="內文" style:list-style-name="LFO25" style:family="paragraph">
      <style:paragraph-properties style:snap-to-layout-grid="false" style:vertical-align="auto" fo:margin-top="0.134in" fo:line-height="0.4166in" fo:margin-left="1.1777in" fo:text-indent="-0.4909in">
        <style:tab-stops>
          <style:tab-stop style:type="left" style:position="0.0034in"/>
        </style:tab-stops>
      </style:paragraph-properties>
      <style:text-properties fo:hyphenate="true"/>
    </style:style>
    <style:style style:name="T157" style:parent-style-name="預設段落字型" style:family="text">
      <style:text-properties style:font-name="標楷體" style:font-name-asian="標楷體" style:letter-kerning="true" fo:font-size="16pt" style:font-size-asian="16pt" style:font-size-complex="11pt"/>
    </style:style>
    <style:style style:name="T158" style:parent-style-name="預設段落字型" style:family="text">
      <style:text-properties style:font-name="新細明體" style:letter-kerning="true" fo:font-size="16pt" style:font-size-asian="16pt" style:font-size-complex="11pt"/>
    </style:style>
    <style:style style:name="T159" style:parent-style-name="預設段落字型" style:family="text">
      <style:text-properties style:font-name="標楷體" style:font-name-asian="標楷體" style:letter-kerning="true" fo:font-size="16pt" style:font-size-asian="16pt" style:font-size-complex="11pt"/>
    </style:style>
    <style:style style:name="T160" style:parent-style-name="預設段落字型" style:family="text">
      <style:text-properties style:font-name="新細明體" style:letter-kerning="true" fo:font-size="16pt" style:font-size-asian="16pt" style:font-size-complex="11pt"/>
    </style:style>
    <style:style style:name="T161" style:parent-style-name="預設段落字型" style:family="text">
      <style:text-properties style:font-name="標楷體" style:font-name-asian="標楷體" style:letter-kerning="true" fo:font-size="16pt" style:font-size-asian="16pt" style:font-size-complex="11pt"/>
    </style:style>
    <style:style style:name="T162" style:parent-style-name="預設段落字型" style:family="text">
      <style:text-properties style:font-name-asian="標楷體" style:letter-kerning="true" fo:font-size="16pt" style:font-size-asian="16pt" style:font-size-complex="11pt"/>
    </style:style>
    <style:style style:name="T163" style:parent-style-name="預設段落字型" style:family="text">
      <style:text-properties style:font-name="標楷體" style:font-name-asian="標楷體" style:letter-kerning="true" fo:font-size="16pt" style:font-size-asian="16pt" style:font-size-complex="11pt"/>
    </style:style>
    <style:style style:name="T164" style:parent-style-name="預設段落字型" style:family="text">
      <style:text-properties style:font-name-asian="標楷體" style:letter-kerning="true" fo:font-size="16pt" style:font-size-asian="16pt" style:font-size-complex="11pt"/>
    </style:style>
    <style:style style:name="T165" style:parent-style-name="預設段落字型" style:family="text">
      <style:text-properties style:font-name="標楷體" style:font-name-asian="標楷體" style:letter-kerning="true" fo:font-size="16pt" style:font-size-asian="16pt" style:font-size-complex="11pt"/>
    </style:style>
    <style:style style:name="P166" style:parent-style-name="內文" style:list-style-name="LFO25" style:family="paragraph">
      <style:paragraph-properties style:snap-to-layout-grid="false" style:vertical-align="auto" fo:margin-top="0.134in" fo:line-height="0.4166in" fo:margin-left="0.6895in" fo:text-indent="0in">
        <style:tab-stops>
          <style:tab-stop style:type="left" style:position="0.4916in"/>
        </style:tab-stops>
      </style:paragraph-properties>
      <style:text-properties style:font-name="標楷體" style:font-name-asian="標楷體" style:letter-kerning="true" fo:font-size="16pt" style:font-size-asian="16pt" style:font-size-complex="11pt" fo:hyphenate="true"/>
    </style:style>
    <style:style style:name="P167" style:parent-style-name="內文" style:list-style-name="LFO26" style:family="paragraph">
      <style:paragraph-properties style:snap-to-layout-grid="false" style:vertical-align="auto" fo:margin-top="0.134in" fo:line-height="0.4166in" fo:margin-left="1.3756in" fo:text-indent="-0.5888in">
        <style:tab-stops>
          <style:tab-stop style:type="left" style:position="-0.5881in"/>
        </style:tab-stops>
      </style:paragraph-properties>
      <style:text-properties style:font-name="標楷體" style:font-name-asian="標楷體" style:letter-kerning="true" fo:font-size="16pt" style:font-size-asian="16pt" style:font-size-complex="11pt" fo:hyphenate="true"/>
    </style:style>
    <style:style style:name="P168" style:parent-style-name="內文" style:list-style-name="LFO27" style:family="paragraph">
      <style:paragraph-properties style:punctuation-wrap="simple" style:text-autospace="none" fo:text-align="justify" style:vertical-align="auto" fo:line-height="0.4166in" fo:margin-left="1.375in" fo:text-indent="-0.29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true"/>
    </style:style>
    <style:style style:name="P169" style:parent-style-name="內文" style:list-style-name="LFO27" style:family="paragraph">
      <style:paragraph-properties style:punctuation-wrap="simple" style:text-autospace="none" fo:text-align="justify" style:vertical-align="auto" fo:line-height="0.4166in" fo:margin-left="1.375in" fo:text-indent="-0.29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true"/>
    </style:style>
    <style:style style:name="P170" style:parent-style-name="內文" style:list-style-name="LFO27" style:family="paragraph">
      <style:paragraph-properties style:punctuation-wrap="simple" style:text-autospace="none" fo:text-align="justify" style:vertical-align="auto" fo:line-height="0.4166in" fo:margin-left="1.375in" fo:text-indent="-0.29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true"/>
    </style:style>
    <style:style style:name="P171" style:parent-style-name="內文" style:list-style-name="LFO26" style:family="paragraph">
      <style:paragraph-properties style:snap-to-layout-grid="false" style:vertical-align="auto" fo:margin-top="0.134in" fo:line-height="0.4166in" fo:margin-left="0.8861in" fo:text-indent="-0.0986in">
        <style:tab-stops>
          <style:tab-stop style:type="left" style:position="-0.0986in"/>
        </style:tab-stops>
      </style:paragraph-properties>
      <style:text-properties fo:hyphenate="true"/>
    </style:style>
    <style:style style:name="T172" style:parent-style-name="預設段落字型" style:family="text">
      <style:text-properties style:font-name="標楷體" style:font-name-asian="標楷體" style:letter-kerning="true" fo:font-size="16pt" style:font-size-asian="16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74" style:parent-style-name="內文" style:list-style-name="LFO28" style:family="paragraph">
      <style:paragraph-properties style:vertical-align="auto" fo:line-height="0.4166in" fo:margin-left="1.3777in" fo:text-indent="-0.293in">
        <style:tab-stops/>
      </style:paragraph-properties>
      <style:text-properties fo:hyphenate="true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新細明體" style:font-name-complex="標楷體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7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8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82" style:parent-style-name="內文" style:list-style-name="LFO28" style:family="paragraph">
      <style:paragraph-properties style:punctuation-wrap="simple" style:text-autospace="none" fo:text-align="justify" style:vertical-align="auto" fo:line-height="0.4166in" fo:margin-left="1.3777in" fo:text-indent="-0.29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true"/>
    </style:style>
    <style:style style:name="P183" style:parent-style-name="內文" style:list-style-name="LFO28" style:family="paragraph">
      <style:paragraph-properties style:punctuation-wrap="simple" style:text-autospace="none" fo:text-align="justify" style:vertical-align="auto" fo:line-height="0.4166in" fo:margin-left="1.3777in" fo:text-indent="-0.29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true"/>
    </style:style>
    <style:style style:name="P184" style:parent-style-name="內文" style:list-style-name="LFO28" style:family="paragraph">
      <style:paragraph-properties style:punctuation-wrap="simple" style:text-autospace="none" fo:text-align="justify" style:vertical-align="auto" fo:line-height="0.4166in" fo:margin-left="1.3777in" fo:text-indent="-0.29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true"/>
    </style:style>
    <style:style style:name="P185" style:parent-style-name="內文" style:list-style-name="LFO25" style:family="paragraph">
      <style:paragraph-properties style:punctuation-wrap="simple" style:text-autospace="none" style:snap-to-layout-grid="false" fo:text-align="justify" style:vertical-align="auto" fo:margin-top="0.134in" fo:line-height="0.4166in" fo:margin-left="1.1812in" fo:text-indent="-0.4916in">
        <style:tab-stops>
          <style:tab-stop style:type="left" style:position="-0.3937in"/>
        </style:tab-stops>
      </style:paragraph-properties>
      <style:text-properties fo:hyphenate="true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新細明體" style:font-name-complex="標楷體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8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新細明體" style:font-name-complex="標楷體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9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9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97" style:parent-style-name="內文" style:family="paragraph">
      <style:paragraph-properties style:punctuation-wrap="simple" style:text-autospace="none" style:snap-to-layout-grid="false" fo:text-align="justify" style:vertical-align="auto" fo:margin-top="0.134in" fo:line-height="0.4166in" fo:text-indent="0.4909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true"/>
    </style:style>
    <style:style style:name="P198" style:parent-style-name="內文" style:family="paragraph">
      <style:paragraph-properties style:punctuation-wrap="simple" style:text-autospace="none" style:snap-to-layout-grid="false" fo:text-align="justify" style:vertical-align="auto" fo:margin-top="0.134in" fo:line-height="0.4166in" fo:margin-left="1.1791in" fo:text-indent="-0.4909in">
        <style:tab-stops>
          <style:tab-stop style:type="left" style:position="-0.3916in"/>
        </style:tab-stops>
      </style:paragraph-properties>
      <style:text-properties fo:hyphenate="true"/>
    </style:style>
    <style:style style:name="T19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0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06" style:parent-style-name="內文" style:family="paragraph">
      <style:paragraph-properties style:punctuation-wrap="simple" style:text-autospace="none" style:snap-to-layout-grid="false" fo:text-align="justify" style:vertical-align="auto" fo:margin-top="0.134in" fo:line-height="0.4166in" fo:margin-left="1.1791in" fo:text-indent="-0.4909in">
        <style:tab-stops>
          <style:tab-stop style:type="left" style:position="-0.3916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true"/>
    </style:style>
    <style:style style:name="P207" style:parent-style-name="內文" style:family="paragraph">
      <style:paragraph-properties style:punctuation-wrap="simple" style:text-autospace="none" style:snap-to-layout-grid="false" fo:text-align="justify" style:vertical-align="auto" fo:margin-top="0.134in" fo:line-height="0.4166in" fo:margin-left="1.1791in" fo:text-indent="-0.4909in">
        <style:tab-stops>
          <style:tab-stop style:type="left" style:position="-0.3916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true"/>
    </style:style>
    <style:style style:name="P208" style:parent-style-name="內文" style:family="paragraph">
      <style:paragraph-properties style:snap-to-layout-grid="false" fo:text-align="justify" fo:margin-top="0.125in" fo:line-height="0.3611in" fo:margin-left="1.1805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209" style:parent-style-name="清單段落" style:list-style-name="LFO23" style:family="paragraph">
      <style:paragraph-properties style:snap-to-layout-grid="false" fo:text-align="justify" fo:margin-top="0.125in" fo:line-height="0.3611in" fo:margin-left="1.1812in" fo:text-indent="-0.4916in">
        <style:tab-stops/>
      </style:paragraph-properties>
      <style:text-properties style:font-name-asian="標楷體" fo:font-size="16pt" style:font-size-asian="16pt" style:font-size-complex="16pt"/>
    </style:style>
    <style:style style:name="P210" style:parent-style-name="清單段落" style:list-style-name="LFO23" style:family="paragraph">
      <style:paragraph-properties style:snap-to-layout-grid="false" fo:text-align="justify" fo:margin-top="0.125in" fo:line-height="0.3611in" fo:margin-left="1.1812in" fo:text-indent="-0.4916in">
        <style:tab-stops/>
      </style:paragraph-properties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新細明體" fo:font-size="16pt" style:font-size-asian="16pt" style:font-size-complex="16pt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-asian="標楷體" fo:font-size="16pt" style:font-size-asian="16pt" style:font-size-complex="16pt"/>
    </style:style>
    <style:style style:name="P222" style:parent-style-name="清單段落" style:list-style-name="LFO23" style:family="paragraph">
      <style:paragraph-properties style:snap-to-layout-grid="false" fo:text-align="justify" fo:margin-top="0.125in" fo:line-height="0.3611in" fo:margin-left="1.1812in" fo:text-indent="-0.4916in">
        <style:tab-stops/>
      </style:paragraph-properties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4" style:parent-style-name="清單段落" style:family="paragraph">
      <style:paragraph-properties style:snap-to-layout-grid="false" fo:text-align="justify" fo:margin-top="0.125in" fo:line-height="0.3611in" fo:margin-left="1.1812in">
        <style:tab-stops/>
      </style:paragraph-properties>
      <style:text-properties style:font-name-asian="標楷體" fo:font-size="16pt" style:font-size-asian="16pt" style:font-size-complex="16pt"/>
    </style:style>
    <style:style style:name="P235" style:parent-style-name="清單段落" style:family="paragraph">
      <style:paragraph-properties style:snap-to-layout-grid="false" fo:text-align="justify" fo:margin-top="0.125in" fo:line-height="0.3611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6" style:parent-style-name="清單段落" style:family="paragraph">
      <style:paragraph-properties style:snap-to-layout-grid="false" fo:text-align="justify" fo:margin-top="0.125in" fo:line-height="0.3611in" fo:margin-left="1.1784in" fo:text-indent="-0.686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新細明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2" style:parent-style-name="清單段落" style:family="paragraph">
      <style:paragraph-properties style:snap-to-layout-grid="false" fo:text-align="justify" fo:margin-top="0.125in" fo:line-height="0.3611in" fo:margin-left="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3" style:parent-style-name="清單段落" style:family="paragraph">
      <style:paragraph-properties style:snap-to-layout-grid="false" fo:text-align="justify" fo:margin-top="0.125in" fo:line-height="0.3611in" fo:margin-left="1.1812in">
        <style:tab-stops/>
      </style:paragraph-properties>
      <style:text-properties style:font-name-asian="標楷體" fo:font-size="16pt" style:font-size-asian="16pt" style:font-size-complex="16pt"/>
    </style:style>
    <style:style style:name="P254" style:parent-style-name="內文" style:family="paragraph">
      <style:paragraph-properties style:snap-to-layout-grid="false" fo:text-align="justify" fo:margin-top="0.5in" fo:line-height="0.3611in"/>
    </style:style>
    <style:style style:name="T255" style:parent-style-name="預設段落字型" style:family="text">
      <style:text-properties style:font-name-asian="標楷體" fo:font-size="16pt" style:font-size-asian="16pt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-asian="標楷體" fo:font-size="16pt" style:font-size-asian="16pt"/>
    </style:style>
    <style:style style:name="T258" style:parent-style-name="預設段落字型" style:family="text">
      <style:text-properties style:font-name-asian="標楷體" fo:font-size="16pt" style:font-size-asian="16pt"/>
    </style:style>
    <style:style style:name="T25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中央銀行資料開放諮詢小組第3次會議紀錄</text:p>
      <text:p text:style-name="P8"><text:span text:style-name="T9">壹</text:span><text:span text:style-name="T10">、</text:span><text:span text:style-name="T11">時間：</text:span><text:span text:style-name="T12">104</text:span><text:span text:style-name="T13">年</text:span><text:span text:style-name="T14">1</text:span><text:span text:style-name="T15">2</text:span><text:span text:style-name="T16">月</text:span><text:span text:style-name="T17">29</text:span><text:span text:style-name="T18">日（星期</text:span><text:span text:style-name="T19">二</text:span><text:span text:style-name="T20">）上午</text:span><text:span text:style-name="T21">9</text:span><text:span text:style-name="T22">時</text:span><text:span text:style-name="T23">30</text:span><text:span text:style-name="T24">分</text:span></text:p>
      <text:p text:style-name="P25"><text:span text:style-name="T26">貳</text:span><text:span text:style-name="T27">、</text:span><text:span text:style-name="T28">地點：本行第二大樓</text:span><text:span text:style-name="T29">11</text:span><text:span text:style-name="T30">樓</text:span><text:span text:style-name="T31">B1102</text:span><text:span text:style-name="T32">會議室</text:span></text:p>
      <text:p text:style-name="P33"><text:span text:style-name="T34">參</text:span><text:span text:style-name="T35">、</text:span><text:span text:style-name="T36">主席：嚴</text:span><text:span text:style-name="T37">召集人</text:span><text:span text:style-name="T38">宗大 <text:s text:c="20"/>記錄：蔡一明</text:span></text:p>
      <text:p text:style-name="P39"><text:span text:style-name="T40">肆</text:span><text:span text:style-name="T41">、</text:span><text:span text:style-name="T42">出席人員：</text:span></text:p>
      <text:p text:style-name="P43"><text:span text:style-name="T44">王</text:span><text:span text:style-name="T45">委員健全、孫委員雅麗、蕭委員乃沂</text:span><text:span text:style-name="T46">（請假）</text:span><text:span text:style-name="T47">、</text:span></text:p>
      <text:p text:style-name="P48"><text:span text:style-name="T49">方鄒委員昭</text:span><text:span text:style-name="T50">聰</text:span><text:span text:style-name="T51">（請假）</text:span><text:span text:style-name="T52">、陳委員一端、施委員遵驊、</text:span></text:p>
      <text:p text:style-name="P53"><text:span text:style-name="T54">顏委員輝煌、林委員宗耀</text:span><text:span text:style-name="T55">、</text:span><text:span text:style-name="T56">黃</text:span><text:span text:style-name="T57">委員</text:span><text:span text:style-name="T58">桂洲</text:span><text:span text:style-name="T59">、張委員俊鴻、</text:span></text:p>
      <text:p text:style-name="P60"><text:span text:style-name="T61">吳委員坤山</text:span></text:p>
      <text:p text:style-name="P62"><text:span text:style-name="T63">伍</text:span><text:span text:style-name="T64">、</text:span><text:span text:style-name="T65">報告事項</text:span></text:p>
      <text:p text:style-name="P66">報告事項一</text:p>
      <text:p text:style-name="P67">案由：上次會議決議事項辦理情形，報請鑒察。</text:p>
      <text:p text:style-name="P68">決議：<text:tab/>洽悉。</text:p>
      <text:p text:style-name="P69"/>
      <text:p text:style-name="P70">報告事項二</text:p>
      <text:p text:style-name="P71"><text:span text:style-name="T72">案由：</text:span><text:span text:style-name="T73">104</text:span><text:span text:style-name="T74">年</text:span><text:span text:style-name="T75">9</text:span><text:span text:style-name="T76">月至</text:span><text:span text:style-name="T77">11</text:span><text:span text:style-name="T78">月本行資料開放辦理情形，報請鑒察</text:span><text:span text:style-name="T79">。</text:span></text:p>
      <text:p text:style-name="P80">說明：</text:p>
      <text:list text:style-name="LFO24" text:continue-numbering="true">
        <text:list-item>
          <text:p text:style-name="P81"><text:span text:style-name="T82">本行</text:span><text:span text:style-name="T83">104</text:span><text:span text:style-name="T84">年</text:span><text:span text:style-name="T85">10</text:span><text:span text:style-name="T86">月新增</text:span><text:span text:style-name="T87">14</text:span><text:span text:style-name="T88">項資料集，</text:span><text:span text:style-name="T89">11</text:span><text:span text:style-name="T90">月新增</text:span><text:span text:style-name="T91">28</text:span><text:span text:style-name="T92">項資料集，本行至</text:span><text:span text:style-name="T93">11</text:span><text:span text:style-name="T94">月底前共</text:span><text:span text:style-name="T95">計已</text:span><text:span text:style-name="T96">提供</text:span><text:span text:style-name="T97">250</text:span><text:span text:style-name="T98">項資料集</text:span><text:span text:style-name="T99">。</text:span></text:p>
        </text:list-item>
        <text:list-item>
          <text:p text:style-name="P100">本行已開放資料集社會大眾使用情形：</text:p>
        </text:list-item>
      </text:list>
      <text:p text:style-name="P101"><text:span text:style-name="T102">(</text:span><text:span text:style-name="T103">一</text:span><text:span text:style-name="T104">)</text:span><text:span text:style-name="T105"><text:tab/></text:span><text:span text:style-name="T106">資料集瀏覽次數</text:span><text:span text:style-name="T107">：</text:span><text:span text:style-name="T108">104</text:span><text:span text:style-name="T109">年</text:span><text:span text:style-name="T110">9</text:span><text:span text:style-name="T111">月</text:span><text:span text:style-name="T112">9,714</text:span><text:span text:style-name="T113">次、</text:span><text:span text:style-name="T114">10</text:span><text:span text:style-name="T115">月</text:span><text:span text:style-name="T116">10,067</text:span><text:span text:style-name="T117">次、</text:span><text:span text:style-name="T118">11</text:span><text:span text:style-name="T119">月</text:span><text:span text:style-name="T120">9,848</text:span><text:span text:style-name="T121">次。</text:span></text:p>
      <text:p text:style-name="P122"><text:span text:style-name="T123">(</text:span><text:span text:style-name="T124">二</text:span><text:span text:style-name="T125">)</text:span><text:span text:style-name="T126"><text:tab/></text:span><text:span text:style-name="T127">資料集下載次數</text:span><text:span text:style-name="T128">：</text:span><text:span text:style-name="T129">104</text:span><text:span text:style-name="T130">年</text:span><text:span text:style-name="T131">9</text:span><text:span text:style-name="T132">月</text:span><text:span text:style-name="T133">481</text:span><text:span text:style-name="T134">次、</text:span><text:span text:style-name="T135">10</text:span><text:span text:style-name="T136">月</text:span><text:span text:style-name="T137">487</text:span><text:span text:style-name="T138">次、</text:span><text:span text:style-name="T139">1</text:span><text:span text:style-name="T140">1</text:span><text:span text:style-name="T141">月</text:span><text:soft-page-break/><text:span text:style-name="T142">623</text:span><text:span text:style-name="T143">次。</text:span></text:p>
      <text:p text:style-name="P144">決議：</text:p>
      <text:list text:style-name="LFO10" text:continue-numbering="true">
        <text:list-item>
          <text:p text:style-name="P145">「歷年新臺幣硬幣發行明細表」資料集更名為「各面額新臺幣硬幣發行年度版別一覽表」。</text:p>
        </text:list-item>
        <text:list-item>
          <text:p text:style-name="P146"><text:span text:style-name="T147">餘</text:span><text:span text:style-name="T148">洽悉</text:span><text:span text:style-name="T149">。</text:span></text:p>
        </text:list-item>
      </text:list>
      <text:p text:style-name="P150"><text:span text:style-name="T151">陸</text:span><text:span text:style-name="T152">、</text:span><text:span text:style-name="T153">討論事項</text:span></text:p>
      <text:p text:style-name="P154">案由：研擬本行應用系統資料開放及盤點作業做法，提請討論。</text:p>
      <text:p text:style-name="P155">說明：</text:p>
      <text:list text:style-name="LFO25" text:continue-numbering="true">
        <text:list-item>
          <text:p text:style-name="P156"><text:span text:style-name="T157">依據</text:span><text:span text:style-name="T158">「</text:span><text:span text:style-name="T159">中央銀行資料開放行動策略</text:span><text:span text:style-name="T160">」</text:span><text:span text:style-name="T161">之資料開放期程，</text:span><text:span text:style-name="T162">105</text:span><text:span text:style-name="T163">、</text:span><text:span text:style-name="T164">106</text:span><text:span text:style-name="T165">年度應完成盤點檢視本行所有資訊系統資料庫，提供可供開放之資料集。</text:span></text:p>
        </text:list-item>
        <text:list-item>
          <text:p text:style-name="P166">研擬本行應用系統資料開放及盤點原則如下：</text:p>
        </text:list-item>
      </text:list>
      <text:list text:style-name="LFO26" text:continue-numbering="true">
        <text:list-item>
          <text:p text:style-name="P167">本行應用系統開放資料集，檔案資料提供原則如下：</text:p>
        </text:list-item>
      </text:list>
      <text:list text:style-name="LFO27" text:continue-numbering="true">
        <text:list-item>
          <text:p text:style-name="P168">儘量以不更動程式為原則。</text:p>
        </text:list-item>
        <text:list-item>
          <text:p text:style-name="P169">資料集檔案的產生，以建立共通性機制轉換為原則。</text:p>
        </text:list-item>
        <text:list-item>
          <text:p text:style-name="P170">資料集檔案以自動傳送到網站後台並定期更新為原則，若有特案另行研議。</text:p>
        </text:list-item>
      </text:list>
      <text:list text:style-name="LFO26" text:continue-numbering="true">
        <text:list-item>
          <text:p text:style-name="P171"><text:span text:style-name="T172">本行應用系統資料開放盤點原則如下</text:span><text:span text:style-name="T173">：</text:span></text:p>
        </text:list-item>
      </text:list>
      <text:list text:style-name="LFO28" text:continue-numbering="true">
        <text:list-item>
          <text:p text:style-name="P174"><text:span text:style-name="T175">資料性質屬機敏性之系統，其資料不宜對外提供</text:span><text:span text:style-name="T176">：</text:span><text:span text:style-name="T177">本行</text:span><text:span text:style-name="T178">IBM</text:span><text:span text:style-name="T179">主機、</text:span><text:span text:style-name="T180">CBCIntra</text:span><text:span text:style-name="T181">及獨立網路等環境之應用系統均屬此類，原則不予盤點。</text:span></text:p>
        </text:list-item>
        <text:list-item>
          <text:p text:style-name="P182">屬內部行政庶務之使用系統，均屬內部作業資料，原則不予盤點。</text:p>
        </text:list-item>
        <text:list-item>
          <text:p text:style-name="P183">以上系統之資料，若應主管機關要求開放資料，依主管機關規定辦理。</text:p>
        </text:list-item>
        <text:list-item>
          <text:p text:style-name="P184">以上不予盤點資料之系統，未來若有開放需求時再個案辦理。</text:p>
        </text:list-item>
      </text:list>
      <text:list text:style-name="LFO25" text:continue-numbering="true">
        <text:list-item>
          <text:p text:style-name="P185"><text:span text:style-name="T186">依上述盤點原則檢視</text:span><text:span text:style-name="T187">，</text:span><text:span text:style-name="T188">計有</text:span><text:span text:style-name="T189">5</text:span><text:span text:style-name="T190">個系統需進行盤點</text:span><text:span text:style-name="T191">，</text:span><text:span text:style-name="T192">擬於</text:span><text:span text:style-name="T193">105</text:span><text:span text:style-name="T194">年第</text:span><text:span text:style-name="T195">1</text:span><text:span text:style-name="T196">季完成盤點。</text:span></text:p>
        </text:list-item>
      </text:list>
      <text:p text:style-name="P197">蕭委員書面意見：</text:p>
      <text:p text:style-name="P198"><text:span text:style-name="T199">一、贊同央行為</text:span><text:span text:style-name="T200"><text:s/></text:span><text:span text:style-name="T201">O</text:span><text:span text:style-name="T202">pen<text:s/></text:span><text:span text:style-name="T203">D</text:span><text:span text:style-name="T204">ata</text:span><text:span text:style-name="T205"><text:s/>的資料集建立共通行政流程與轉換機制，而此機制可以依據實際資料集開放後的瀏覽或下載量而定期檢視。</text:span></text:p>
      <text:p text:style-name="P206">二、<text:tab/>也可以檢視目前政府資訊公開與資料開放兩者間的關係，讓兩者的搭配更有效率及品質，例如優先針對瀏覽或下載量高的資料集進行自動化處理。</text:p>
      <text:p text:style-name="P207">三、<text:tab/>可請國發會統一針對其開放平台進行定期的使用者調查，以瞭解各資料集的實際使用（瀏覽或下載）情形，相信也有助於各部會的內部行政流程。</text:p>
      <text:p text:style-name="P208">決議：</text:p>
      <text:list text:style-name="LFO23" text:continue-numbering="true">
        <text:list-item>
          <text:p text:style-name="P209">本案通過。</text:p>
        </text:list-item>
        <text:list-item>
          <text:p text:style-name="P210"><text:span text:style-name="T211">對於</text:span><text:span text:style-name="T212">資料開放</text:span><text:span text:style-name="T213">應有</text:span><text:span text:style-name="T214">安全性</text:span><text:span text:style-name="T215">意識</text:span><text:span text:style-name="T216">，</text:span><text:span text:style-name="T217">尤應注意跨機關資料開放</text:span><text:span text:style-name="T218">後</text:span><text:span text:style-name="T219">可能引發之</text:span><text:span text:style-name="T220">安全性風險</text:span><text:span text:style-name="T221">。</text:span></text:p>
        </text:list-item>
        <text:list-item>
          <text:p text:style-name="P222"><text:span text:style-name="T223">請於</text:span><text:span text:style-name="T224">推動資料開放</text:span><text:span text:style-name="T225">時</text:span><text:span text:style-name="T226">，</text:span><text:span text:style-name="T227">也可考量推動</text:span><text:span text:style-name="T228">本行</text:span><text:span text:style-name="T229">內部</text:span><text:span text:style-name="T230">資料</text:span><text:span text:style-name="T231">之整合</text:span><text:span text:style-name="T232">運用</text:span><text:span text:style-name="T233">。</text:span></text:p>
        </text:list-item>
      </text:list>
      <text:p text:style-name="P234"/>
      <text:p text:style-name="P235">柒、臨時動議</text:p>
      <text:p text:style-name="P236"><text:span text:style-name="T237">案</text:span><text:span text:style-name="T238">由</text:span><text:span text:style-name="T239">：</text:span><text:span text:style-name="T240">本</text:span><text:span text:style-name="T241">行</text:span><text:span text:style-name="T242">積極配合推動資料開放業務</text:span><text:span text:style-name="T243">，</text:span><text:span text:style-name="T244">可供開放之資料大多已完成開放</text:span><text:span text:style-name="T245">，</text:span><text:span text:style-name="T246">建議有重大事項</text:span><text:span text:style-name="T247">須</text:span><text:span text:style-name="T248">報告或討論時再行召開</text:span><text:span text:style-name="T249">本小組</text:span><text:span text:style-name="T250">會議</text:span><text:span text:style-name="T251">。</text:span></text:p>
      <text:p text:style-name="P252">決議：本案通過。</text:p>
      <text:p text:style-name="P253"/>
      <text:p text:style-name="P254"><text:span text:style-name="T255">散會：上午</text:span><text:span text:style-name="T256">10</text:span><text:span text:style-name="T257">時</text:span><text:span text:style-name="T258">0</text:span><text:span text:style-name="T259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fo:text-align="justify" style:vertical-align="middle" fo:line-height="0.3472in" fo:margin-left="0.6694in" fo:text-indent="-0.6694in">
        <style:tab-stops>
          <style:tab-stop style:type="left" style:leader-style="dash" style:leader-text="-" style:position="1.693in"/>
          <style:tab-stop style:type="left" style:leader-style="dash" style:leader-text="-" style:position="4.0555in"/>
          <style:tab-stop style:type="left" style:leader-style="dash" style:leader-text="-" style:position="6.418in"/>
          <style:tab-stop style:type="left" style:leader-style="dash" style:leader-text="-" style:position="8.7805in"/>
        </style:tab-stops>
      </style:paragraph-properties>
      <style:text-properties style:font-name-asian="標楷體" style:letter-kerning="false" fo:font-size="16pt" style:font-size-asian="16pt" style:font-size-complex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style:letter-kerning="false" fo:font-size="16pt" style:font-size-asian="16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3472in" fo:margin-left="0.6805in" fo:text-indent="-0.4597in">
        <style:tab-stops>
          <style:tab-stop style:type="left" style:leader-style="dash" style:leader-text="-" style:position="1.6819in"/>
          <style:tab-stop style:type="left" style:leader-style="dash" style:leader-text="-" style:position="4.0444in"/>
          <style:tab-stop style:type="left" style:leader-style="dash" style:leader-text="-" style:position="6.4069in"/>
          <style:tab-stop style:type="left" style:leader-style="dash" style:leader-text="-" style:position="8.7694in"/>
        </style:tab-stops>
      </style:paragraph-properties>
      <style:text-properties style:font-name-asian="標楷體" style:letter-kerning="false" fo:font-size="16pt" style:font-size-asian="16pt" style:font-size-complex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line-height="0.3888in" fo:margin-left="1.443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ody-red131" style:display-name="body-red131" style:family="text" style:parent-style-name="預設段落字型">
      <style:text-properties style:font-name="Verdana" fo:color="#FF0000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letter-spacing="normal" style:text-position="0% 100%" fo:font-size="14pt" style:font-size-asian="14pt" style:font-size-complex="12pt" style:text-underline-type="none"/>
    </style:style>
    <style:style style:name="WW_CharLFO6LVL1" style:family="text">
      <style:text-properties fo:language="en" fo:country="US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letter-spacing="normal" style:text-position="0% 100%" fo:font-size="14pt" style:font-size-asian="14pt" style:font-size-complex="12pt" style:text-underline-type="none"/>
    </style:style>
    <style:style style:name="WW_CharLFO8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0LVL2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letter-spacing="normal" style:text-position="0% 100%" fo:font-size="12pt" style:font-size-asian="12pt" style:font-size-complex="12pt" style:text-underline-type="none"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-0.0833in" text:min-label-width="0.4333in" text:list-level-position-and-space-mode="label-alignment">
          <style:list-level-label-alignment text:label-followed-by="listtab" fo:margin-left="0.35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告事項</dc:title>
    <meta:initial-creator>楊淑媛</meta:initial-creator>
    <dc:creator>張浩祥</dc:creator>
    <meta:creation-date>2020-03-30T06:08:00Z</meta:creation-date>
    <dc:date>2020-03-30T06:08:00Z</dc:date>
    <meta:print-date>2016-01-04T06:13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92" meta:character-count="1290" meta:row-count="9" meta:non-whitespace-character-count="1100"/>
  </office:meta>
</office:document-meta>
</file>