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-0.0833in" text:min-label-width="0.4333in" text:list-level-position-and-space-mode="label-alignment">
          <style:list-level-label-alignment text:label-followed-by="listtab" fo:margin-left="0.35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611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新細明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top="0.0416in" fo:line-height="0.3611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新細明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margin-top="0.0416in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新細明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margin-top="0.0416in" fo:line-height="0.3611in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" style:parent-style-name="預設段落字型" style:family="text">
      <style:text-properties style:font-name="新細明體" style:font-weight-complex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0" style:parent-style-name="內文" style:family="paragraph">
      <style:paragraph-properties style:snap-to-layout-grid="false" fo:text-align="justify" fo:margin-top="0.0416in" fo:line-height="0.3611in" fo:margin-left="1.1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margin-top="0.0416in" fo:line-height="0.3611in" fo:margin-left="1.1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0" style:parent-style-name="內文" style:family="paragraph">
      <style:paragraph-properties style:snap-to-layout-grid="false" fo:text-align="justify" fo:margin-top="0.0416in" fo:line-height="0.3611in" fo:margin-left="1.1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fo:margin-top="0.375in" fo:line-height="0.3611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top="0.125in" fo:line-height="0.3611in" fo:margin-left="0.2326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margin-top="0.125in" fo:line-height="0.3611in" fo:margin-left="1.1791in" fo:text-indent="-0.6888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top="0.5in" fo:line-height="0.3611in" fo:margin-left="0.2326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清單段落" style:list-style-name="LFO8" style:family="paragraph">
      <style:paragraph-properties style:snap-to-layout-grid="false" fo:text-align="justify" fo:line-height="0.3611in" fo:margin-left="1.1812in" fo:text-indent="-0.4916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新細明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清單段落" style:list-style-name="LFO9" style:family="paragraph">
      <style:paragraph-properties style:snap-to-layout-grid="false" fo:text-align="justify" fo:line-height="0.3611in" fo:margin-left="1.3784in" fo:text-indent="-0.4923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清單段落" style:list-style-name="LFO9" style:family="paragraph">
      <style:paragraph-properties style:snap-to-layout-grid="false" fo:text-align="justify" fo:line-height="0.3611in" fo:margin-left="1.3784in" fo:text-indent="-0.4923in">
        <style:tab-stops/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新細明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清單段落" style:list-style-name="LFO9" style:family="paragraph">
      <style:paragraph-properties style:snap-to-layout-grid="false" fo:text-align="justify" fo:line-height="0.3611in" fo:margin-left="1.3784in" fo:text-indent="-0.4923in">
        <style:tab-stops/>
      </style:paragraph-properties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清單段落" style:family="paragraph">
      <style:paragraph-properties style:snap-to-layout-grid="false" fo:text-align="justify" fo:line-height="0.3611in" fo:margin-left="1.3784in">
        <style:tab-stops/>
      </style:paragraph-properties>
      <style:text-properties style:font-name-asian="標楷體" fo:font-size="16pt" style:font-size-asian="16pt" style:font-size-complex="16pt"/>
    </style:style>
    <style:style style:name="P100" style:parent-style-name="清單段落" style:list-style-name="LFO8" style:family="paragraph">
      <style:paragraph-properties style:snap-to-layout-grid="false" fo:text-align="justify" fo:line-height="0.3611in" fo:margin-left="1.1812in" fo:text-indent="-0.4916in">
        <style:tab-stops/>
      </style:paragraph-properties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新細明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清單段落" style:list-style-name="LFO8" style:family="paragraph">
      <style:paragraph-properties style:snap-to-layout-grid="false" fo:text-align="justify" fo:line-height="0.3611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121" style:parent-style-name="清單段落" style:family="paragraph">
      <style:paragraph-properties style:snap-to-layout-grid="false" fo:text-align="justify" fo:line-height="0.3611in" fo:margin-left="1.3777in" fo:text-indent="-0.4909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新細明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P142" style:parent-style-name="清單段落" style:family="paragraph">
      <style:paragraph-properties style:snap-to-layout-grid="false" fo:text-align="justify" fo:line-height="0.3611in" fo:margin-left="1.3777in" fo:text-indent="-0.4909in">
        <style:tab-stops/>
      </style:paragraph-properties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新細明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margin-top="0.125in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164" style:parent-style-name="清單段落" style:list-style-name="LFO10" style:family="paragraph">
      <style:paragraph-properties style:snap-to-layout-grid="false" fo:text-align="justify" fo:margin-top="0.125in" fo:line-height="0.3611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165" style:parent-style-name="清單段落" style:list-style-name="LFO10" style:family="paragraph">
      <style:paragraph-properties style:snap-to-layout-grid="false" fo:text-align="justify" fo:margin-top="0.125in" fo:line-height="0.3611in" fo:margin-left="1.1812in" fo:text-indent="-0.4916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新細明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新細明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清單段落" style:list-style-name="LFO10" style:family="paragraph">
      <style:paragraph-properties style:snap-to-layout-grid="false" fo:text-align="justify" fo:margin-top="0.125in" fo:line-height="0.3611in" fo:margin-left="1.1812in" fo:text-indent="-0.4916in">
        <style:tab-stops/>
      </style:paragraph-properties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新細明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margin-top="0.5in" fo:line-height="0.3611in" fo:margin-left="0.2326in">
        <style:tab-stops/>
      </style:paragraph-properties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201" style:parent-style-name="清單段落" style:list-style-name="LFO12" style:family="paragraph">
      <style:paragraph-properties style:snap-to-layout-grid="false" fo:text-align="justify" fo:line-height="0.3611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202" style:parent-style-name="清單段落" style:list-style-name="LFO12" style:family="paragraph">
      <style:paragraph-properties style:snap-to-layout-grid="false" fo:text-align="justify" fo:line-height="0.3611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203" style:parent-style-name="清單段落" style:list-style-name="LFO12" style:family="paragraph">
      <style:paragraph-properties style:snap-to-layout-grid="false" fo:text-align="justify" fo:line-height="0.3611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margin-top="0.125in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margin-top="0.5in" fo:line-height="0.3611in" fo:margin-left="0.2326in">
        <style:tab-stops/>
      </style:paragraph-properties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611in" fo:margin-left="1.1805in" fo:text-indent="-0.6888in">
        <style:tab-stops/>
      </style:paragraph-properties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210" style:parent-style-name="內文" style:list-style-name="LFO18" style:family="paragraph">
      <style:paragraph-properties style:vertical-align="auto" fo:margin-left="1.1812in" fo:text-indent="-0.4916in">
        <style:tab-stops/>
      </style:paragraph-properties>
      <style:text-properties style:font-name="Calibri" style:font-name-asian="標楷體" style:letter-kerning="true" fo:font-size="16pt" style:font-size-asian="16pt" style:font-size-complex="16pt" fo:hyphenate="true"/>
    </style:style>
    <style:style style:name="P211" style:parent-style-name="內文" style:list-style-name="LFO17" style:family="paragraph">
      <style:paragraph-properties fo:widows="2" fo:orphans="2" style:punctuation-wrap="simple" style:text-autospace="none" fo:text-align="justify" style:vertical-align="auto" fo:line-height="0.3611in" fo:margin-left="1.477in" fo:text-indent="-0.4923in">
        <style:tab-stops/>
      </style:paragraph-properties>
      <style:text-properties style:font-name-asian="標楷體" style:letter-kerning="false" fo:font-size="16pt" style:font-size-asian="16pt" style:font-size-complex="16pt" fo:hyphenate="true"/>
    </style:style>
    <style:style style:name="P212" style:parent-style-name="內文" style:list-style-name="LFO17" style:family="paragraph">
      <style:paragraph-properties fo:widows="2" fo:orphans="2" style:punctuation-wrap="simple" style:text-autospace="none" fo:text-align="justify" style:vertical-align="auto" fo:line-height="0.3611in" fo:margin-left="1.477in" fo:text-indent="-0.4923in">
        <style:tab-stops/>
      </style:paragraph-properties>
      <style:text-properties fo:hyphenate="true"/>
    </style:style>
    <style:style style:name="T2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5" style:parent-style-name="內文" style:list-style-name="LFO17" style:family="paragraph">
      <style:paragraph-properties style:punctuation-wrap="simple" style:text-autospace="none" fo:text-align="justify" style:vertical-align="auto" fo:line-height="0.3611in" fo:margin-left="1.477in" fo:text-indent="-0.4923in">
        <style:tab-stops/>
      </style:paragraph-properties>
      <style:text-properties fo:hyphenate="true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17" style:parent-style-name="內文" style:list-style-name="LFO18" style:family="paragraph">
      <style:paragraph-properties style:vertical-align="auto" fo:margin-left="1.1812in" fo:text-indent="-0.4916in">
        <style:tab-stops/>
      </style:paragraph-properties>
      <style:text-properties style:font-name="Calibri" style:font-name-asian="標楷體" style:letter-kerning="true" fo:font-size="16pt" style:font-size-asian="16pt" style:font-size-complex="16pt" fo:hyphenate="true"/>
    </style:style>
    <style:style style:name="P218" style:parent-style-name="內文" style:list-style-name="LFO19" style:family="paragraph">
      <style:paragraph-properties style:punctuation-wrap="simple" style:text-autospace="none" fo:text-align="justify" style:vertical-align="auto" fo:line-height="0.3611in" fo:margin-left="1.477in" fo:text-indent="-0.492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219" style:parent-style-name="內文" style:list-style-name="LFO19" style:family="paragraph">
      <style:paragraph-properties style:punctuation-wrap="simple" style:text-autospace="none" fo:text-align="justify" style:vertical-align="auto" fo:line-height="0.3611in" fo:margin-left="1.477in" fo:text-indent="-0.492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220" style:parent-style-name="內文" style:family="paragraph">
      <style:paragraph-properties style:snap-to-layout-grid="false" fo:text-align="justify" fo:margin-top="0.125in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margin-top="0.5in" fo:line-height="0.3611in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新細明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margin-top="0.125in" fo:line-height="0.3611in" fo:text-indent="0.1958in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3611in" fo:margin-left="1.141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line-height="0.3611in" fo:margin-left="1.141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29" style:parent-style-name="內文" style:list-style-name="LFO20" style:family="paragraph">
      <style:paragraph-properties style:snap-to-layout-grid="false" fo:text-align="justify" fo:line-height="0.3611in" fo:margin-left="1.1812in" fo:text-indent="-0.4916in">
        <style:tab-stops>
          <style:tab-stop style:type="left" style:position="0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230" style:parent-style-name="內文" style:list-style-name="LFO20" style:family="paragraph">
      <style:paragraph-properties style:snap-to-layout-grid="false" fo:text-align="justify" fo:line-height="0.3611in" fo:margin-left="1.1812in" fo:text-indent="-0.4916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43" style:parent-style-name="內文" style:list-style-name="LFO20" style:family="paragraph">
      <style:paragraph-properties style:snap-to-layout-grid="false" fo:text-align="justify" fo:line-height="0.3611in" fo:text-indent="-0.1437in">
        <style:tab-stops>
          <style:tab-stop style:type="left" style:position="0in"/>
          <style:tab-stop style:type="left" style:position="0.3479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justify" fo:margin-top="0.125in" fo:line-height="0.3611in" fo:margin-left="1.125in" fo:text-indent="-0.6666in">
        <style:tab-stops/>
      </style:paragraph-properties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margin-top="0.5in" fo:margin-left="0.2326in">
        <style:tab-stops/>
      </style:paragraph-properties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fo:margin-top="0.125in" fo:margin-left="1.1791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margin-top="0.125in" fo:margin-left="1.1791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255" style:parent-style-name="內文" style:list-style-name="LFO21" style:family="paragraph">
      <style:paragraph-properties style:snap-to-layout-grid="false" fo:text-align="justify" fo:margin-top="0.125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256" style:parent-style-name="內文" style:list-style-name="LFO21" style:family="paragraph">
      <style:paragraph-properties style:snap-to-layout-grid="false" fo:text-align="justify" fo:margin-top="0.125in" fo:margin-left="1.1812in" fo:text-indent="-0.4916in">
        <style:tab-stops/>
      </style:paragraph-properties>
    </style:style>
    <style:style style:name="T2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3" style:parent-style-name="內文" style:list-style-name="LFO21" style:family="paragraph">
      <style:paragraph-properties style:snap-to-layout-grid="false" fo:text-align="justify" fo:margin-top="0.125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margin-top="0.125in" fo:margin-left="1.1812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margin-top="0.125in" fo:margin-left="1.1812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justify" fo:margin-top="0.125in" fo:margin-left="1.1812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margin-top="0.125in" fo:margin-left="1.1812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 fo:margin-top="0.125in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269" style:parent-style-name="清單段落" style:list-style-name="LFO23" style:family="paragraph">
      <style:paragraph-properties style:snap-to-layout-grid="false" fo:text-align="justify" fo:margin-top="0.125in" fo:line-height="0.3611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270" style:parent-style-name="清單段落" style:list-style-name="LFO23" style:family="paragraph">
      <style:paragraph-properties style:snap-to-layout-grid="false" fo:text-align="justify" fo:margin-top="0.125in" fo:line-height="0.3611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271" style:parent-style-name="清單段落" style:list-style-name="LFO23" style:family="paragraph">
      <style:paragraph-properties style:snap-to-layout-grid="false" fo:text-align="justify" fo:margin-top="0.125in" fo:line-height="0.3611in" fo:margin-left="1.1812in" fo:text-indent="-0.4916in">
        <style:tab-stops/>
      </style:paragraph-properties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新細明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 fo:margin-top="0.5in" fo:line-height="0.3611in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中央銀行資料開放諮詢小組第2次會議紀錄</text:p>
      <text:p text:style-name="P8"><text:span text:style-name="T9">壹</text:span><text:span text:style-name="T10">、</text:span><text:span text:style-name="T11">時間：</text:span><text:span text:style-name="T12">104</text:span><text:span text:style-name="T13">年</text:span><text:span text:style-name="T14">10</text:span><text:span text:style-name="T15">月</text:span><text:span text:style-name="T16">15</text:span><text:span text:style-name="T17">日（星期</text:span><text:span text:style-name="T18">四</text:span><text:span text:style-name="T19">）上午</text:span><text:span text:style-name="T20">9</text:span><text:span text:style-name="T21">時</text:span><text:span text:style-name="T22">30</text:span><text:span text:style-name="T23">分</text:span></text:p>
      <text:p text:style-name="P24"><text:span text:style-name="T25">貳</text:span><text:span text:style-name="T26">、</text:span><text:span text:style-name="T27">地點：本行第二大樓</text:span><text:span text:style-name="T28">11</text:span><text:span text:style-name="T29">樓</text:span><text:span text:style-name="T30">B1102</text:span><text:span text:style-name="T31">會議室</text:span></text:p>
      <text:p text:style-name="P32"><text:span text:style-name="T33">參</text:span><text:span text:style-name="T34">、</text:span><text:span text:style-name="T35">主席：嚴主任委員宗大 <text:s text:c="20"/>記錄：蔡一明</text:span></text:p>
      <text:p text:style-name="P36"><text:span text:style-name="T37">肆</text:span><text:span text:style-name="T38">、</text:span><text:span text:style-name="T39">出席人員：</text:span></text:p>
      <text:p text:style-name="P40"><text:span text:style-name="T41">王</text:span><text:span text:style-name="T42">委員健全</text:span><text:span text:style-name="T43">（請假）</text:span><text:span text:style-name="T44">、孫委員雅麗、蕭委員乃沂</text:span><text:span text:style-name="T45">（請假）</text:span><text:span text:style-name="T46">、</text:span></text:p>
      <text:p text:style-name="P47"><text:span text:style-name="T48">方鄒委員昭</text:span><text:span text:style-name="T49">聰、陳委員一端、施委員遵驊、顏委員輝煌、</text:span></text:p>
      <text:p text:style-name="P50"><text:span text:style-name="T51">林委員宗耀</text:span><text:span text:style-name="T52">、</text:span><text:span text:style-name="T53">黃</text:span><text:span text:style-name="T54">委員</text:span><text:span text:style-name="T55">桂洲</text:span><text:span text:style-name="T56">、張委員俊鴻、吳委員坤山</text:span></text:p>
      <text:p text:style-name="P57"><text:span text:style-name="T58">伍</text:span><text:span text:style-name="T59">、</text:span><text:span text:style-name="T60">報告事項</text:span></text:p>
      <text:p text:style-name="P61">報告事項一</text:p>
      <text:p text:style-name="P62">案由：上次會議決議事項辦理情形，報請鑒察。</text:p>
      <text:p text:style-name="P63"><text:span text:style-name="T64">決議：</text:span><text:span text:style-name="T65">備查。</text:span></text:p>
      <text:p text:style-name="P66">報告事項二</text:p>
      <text:p text:style-name="P67">案由：104年6月至8月本行資料開放辦理情形，報請鑒察。</text:p>
      <text:p text:style-name="P68">說明：</text:p>
      <text:list text:style-name="LFO8" text:continue-numbering="true">
        <text:list-item>
          <text:p text:style-name="P69"><text:span text:style-name="T70">目前共提供</text:span><text:span text:style-name="T71">208</text:span><text:span text:style-name="T72">項資料集</text:span><text:span text:style-name="T73">，</text:span><text:span text:style-name="T74">6</text:span><text:span text:style-name="T75">月至</text:span><text:span text:style-name="T76">8</text:span><text:span text:style-name="T77">月間新增開放</text:span><text:span text:style-name="T78">8</text:span><text:span text:style-name="T79">項、下架</text:span><text:span text:style-name="T80"><text:s/>1</text:span><text:span text:style-name="T81">項資料集，</text:span><text:span text:style-name="T82">異動情形如下：</text:span></text:p>
        </text:list-item>
      </text:list>
      <text:list text:style-name="LFO9" text:continue-numbering="true">
        <text:list-item>
          <text:p text:style-name="P83"><text:span text:style-name="T84">新增</text:span><text:span text:style-name="T85">1</text:span><text:span text:style-name="T86">項資料開放諮詢小組會議紀錄資料集</text:span><text:span text:style-name="T87">。</text:span></text:p>
        </text:list-item>
        <text:list-item>
          <text:p text:style-name="P88"><text:span text:style-name="T89">配合行政院主計總處</text:span><text:span text:style-name="T90">，</text:span><text:span text:style-name="T91">新增會計相關</text:span><text:span text:style-name="T92">7</text:span><text:span text:style-name="T93">項資料集、更名</text:span><text:span text:style-name="T94">1</text:span><text:span text:style-name="T95">項資料集。</text:span></text:p>
        </text:list-item>
        <text:list-item>
          <text:p text:style-name="P96"><text:span text:style-name="T97">因「消費貸款及建築貸款餘額資料集」內容已在其他資料集內容中，故申請下架</text:span><text:span text:style-name="T98">。</text:span></text:p>
        </text:list-item>
      </text:list>
      <text:p text:style-name="P99"/>
      <text:soft-page-break/>
      <text:list text:style-name="LFO8" text:continue-numbering="true">
        <text:list-item>
          <text:p text:style-name="P100"><text:span text:style-name="T101">6</text:span><text:span text:style-name="T102">月至</text:span><text:span text:style-name="T103">8</text:span><text:span text:style-name="T104">月本行已開放資料集民間需求回應情形</text:span><text:span text:style-name="T105">：</text:span><text:span text:style-name="T106">6</text:span><text:span text:style-name="T107">月</text:span><text:span text:style-name="T108">29</text:span><text:span text:style-name="T109">日</text:span><text:span text:style-name="T110">1</text:span><text:span text:style-name="T111">件</text:span><text:span text:style-name="T112">，</text:span><text:span text:style-name="T113">已於</text:span><text:span text:style-name="T114">6</text:span><text:span text:style-name="T115">月</text:span><text:span text:style-name="T116">30</text:span><text:span text:style-name="T117">日</text:span><text:span text:style-name="T118">回覆完成</text:span><text:span text:style-name="T119">。</text:span></text:p>
        </text:list-item>
        <text:list-item>
          <text:p text:style-name="P120">本行已開放資料集民間使用情形：</text:p>
        </text:list-item>
      </text:list>
      <text:p text:style-name="P121"><text:span text:style-name="T122">(</text:span><text:span text:style-name="T123">一</text:span><text:span text:style-name="T124">)</text:span><text:span text:style-name="T125"><text:tab/></text:span><text:span text:style-name="T126">資料集瀏覽次數</text:span><text:span text:style-name="T127">：</text:span><text:span text:style-name="T128">104</text:span><text:span text:style-name="T129">年</text:span><text:span text:style-name="T130">6</text:span><text:span text:style-name="T131">月</text:span><text:span text:style-name="T132">9095</text:span><text:span text:style-name="T133">次、</text:span><text:span text:style-name="T134">7</text:span><text:span text:style-name="T135">月</text:span><text:span text:style-name="T136">6395</text:span><text:span text:style-name="T137">次、</text:span><text:span text:style-name="T138">8</text:span><text:span text:style-name="T139">月</text:span><text:span text:style-name="T140">8051</text:span><text:span text:style-name="T141">次。</text:span></text:p>
      <text:p text:style-name="P142"><text:span text:style-name="T143">(</text:span><text:span text:style-name="T144">二</text:span><text:span text:style-name="T145">)</text:span><text:span text:style-name="T146"><text:tab/></text:span><text:span text:style-name="T147">資料集下載次數</text:span><text:span text:style-name="T148">：</text:span><text:span text:style-name="T149">104</text:span><text:span text:style-name="T150">年</text:span><text:span text:style-name="T151">6</text:span><text:span text:style-name="T152">月</text:span><text:span text:style-name="T153">1494</text:span><text:span text:style-name="T154">次、</text:span><text:span text:style-name="T155">7</text:span><text:span text:style-name="T156">月</text:span><text:span text:style-name="T157">755</text:span><text:span text:style-name="T158">次、</text:span><text:span text:style-name="T159">8</text:span><text:span text:style-name="T160">月</text:span><text:span text:style-name="T161">1061</text:span><text:span text:style-name="T162">次。</text:span></text:p>
      <text:p text:style-name="P163">決議：</text:p>
      <text:list text:style-name="LFO10" text:continue-numbering="true">
        <text:list-item>
          <text:p text:style-name="P164">洽悉。</text:p>
        </text:list-item>
        <text:list-item>
          <text:p text:style-name="P165"><text:span text:style-name="T166">建議</text:span><text:span text:style-name="T167">國發會</text:span><text:span text:style-name="T168">政府資料開放平臺增加對使用者</text:span><text:span text:style-name="T169">來源</text:span><text:span text:style-name="T170">(</text:span><text:span text:style-name="T171">如</text:span><text:span text:style-name="T172">IP</text:span><text:span text:style-name="T173">)</text:span><text:span text:style-name="T174">分析</text:span><text:span text:style-name="T175">統計功能</text:span><text:span text:style-name="T176">，</text:span><text:span text:style-name="T177">以利</text:span><text:span text:style-name="T178">各部會</text:span><text:span text:style-name="T179">瞭解使用者</text:span><text:span text:style-name="T180">來源</text:span><text:span text:style-name="T181">，</text:span><text:span text:style-name="T182">提供更貼切的服務</text:span><text:span text:style-name="T183">。</text:span></text:p>
        </text:list-item>
        <text:list-item>
          <text:p text:style-name="P184"><text:span text:style-name="T185">本行各單位應</text:span><text:span text:style-name="T186">參考</text:span><text:span text:style-name="T187">資料集瀏覽量</text:span><text:span text:style-name="T188">、</text:span><text:span text:style-name="T189">下載量</text:span><text:span text:style-name="T190">的排行表</text:span><text:span text:style-name="T191">，</text:span><text:span text:style-name="T192">提供更切合</text:span><text:span text:style-name="T193">民眾</text:span><text:span text:style-name="T194">需求</text:span><text:span text:style-name="T195">之資料集</text:span><text:span text:style-name="T196">。</text:span><text:span text:style-name="T197"><text:s/></text:span></text:p>
        </text:list-item>
      </text:list>
      <text:p text:style-name="P198">報告事項三</text:p>
      <text:p text:style-name="P199">案由：<text:tab/>本行已開放資料集分類統計，報請鑒察。</text:p>
      <text:p text:style-name="P200">說明：</text:p>
      <text:list text:style-name="LFO12" text:continue-numbering="true">
        <text:list-item>
          <text:p text:style-name="P201">資料開放主要單位：經研處98項、金檢處38項、業務局26項。</text:p>
        </text:list-item>
        <text:list-item>
          <text:p text:style-name="P202">資料集星級分類統計：3星級133項、2星級3項、1星級72項。</text:p>
        </text:list-item>
        <text:list-item>
          <text:p text:style-name="P203">資料集內容類型分類統計：統計類168項、清單類33項、文件類7項。</text:p>
        </text:list-item>
      </text:list>
      <text:p text:style-name="P204">決議：洽悉。</text:p>
      <text:soft-page-break/>
      <text:p text:style-name="P205">報告事項四</text:p>
      <text:p text:style-name="P206">案由：<text:tab/>本行研究報告之資料公開與開放提供原則，報請鑒察。</text:p>
      <text:p text:style-name="P207"><text:span text:style-name="T208">說明：</text:span><text:span text:style-name="T209">有關研究報告之資料公開與開放原則如下：</text:span></text:p>
      <text:list text:style-name="LFO18" text:continue-numbering="true">
        <text:list-item>
          <text:p text:style-name="P210">透過網站「公開資料」</text:p>
        </text:list-item>
      </text:list>
      <text:list text:style-name="LFO17" text:continue-numbering="true">
        <text:list-item>
          <text:p text:style-name="P211">委託研究報告：除符合「政府資訊公開法」第18條外，由秘書處於本行網站公開。</text:p>
        </text:list-item>
        <text:list-item>
          <text:p text:style-name="P212"><text:span text:style-name="T213">自行研究報告：由研究單位依機密性、個資等因素，自行考量是否於本行網站公開</text:span><text:span text:style-name="T214">。</text:span></text:p>
        </text:list-item>
        <text:list-item>
          <text:p text:style-name="P215"><text:span text:style-name="T216">出國報告：應公開於國家發展委員會之「公務出國報告資訊網」供民眾查詢瀏覽。</text:span></text:p>
        </text:list-item>
      </text:list>
      <text:list text:style-name="LFO18" text:continue-numbering="true">
        <text:list-item>
          <text:p text:style-name="P217">透過政府資料開放平臺「資料開放」</text:p>
        </text:list-item>
      </text:list>
      <text:list text:style-name="LFO19" text:continue-numbering="true">
        <text:list-item>
          <text:p text:style-name="P218">以本行網站公開之研究報告為範圍。</text:p>
        </text:list-item>
        <text:list-item>
          <text:p text:style-name="P219">可開放研究報告彙集為研究報告清單資料集，透過超連結至本行網站報告內容。</text:p>
        </text:list-item>
      </text:list>
      <text:p text:style-name="P220">決議：洽悉。</text:p>
      <text:p text:style-name="P221"><text:span text:style-name="T222">陸</text:span><text:span text:style-name="T223">、</text:span><text:span text:style-name="T224">討論事項</text:span></text:p>
      <text:p text:style-name="P225"><text:span text:style-name="T226">討論事項一</text:span></text:p>
      <text:p text:style-name="P227">案由：本行網站資料集盤點後，擬再開放9項，提請討論。</text:p>
      <text:p text:style-name="P228">說明：</text:p>
      <text:list text:style-name="LFO20" text:continue-numbering="true">
        <text:list-item>
          <text:p text:style-name="P229">依「中央銀行資料開放行動策略」預定資料開放期程，本(104)年度應檢討開放本行網站已公開之資訊。</text:p>
        </text:list-item>
        <text:list-item>
          <text:p text:style-name="P230"><text:span text:style-name="T231">104</text:span><text:span text:style-name="T232">年</text:span><text:span text:style-name="T233">2</text:span><text:span text:style-name="T234">月</text:span><text:span text:style-name="T235">盤點本行網站</text:span><text:span text:style-name="T236">，</text:span><text:span text:style-name="T237">先行</text:span><text:span text:style-name="T238">開放</text:span><text:span text:style-name="T239">103</text:span><text:span text:style-name="T240">項</text:span><text:span text:style-name="T241">資料集</text:span><text:span text:style-name="T242">。</text:span></text:p>
        </text:list-item>
        <text:list-item>
          <text:p text:style-name="P243"><text:span text:style-name="T244">彙整本次盤點結果，計有</text:span><text:span text:style-name="T245">9</text:span><text:span text:style-name="T246">項資料集預計開放</text:span><text:span text:style-name="T247">。</text:span></text:p>
        </text:list-item>
      </text:list>
      <text:p text:style-name="P248"><text:span text:style-name="T249">決議：</text:span><text:span text:style-name="T250">通過</text:span><text:span text:style-name="T251">。</text:span></text:p>
      <text:soft-page-break/>
      <text:p text:style-name="P252">討論事項二</text:p>
      <text:p text:style-name="P253">案由：本行應用系統配合行政院政府資料開放推動之提供原則，提請討論。</text:p>
      <text:p text:style-name="P254">說明：</text:p>
      <text:list text:style-name="LFO21" text:continue-numbering="true">
        <text:list-item>
          <text:p text:style-name="P255">開放資料目的為提供民眾易取易用之資料，使政府施政更透明、民眾加值應用更便捷及創造更多產業機會。</text:p>
        </text:list-item>
        <text:list-item>
          <text:p text:style-name="P256"><text:span text:style-name="T257">依「中央銀行資料開放行動策略」預定資料開放期程，</text:span><text:span text:style-name="T258">105</text:span><text:span text:style-name="T259">、</text:span><text:span text:style-name="T260">106</text:span><text:span text:style-name="T261">年度應完成盤點檢視本行所有應用系統資料庫</text:span><text:span text:style-name="T262">。</text:span></text:p>
        </text:list-item>
        <text:list-item>
          <text:p text:style-name="P263">本行應用系統提供開放資料，依下列原則辦理：</text:p>
        </text:list-item>
      </text:list>
      <text:p text:style-name="P264">(一)與網際網路相連之應用系統優先辦理。</text:p>
      <text:p text:style-name="P265">(二)屬內部行政庶務應用系統，除法令另有規定之外，以不提供為原則。</text:p>
      <text:p text:style-name="P266">(三)應用系統應全面檢視檔案與報表(資料集)，如資料不具機敏性，以提供為原則。</text:p>
      <text:p text:style-name="P267">(四)應用系統提供資料，以不涉及個別蒐集單位(個人)資料者優先開放，若資料具參考性但涉及機敏性，應以去識別化方式辦理。</text:p>
      <text:p text:style-name="P268">決議：</text:p>
      <text:list text:style-name="LFO23" text:continue-numbering="true">
        <text:list-item>
          <text:p text:style-name="P269">通過。</text:p>
        </text:list-item>
        <text:list-item>
          <text:p text:style-name="P270">本行各單位對於明年度應用系統資料集盤點，應依本案說明之原則辦理。</text:p>
        </text:list-item>
        <text:list-item>
          <text:p text:style-name="P271"><text:span text:style-name="T272">對於資料開放</text:span><text:span text:style-name="T273">若</text:span><text:span text:style-name="T274">有</text:span><text:span text:style-name="T275">疑慮</text:span><text:span text:style-name="T276">，</text:span><text:span text:style-name="T277">可參考</text:span><text:span text:style-name="T278">「政府資訊公開法」第</text:span><text:span text:style-name="T279">18</text:span><text:span text:style-name="T280">條</text:span><text:span text:style-name="T281">之</text:span><text:span text:style-name="T282">內容</text:span><text:span text:style-name="T283">。</text:span><text:span text:style-name="T284"><text:s/></text:span></text:p>
        </text:list-item>
      </text:list>
      <text:p text:style-name="P285"><text:span text:style-name="T286">散會：上午</text:span><text:span text:style-name="T287">10</text:span><text:span text:style-name="T288">時</text:span><text:span text:style-name="T289">5</text:span><text:span text:style-name="T29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fo:text-align="justify" style:vertical-align="middle" fo:line-height="0.3472in" fo:margin-left="0.6694in" fo:text-indent="-0.6694in">
        <style:tab-stops>
          <style:tab-stop style:type="left" style:leader-style="dash" style:leader-text="-" style:position="1.693in"/>
          <style:tab-stop style:type="left" style:leader-style="dash" style:leader-text="-" style:position="4.0555in"/>
          <style:tab-stop style:type="left" style:leader-style="dash" style:leader-text="-" style:position="6.418in"/>
          <style:tab-stop style:type="left" style:leader-style="dash" style:leader-text="-" style:position="8.780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letter-kerning="fals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3472in" fo:margin-left="0.6805in" fo:text-indent="-0.4597in">
        <style:tab-stops>
          <style:tab-stop style:type="left" style:leader-style="dash" style:leader-text="-" style:position="1.6819in"/>
          <style:tab-stop style:type="left" style:leader-style="dash" style:leader-text="-" style:position="4.0444in"/>
          <style:tab-stop style:type="left" style:leader-style="dash" style:leader-text="-" style:position="6.4069in"/>
          <style:tab-stop style:type="left" style:leader-style="dash" style:leader-text="-" style:position="8.7694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line-height="0.3888in" fo:margin-left="1.443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-red131" style:display-name="body-red131" style:family="text" style:parent-style-name="預設段落字型">
      <style:text-properties style:font-name="Verdana" fo:color="#FF0000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4pt" style:font-size-asian="14pt" style:font-size-complex="12pt" style:text-underline-type="none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4pt" style:font-size-asian="14pt" style:font-size-complex="12pt" style:text-underline-type="none"/>
    </style:style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2pt" style:font-size-asian="12pt" style:font-size-complex="12pt" style:text-underline-type="non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-0.0833in" text:min-label-width="0.4333in" text:list-level-position-and-space-mode="label-alignment">
          <style:list-level-label-alignment text:label-followed-by="listtab" fo:margin-left="0.35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告事項</dc:title>
    <meta:initial-creator>楊淑媛</meta:initial-creator>
    <dc:creator>張浩祥</dc:creator>
    <meta:creation-date>2020-03-30T06:07:00Z</meta:creation-date>
    <dc:date>2020-03-30T06:07:00Z</dc:date>
    <meta:print-date>2015-10-19T08:0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9" meta:character-count="1602" meta:row-count="11" meta:non-whitespace-character-count="1366"/>
  </office:meta>
</office:document-meta>
</file>