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3611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line-height="0.3611in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新細明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 fo:margin-top="0.0416in" fo:line-height="0.3611in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新細明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P39" style:parent-style-name="內文" style:family="paragraph">
      <style:paragraph-properties fo:text-align="justify" fo:margin-top="0.0416in" fo:line-height="0.3611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新細明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fo:text-align="justify" fo:margin-top="0.0416in" fo:line-height="0.3611in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="新細明體" style:font-weight-complex="bold" fo:font-size="16pt" style:font-size-asian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0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73" style:parent-style-name="內文" style:family="paragraph">
      <style:paragraph-properties style:snap-to-layout-grid="false" fo:text-align="justify" fo:margin-top="0.0416in" fo:line-height="0.3611in" fo:margin-left="1.1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 fo:text-align="justify" fo:margin-top="0.375in" fo:line-height="0.3611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新細明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12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611in" fo:margin-left="1.6715in" fo:text-indent="-1.1798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P85" style:parent-style-name="清單段落" style:list-style-name="LFO24" style:family="paragraph">
      <style:paragraph-properties style:snap-to-layout-grid="false" fo:text-align="justify" fo:line-height="0.3611in" fo:margin-left="1.1854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清單段落" style:list-style-name="LFO24" style:family="paragraph">
      <style:paragraph-properties style:snap-to-layout-grid="false" fo:text-align="justify" fo:margin-top="0.0694in" fo:line-height="0.3611in" fo:margin-left="1.1854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margin-top="0.125in" fo:line-height="0.3611in" fo:margin-left="1.1791in" fo:text-indent="-0.6888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margin-top="0.5in" fo:line-height="0.3611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611in" fo:margin-left="1.1805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137" style:parent-style-name="清單段落" style:list-style-name="LFO21" style:family="paragraph">
      <style:paragraph-properties style:snap-to-layout-grid="false" fo:text-align="justify" fo:line-height="0.3611in" fo:margin-left="1.1868in">
        <style:tab-stops/>
      </style:paragraph-properties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清單段落" style:list-style-name="LFO21" style:family="paragraph">
      <style:paragraph-properties style:snap-to-layout-grid="false" fo:text-align="justify" fo:margin-top="0.0694in" fo:line-height="0.3611in" fo:margin-left="1.185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margin-top="0.125in" fo:line-height="0.3611in" fo:margin-left="1.1805in" fo:text-indent="-0.6888in">
        <style:tab-stops/>
      </style:paragraph-properties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新細明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margin-top="0.5in" fo:line-height="0.3611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新細明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margin-top="0.125in" fo:line-height="0.3611in" fo:text-indent="0.1958in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611in" fo:margin-left="1.141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 style:snap-to-layout-grid="false" fo:text-align="justify" fo:line-height="0.3611in" fo:margin-left="1.141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21" style:parent-style-name="清單段落" style:list-style-name="LFO25" style:family="paragraph">
      <style:paragraph-properties style:snap-to-layout-grid="false" fo:text-align="justify" fo:line-height="0.3611in" fo:margin-left="1.1868in">
        <style:tab-stops/>
      </style:paragraph-properties>
      <style:text-properties style:font-name-asian="標楷體" fo:font-size="16pt" style:font-size-asian="16pt" style:font-size-complex="16pt"/>
    </style:style>
    <style:style style:name="P222" style:parent-style-name="清單段落" style:list-style-name="LFO25" style:family="paragraph">
      <style:paragraph-properties style:snap-to-layout-grid="false" fo:text-align="justify" fo:margin-top="0.0694in" fo:line-height="0.3611in" fo:margin-left="1.1854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P241" style:parent-style-name="內文" style:family="paragraph">
      <style:paragraph-properties style:snap-to-layout-grid="false" fo:text-align="justify" fo:margin-top="0.125in" fo:line-height="0.3611in" fo:margin-left="1.12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42" style:parent-style-name="清單段落" style:list-style-name="LFO26" style:family="paragraph">
      <style:paragraph-properties style:snap-to-layout-grid="false" fo:text-align="justify" fo:line-height="0.3611in" fo:margin-left="1.1868in">
        <style:tab-stops/>
      </style:paragraph-properties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P249" style:parent-style-name="清單段落" style:list-style-name="LFO26" style:family="paragraph">
      <style:paragraph-properties style:snap-to-layout-grid="false" fo:text-align="justify" fo:margin-top="0.0694in" fo:line-height="0.3611in" fo:margin-left="1.1854in">
        <style:tab-stops/>
      </style:paragraph-properties>
      <style:text-properties style:font-name-asian="標楷體" fo:font-size="16pt" style:font-size-asian="16pt" style:font-size-complex="16pt"/>
    </style:style>
    <style:style style:name="P250" style:parent-style-name="清單段落" style:list-style-name="LFO30" style:family="paragraph">
      <style:paragraph-properties style:snap-to-layout-grid="false" fo:line-height="0.3611in" fo:margin-left="1.4131in" fo:text-indent="-0.4131in">
        <style:tab-stops/>
      </style:paragraph-properties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新細明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新細明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新細明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P263" style:parent-style-name="清單段落" style:list-style-name="LFO30" style:family="paragraph">
      <style:paragraph-properties style:snap-to-layout-grid="false" fo:text-align="justify" fo:margin-top="0.125in" fo:line-height="0.3611in" fo:margin-left="1.4131in" fo:text-indent="-0.4131in">
        <style:tab-stops/>
      </style:paragraph-properties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新細明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P280" style:parent-style-name="清單段落" style:list-style-name="LFO30" style:family="paragraph">
      <style:paragraph-properties style:snap-to-layout-grid="false" fo:text-align="justify" fo:line-height="0.3611in" fo:margin-left="1.4131in" fo:text-indent="-0.4131in">
        <style:tab-stops/>
      </style:paragraph-properties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新細明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新細明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margin-top="0.5in" fo:margin-left="0.2326in">
        <style:tab-stops/>
      </style:paragraph-properties>
      <style:text-properties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margin-top="0.125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justify" fo:margin-top="0.125in" fo:margin-left="1.1791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303" style:parent-style-name="清單段落" style:list-style-name="LFO27" style:family="paragraph">
      <style:paragraph-properties style:snap-to-layout-grid="false" fo:text-align="justify" fo:line-height="0.3611in" fo:margin-left="1.1868in">
        <style:tab-stops/>
      </style:paragraph-properties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5" style:parent-style-name="清單段落" style:list-style-name="LFO27" style:family="paragraph">
      <style:paragraph-properties style:snap-to-layout-grid="false" fo:text-align="justify" fo:margin-top="0.0694in" fo:line-height="0.3611in" fo:margin-left="1.1854in">
        <style:tab-stops/>
      </style:paragraph-properties>
      <style:text-properties style:font-name-asian="標楷體" fo:font-size="16pt" style:font-size-asian="16pt" style:font-size-complex="16pt"/>
    </style:style>
    <style:style style:name="P316" style:parent-style-name="清單段落" style:list-style-name="LFO28" style:family="paragraph">
      <style:paragraph-properties style:snap-to-layout-grid="false" fo:line-height="0.3611in" fo:margin-left="1.4131in" fo:text-indent="-0.4131in">
        <style:tab-stops/>
      </style:paragraph-properties>
      <style:text-properties style:font-name-asian="標楷體" fo:font-size="16pt" style:font-size-asian="16pt" style:font-size-complex="16pt"/>
    </style:style>
    <style:style style:name="P317" style:parent-style-name="清單段落" style:list-style-name="LFO28" style:family="paragraph">
      <style:paragraph-properties style:snap-to-layout-grid="false" fo:line-height="0.3611in" fo:margin-left="1.4131in" fo:text-indent="-0.4131in">
        <style:tab-stops/>
      </style:paragraph-properties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P321" style:parent-style-name="清單段落" style:list-style-name="LFO28" style:family="paragraph">
      <style:paragraph-properties style:snap-to-layout-grid="false" fo:line-height="0.3611in" fo:margin-left="1.4131in" fo:text-indent="-0.4131in">
        <style:tab-stops/>
      </style:paragraph-properties>
      <style:text-properties style:font-name-asian="標楷體" fo:font-size="16pt" style:font-size-asian="16pt" style:font-size-complex="16pt"/>
    </style:style>
    <style:style style:name="P322" style:parent-style-name="清單段落" style:list-style-name="LFO28" style:family="paragraph">
      <style:paragraph-properties style:snap-to-layout-grid="false" fo:line-height="0.3611in" fo:margin-left="1.4131in" fo:text-indent="-0.4131in">
        <style:tab-stops/>
      </style:paragraph-properties>
      <style:text-properties style:font-name-asian="標楷體" fo:font-size="16pt" style:font-size-asian="16pt" style:font-size-complex="16pt"/>
    </style:style>
    <style:style style:name="P323" style:parent-style-name="清單段落" style:list-style-name="LFO28" style:family="paragraph">
      <style:paragraph-properties style:snap-to-layout-grid="false" fo:line-height="0.3611in" fo:margin-left="1.4131in" fo:text-indent="-0.4131in">
        <style:tab-stops/>
      </style:paragraph-properties>
      <style:text-properties style:font-name-asian="標楷體" fo:font-size="16pt" style:font-size-asian="16pt" style:font-size-complex="16pt"/>
    </style:style>
    <style:style style:name="P324" style:parent-style-name="清單段落" style:list-style-name="LFO27" style:family="paragraph">
      <style:paragraph-properties style:snap-to-layout-grid="false" fo:text-align="justify" fo:margin-top="0.0694in" fo:line-height="0.3611in" fo:margin-left="1.1854in">
        <style:tab-stops/>
      </style:paragraph-properties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style:snap-to-layout-grid="false" fo:text-align="justify" fo:margin-top="0.125in" fo:line-height="0.3611in" fo:margin-left="1.1791in" fo:text-indent="-0.6888in">
        <style:tab-stops/>
      </style:paragraph-properties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P343" style:parent-style-name="內文" style:family="paragraph">
      <style:paragraph-properties style:snap-to-layout-grid="false" fo:text-align="justify" fo:margin-top="0.5in" fo:line-height="0.3611in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350" style:parent-style-name="預設段落字型" style:family="text">
      <style:text-properties style:font-name-asian="標楷體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央銀行資料開放諮詢小組第1次會議紀錄</text:p>
      <text:p text:style-name="P10"><text:span text:style-name="T11">壹</text:span><text:span text:style-name="T12">、</text:span><text:span text:style-name="T13">時間：</text:span><text:span text:style-name="T14">10</text:span><text:span text:style-name="T15">4</text:span><text:span text:style-name="T16">年</text:span><text:span text:style-name="T17">6</text:span><text:span text:style-name="T18">月</text:span><text:span text:style-name="T19">30</text:span><text:span text:style-name="T20">日</text:span><text:span text:style-name="T21">（</text:span><text:span text:style-name="T22">星期</text:span><text:span text:style-name="T23">二</text:span><text:span text:style-name="T24">）</text:span><text:span text:style-name="T25">上</text:span><text:span text:style-name="T26">午</text:span><text:span text:style-name="T27">9</text:span><text:span text:style-name="T28">時</text:span><text:span text:style-name="T29">30</text:span><text:span text:style-name="T30">分</text:span></text:p>
      <text:p text:style-name="P31"><text:span text:style-name="T32">貳</text:span><text:span text:style-name="T33">、</text:span><text:span text:style-name="T34">地點：本行第二大樓</text:span><text:span text:style-name="T35">11</text:span><text:span text:style-name="T36">樓</text:span><text:span text:style-name="T37">B1102</text:span><text:span text:style-name="T38">會議室</text:span></text:p>
      <text:p text:style-name="P39"><text:span text:style-name="T40">參</text:span><text:span text:style-name="T41">、</text:span><text:span text:style-name="T42">主席：嚴主任委員宗大</text:span><text:span text:style-name="T43"><text:s text:c="21"/></text:span><text:span text:style-name="T44">記錄：</text:span><text:span text:style-name="T45">蔡一明</text:span></text:p>
      <text:p text:style-name="P46"><text:span text:style-name="T47">肆</text:span><text:span text:style-name="T48">、</text:span><text:span text:style-name="T49">出席人員：</text:span></text:p>
      <text:p text:style-name="P50"><text:span text:style-name="T51">王</text:span><text:span text:style-name="T52">委員</text:span><text:span text:style-name="T53">健全</text:span><text:span text:style-name="T54">、</text:span><text:span text:style-name="T55">孫委員雅麗（請假</text:span><text:span text:style-name="T56">）</text:span><text:span text:style-name="T57">、</text:span><text:span text:style-name="T58">蕭</text:span><text:span text:style-name="T59">委員</text:span><text:span text:style-name="T60">乃</text:span><text:span text:style-name="T61">沂</text:span><text:span text:style-name="T62">、</text:span></text:p>
      <text:p text:style-name="P63"><text:span text:style-name="T64">方鄒委員昭</text:span><text:span text:style-name="T65">聰、</text:span><text:span text:style-name="T66">陳委員一端</text:span><text:span text:style-name="T67">、施委員遵驊、</text:span><text:span text:style-name="T68">顏</text:span><text:span text:style-name="T69">委員</text:span><text:span text:style-name="T70">輝</text:span><text:span text:style-name="T71">煌</text:span><text:span text:style-name="T72">、</text:span></text:p>
      <text:p text:style-name="P73"><text:span text:style-name="T74">林委員宗耀</text:span><text:span text:style-name="T75">、吳委員癸森、張委員俊鴻、吳委員坤山</text:span></text:p>
      <text:p text:style-name="P76"><text:span text:style-name="T77">伍</text:span><text:span text:style-name="T78">、</text:span><text:span text:style-name="T79">報告事項</text:span></text:p>
      <text:p text:style-name="P80">報告事項一</text:p>
      <text:p text:style-name="P81">案由：本行資料開放諮詢小組設置緣起、任務及運作方式，報請<text:s text:c="2"/>鑒察。</text:p>
      <text:p text:style-name="P82"><text:span text:style-name="T83">說明</text:span><text:span text:style-name="T84">：</text:span></text:p>
      <text:list text:style-name="LFO24" text:continue-numbering="true">
        <text:list-item>
          <text:p text:style-name="P85"><text:span text:style-name="T86">依</text:span><text:span text:style-name="T87">據</text:span><text:span text:style-name="T88">行政院「政府資料開放諮詢小組設置要點」，本行於</text:span><text:span text:style-name="T89">104</text:span><text:span text:style-name="T90">年</text:span><text:span text:style-name="T91">4</text:span><text:span text:style-name="T92">月</text:span><text:span text:style-name="T93">28</text:span><text:span text:style-name="T94">日奉核成立資料開放諮詢小組。本小組</text:span><text:span text:style-name="T95">委</text:span><text:span text:style-name="T96">員</text:span><text:span text:style-name="T97">12</text:span><text:span text:style-name="T98">人，由本行資訊長兼任召集人</text:span><text:span text:style-name="T99">，為當然委員</text:span><text:span text:style-name="T100">，</text:span><text:span text:style-name="T101">其餘委員</text:span><text:span text:style-name="T102">由</text:span><text:span text:style-name="T103">本行代表</text:span><text:span text:style-name="T104">7</text:span><text:span text:style-name="T105">人</text:span><text:span text:style-name="T106">(業務局、發行局、外匯局、經研處、會計處、資訊處、法務室之單位主管)</text:span><text:span text:style-name="T107">，</text:span><text:span text:style-name="T108">及</text:span><text:span text:style-name="T109">民間代表</text:span><text:span text:style-name="T110">4</text:span><text:span text:style-name="T111">人</text:span><text:span text:style-name="T112">(具學術專長學者專家)擔任</text:span><text:span text:style-name="T113">。</text:span></text:p>
        </text:list-item>
        <text:list-item>
          <text:p text:style-name="P114">有關本小組之任務及運作方式，參照行政院「政府資料開放諮詢小組設置要點」之相關規定辦理。</text:p>
        </text:list-item>
      </text:list>
      <text:p text:style-name="P115"><text:span text:style-name="T116">決</text:span><text:span text:style-name="T117">議</text:span><text:span text:style-name="T118">：</text:span><text:span text:style-name="T119">印製廠、造幣廠為本行所屬機構，</text:span><text:span text:style-name="T120">有</text:span><text:span text:style-name="T121">關「本行所屬機關」之文字</text:span><text:span text:style-name="T122">，</text:span><text:span text:style-name="T123"><text:s/></text:span><text:span text:style-name="T124">修正</text:span><text:span text:style-name="T125">為「本行所屬機構」；「機關」</text:span><text:span text:style-name="T126">修正</text:span><text:span text:style-name="T127">為「機關</text:span><text:span text:style-name="T128">(</text:span><text:span text:style-name="T129">構</text:span><text:span text:style-name="T130">)</text:span><text:span text:style-name="T131">」。餘</text:span><text:span text:style-name="T132">洽</text:span><text:span text:style-name="T133">悉。</text:span></text:p>
      <text:soft-page-break/>
      <text:p text:style-name="P134">報告事項二</text:p>
      <text:p text:style-name="P135">案由：本行資料開放辦理情形（截至104年5月底），報請鑒察。</text:p>
      <text:p text:style-name="P136">說明：</text:p>
      <text:list text:style-name="LFO21" text:continue-numbering="true">
        <text:list-item>
          <text:p text:style-name="P137"><text:span text:style-name="T138">本行資料</text:span><text:span text:style-name="T139">開放，截至</text:span><text:span text:style-name="T140">102</text:span><text:span text:style-name="T141">年</text:span><text:span text:style-name="T142">底開放</text:span><text:span text:style-name="T143">55</text:span><text:span text:style-name="T144">項資料集</text:span><text:span text:style-name="T145">、</text:span><text:span text:style-name="T146">103</text:span><text:span text:style-name="T147">年</text:span><text:span text:style-name="T148">底共開放</text:span><text:span text:style-name="T149">69</text:span><text:span text:style-name="T150">項</text:span><text:span text:style-name="T151">；</text:span><text:span text:style-name="T152">至</text:span><text:span text:style-name="T153">本</text:span><text:span text:style-name="T154">(104)</text:span><text:span text:style-name="T155">年</text:span><text:span text:style-name="T156">5</text:span><text:span text:style-name="T157">月底</text:span><text:span text:style-name="T158">共開放</text:span><text:span text:style-name="T159">201</text:span><text:span text:style-name="T160">項資料集。預計</text:span><text:span text:style-name="T161">至</text:span><text:span text:style-name="T162">本年底可開放</text:span><text:span text:style-name="T163">243</text:span><text:span text:style-name="T164">項資料集</text:span><text:span text:style-name="T165">。</text:span></text:p>
        </text:list-item>
        <text:list-item>
          <text:p text:style-name="P166"><text:span text:style-name="T167">本行</text:span><text:span text:style-name="T168">已開放資料集民間使用情形，</text:span><text:span text:style-name="T169">資料集平均點擊次數</text:span><text:span text:style-name="T170">由</text:span><text:span text:style-name="T171">104</text:span><text:span text:style-name="T172">年</text:span><text:span text:style-name="T173">3</text:span><text:span text:style-name="T174">月</text:span><text:span text:style-name="T175">320</text:span><text:span text:style-name="T176">次</text:span><text:span text:style-name="T177">、</text:span><text:span text:style-name="T178">5</text:span><text:span text:style-name="T179">月</text:span><text:span text:style-name="T180">增為</text:span><text:span text:style-name="T181">399</text:span><text:span text:style-name="T182">次</text:span><text:span text:style-name="T183">；</text:span><text:span text:style-name="T184">資料集平均</text:span><text:span text:style-name="T185">下載</text:span><text:span text:style-name="T186">次數</text:span><text:span text:style-name="T187">由</text:span><text:span text:style-name="T188">104</text:span><text:span text:style-name="T189">年</text:span><text:span text:style-name="T190">3</text:span><text:span text:style-name="T191">月</text:span><text:span text:style-name="T192">40</text:span><text:span text:style-name="T193">次</text:span><text:span text:style-name="T194">、</text:span><text:span text:style-name="T195">5</text:span><text:span text:style-name="T196">月</text:span><text:span text:style-name="T197">增為</text:span><text:span text:style-name="T198">49</text:span><text:span text:style-name="T199">次</text:span><text:span text:style-name="T200">。</text:span></text:p>
        </text:list-item>
      </text:list>
      <text:p text:style-name="P201"><text:span text:style-name="T202">決議：</text:span><text:span text:style-name="T203">104</text:span><text:span text:style-name="T204">年</text:span><text:span text:style-name="T205">4</text:span><text:span text:style-name="T206">月資料集平均點擊次數更正為</text:span><text:span text:style-name="T207">341</text:span><text:span text:style-name="T208">次</text:span><text:span text:style-name="T209">，</text:span><text:span text:style-name="T210">餘</text:span><text:span text:style-name="T211">洽悉。</text:span></text:p>
      <text:p text:style-name="P212"><text:span text:style-name="T213">陸</text:span><text:span text:style-name="T214">、</text:span><text:span text:style-name="T215">討論事項</text:span></text:p>
      <text:p text:style-name="P216"><text:span text:style-name="T217">討論事項</text:span><text:span text:style-name="T218">一</text:span></text:p>
      <text:p text:style-name="P219">案由：本行資料開放行動策略，提請討論。</text:p>
      <text:p text:style-name="P220">說明：</text:p>
      <text:list text:style-name="LFO25" text:continue-numbering="true">
        <text:list-item>
          <text:p text:style-name="P221">依據行政院「政府資料開放諮詢小組設置要點」，本行需擬訂本行與所屬機構之資料開放行動策略。</text:p>
        </text:list-item>
        <text:list-item>
          <text:p text:style-name="P222"><text:span text:style-name="T223">參考本行業務</text:span><text:span text:style-name="T224">概況，</text:span><text:span text:style-name="T225">研擬</text:span><text:span text:style-name="T226">資料開放</text:span><text:span text:style-name="T227">行動策略</text:span><text:span text:style-name="T228">，明訂開放</text:span><text:span text:style-name="T229">範圍</text:span><text:span text:style-name="T230">、</text:span><text:span text:style-name="T231">執行策略</text:span><text:span text:style-name="T232">、</text:span><text:span text:style-name="T233">績效目標</text:span><text:span text:style-name="T234">、</text:span><text:span text:style-name="T235">開放期程</text:span><text:span text:style-name="T236">、</text:span><text:span text:style-name="T237">開放原則</text:span><text:span text:style-name="T238">、</text:span><text:span text:style-name="T239">預期成效</text:span><text:span text:style-name="T240">等事項。</text:span></text:p>
        </text:list-item>
      </text:list>
      <text:p text:style-name="P241">決議：</text:p>
      <text:list text:style-name="LFO26" text:continue-numbering="true">
        <text:list-item>
          <text:p text:style-name="P242"><text:span text:style-name="T243">本行資料開放行動策略</text:span><text:span text:style-name="T244">，修正通過</text:span><text:span text:style-name="T245">(</text:span><text:span text:style-name="T246">如附件</text:span><text:span text:style-name="T247">)</text:span><text:span text:style-name="T248">。</text:span></text:p>
        </text:list-item>
        <text:list-item>
          <text:p text:style-name="P249">修正下列事項：</text:p>
        </text:list-item>
      </text:list>
      <text:list text:style-name="LFO30" text:continue-numbering="true">
        <text:list-item>
          <text:p text:style-name="P250"><text:span text:style-name="T251">組織範圍及附則中</text:span><text:span text:style-name="T252">，</text:span><text:span text:style-name="T253">將</text:span><text:span text:style-name="T254">「</text:span><text:span text:style-name="T255">票交所</text:span><text:span text:style-name="T256">、</text:span><text:span text:style-name="T257">財金公司</text:span><text:span text:style-name="T258">」</text:span><text:span text:style-name="T259">刪除</text:span><text:span text:style-name="T260">，</text:span><text:span text:style-name="T261">僅含本行及所屬兩廠</text:span><text:span text:style-name="T262">。</text:span></text:p>
        </text:list-item>
        <text:list-item>
          <text:p text:style-name="P263"><text:span text:style-name="T264">將</text:span><text:span text:style-name="T265">績效目標</text:span><text:span text:style-name="T266">中民眾滿意度</text:span><text:span text:style-name="T267">80</text:span><text:span text:style-name="T268">％</text:span><text:span text:style-name="T269">目標部份</text:span><text:span text:style-name="T270">刪除，</text:span><text:span text:style-name="T271">若</text:span><text:span text:style-name="T272">政府資料平台增加</text:span><text:span text:style-name="T273">民眾使用</text:span><text:span text:style-name="T274">滿意度評分</text:span><text:span text:style-name="T275">統計功能</text:span><text:span text:style-name="T276">時</text:span><text:span text:style-name="T277">再</text:span><text:span text:style-name="T278">考量列入</text:span><text:span text:style-name="T279">。</text:span></text:p>
        </text:list-item>
        <text:list-item>
          <text:p text:style-name="P280"><text:span text:style-name="T281">績效目標</text:span><text:span text:style-name="T282">中</text:span><text:span text:style-name="T283">民眾意見</text:span><text:span text:style-name="T284">回覆天數</text:span><text:span text:style-name="T285">部分</text:span><text:span text:style-name="T286">，</text:span><text:span text:style-name="T287">修正為</text:span><text:span text:style-name="T288">「</text:span><text:span text:style-name="T289">達成民眾意見</text:span><text:span text:style-name="T290">每件</text:span><text:span text:style-name="T291">7</text:span><text:span text:style-name="T292">日內</text:span><text:span text:style-name="T293">，</text:span><text:span text:style-name="T294">平均</text:span><text:span text:style-name="T295">4</text:span><text:span text:style-name="T296">日內</text:span><text:span text:style-name="T297">回覆目標</text:span><text:span text:style-name="T298">」</text:span><text:span text:style-name="T299">。</text:span></text:p>
        </text:list-item>
      </text:list>
      <text:p text:style-name="P300">討論事項二</text:p>
      <text:p text:style-name="P301">案由：本行資料開放應用系統資料集盤點作業方式，提請討論。</text:p>
      <text:p text:style-name="P302">說明：</text:p>
      <text:list text:style-name="LFO27" text:continue-numbering="true">
        <text:list-item>
          <text:p text:style-name="P303"><text:span text:style-name="T304">依據</text:span><text:span text:style-name="T305">本行資料開放行動策</text:span><text:span text:style-name="T306">略</text:span><text:span text:style-name="T307">之開放範圍，由資訊</text:span><text:span text:style-name="T308">處列出</text:span><text:span text:style-name="T309">應用</text:span><text:span text:style-name="T310">系統資料集，分階段請相關單位</text:span><text:span text:style-name="T311">進行</text:span><text:span text:style-name="T312">盤點</text:span><text:span text:style-name="T313">資料</text:span><text:span text:style-name="T314">。</text:span></text:p>
        </text:list-item>
        <text:list-item>
          <text:p text:style-name="P315">盤點時依循下列步驟進行盤點：</text:p>
        </text:list-item>
      </text:list>
      <text:list text:style-name="LFO28" text:continue-numbering="true">
        <text:list-item>
          <text:p text:style-name="P316">分階段進行盤點單位內系統相關資料集。</text:p>
        </text:list-item>
        <text:list-item>
          <text:p text:style-name="P317"><text:span text:style-name="T318">確認資料是否有著作權</text:span><text:span text:style-name="T319">、契約限制</text:span><text:span text:style-name="T320">等權利歸屬問題。</text:span></text:p>
        </text:list-item>
        <text:list-item>
          <text:p text:style-name="P321">確認資料是否有法規限制（例如個資法）。</text:p>
        </text:list-item>
        <text:list-item>
          <text:p text:style-name="P322">不可開放之資料，需由業務單位述明理由，提報本小組討論。</text:p>
        </text:list-item>
        <text:list-item>
          <text:p text:style-name="P323">決定資料分類。</text:p>
        </text:list-item>
      </text:list>
      <text:list text:style-name="LFO27" text:continue-numbering="true">
        <text:list-item>
          <text:p text:style-name="P324"><text:span text:style-name="T325">本行</text:span><text:span text:style-name="T326">所屬兩廠資料盤點</text:span><text:span text:style-name="T327">，</text:span><text:span text:style-name="T328">比照本作業方式辦理</text:span><text:span text:style-name="T329">。</text:span></text:p>
        </text:list-item>
      </text:list>
      <text:p text:style-name="P330"><text:span text:style-name="T331">決</text:span><text:span text:style-name="T332">議</text:span><text:span text:style-name="T333">：</text:span><text:span text:style-name="T334">盤點結果列為不可開放之資料集，其不可開放原因可能因時空條件而改變，</text:span><text:span text:style-name="T335">不可開放之資</text:span><text:span text:style-name="T336">料</text:span><text:span text:style-name="T337">集</text:span><text:span text:style-name="T338">後續仍應定期檢討是否有開放</text:span><text:span text:style-name="T339">之</text:span><text:span text:style-name="T340">必要</text:span><text:span text:style-name="T341">，餘通過</text:span><text:span text:style-name="T342">。</text:span></text:p>
      <text:p text:style-name="P343"><text:span text:style-name="T344">散會：</text:span><text:span text:style-name="T345">上</text:span><text:span text:style-name="T346">午</text:span><text:span text:style-name="T347">1</text:span><text:span text:style-name="T348">0</text:span><text:span text:style-name="T349">時</text:span><text:span text:style-name="T350">30</text:span><text:span text:style-name="T351">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text-align="justify" style:vertical-align="middle" fo:line-height="0.3472in" fo:margin-left="0.6694in" fo:text-indent="-0.6694in">
        <style:tab-stops>
          <style:tab-stop style:type="left" style:leader-style="dash" style:leader-text="-" style:position="1.693in"/>
          <style:tab-stop style:type="left" style:leader-style="dash" style:leader-text="-" style:position="4.0555in"/>
          <style:tab-stop style:type="left" style:leader-style="dash" style:leader-text="-" style:position="6.418in"/>
          <style:tab-stop style:type="left" style:leader-style="dash" style:leader-text="-" style:position="8.780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style:vertical-align="baseline" fo:margin-top="0in"/>
      <style:text-properties style:font-name="標楷體" style:font-name-asian="標楷體" style:letter-kerning="false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3472in" fo:margin-left="0.6805in" fo:text-indent="-0.4597in">
        <style:tab-stops>
          <style:tab-stop style:type="left" style:leader-style="dash" style:leader-text="-" style:position="1.6819in"/>
          <style:tab-stop style:type="left" style:leader-style="dash" style:leader-text="-" style:position="4.0444in"/>
          <style:tab-stop style:type="left" style:leader-style="dash" style:leader-text="-" style:position="6.4069in"/>
          <style:tab-stop style:type="left" style:leader-style="dash" style:leader-text="-" style:position="8.769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line-height="0.3888in" fo:margin-left="1.443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-red131" style:display-name="body-red131" style:family="text" style:parent-style-name="預設段落字型">
      <style:text-properties style:font-name="Verdana" fo:color="#FF0000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4pt" style:font-size-asian="14pt" style:font-size-complex="12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letter-spacing="normal" style:text-position="0% 100%" fo:font-size="14pt" style:font-size-asian="14pt" style:font-size-complex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5in" text:min-label-width="0.5in" text:list-level-position-and-space-mode="label-alignment">
          <style:list-level-label-alignment text:label-followed-by="listtab" fo:margin-left="0.9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4" style:num-suffix="." style:num-format="1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7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1.1791in" text:min-label-width="0.5in" text:list-level-position-and-space-mode="label-alignment">
          <style:list-level-label-alignment text:label-followed-by="listtab" fo:margin-left="1.6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告事項</dc:title>
    <meta:initial-creator>楊淑媛</meta:initial-creator>
    <dc:creator>張浩祥</dc:creator>
    <meta:creation-date>2020-03-30T06:06:00Z</meta:creation-date>
    <dc:date>2020-03-30T06:06:00Z</dc:date>
    <meta:print-date>2015-07-08T08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