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197" table:style-name="ce4">
            <text:p>3,1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3</text:p>
          </table:table-cell>
          <table:table-cell office:value-type="float" office:value="1398.5" table:style-name="ce4">
            <text:p>1,3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4</text:p>
          </table:table-cell>
          <table:table-cell office:value-type="float" office:value="2410.3000000000002" table:style-name="ce4">
            <text:p>2,410.3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3853.5" table:style-name="ce4">
            <text:p>3,853.5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649" table:style-name="ce4">
            <text:p>649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253" table:style-name="ce4">
            <text:p>253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2546.5" table:style-name="ce4">
            <text:p>2,546.5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315.75" table:style-name="ce4">
            <text:p>3,315.75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1243.5" table:style-name="ce4">
            <text:p>1,243.5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3106.5" table:style-name="ce4">
            <text:p>3,106.5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4799.3" table:style-name="ce4">
            <text:p>4,799.3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52" table:number-columns-spanned="3" table:number-rows-spanned="1" table:style-name="ce13">
            <text:p>3,75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686.6" table:style-name="ce6">
            <text:p>43,686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884" table:style-name="ce6">
            <text:p>2,88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547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30T03:29:22Z</meta:creation-date>
    <dc:date>2020-03-30T03:29:22Z</dc:date>
  </office:meta>
</office:document-meta>
</file>