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197" table:style-name="ce4">
            <text:p>3,1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3</text:p>
          </table:table-cell>
          <table:table-cell office:value-type="float" office:value="1398.5" table:style-name="ce4">
            <text:p>1,3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3</text:p>
          </table:table-cell>
          <table:table-cell office:value-type="float" office:value="2114" table:style-name="ce4">
            <text:p>2,114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4</text:p>
          </table:table-cell>
          <table:table-cell office:value-type="float" office:value="2410.3000000000002" table:style-name="ce4">
            <text:p>2,410.3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5</text:p>
          </table:table-cell>
          <table:table-cell office:value-type="float" office:value="3853.5" table:style-name="ce4">
            <text:p>3,853.5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6</text:p>
          </table:table-cell>
          <table:table-cell office:value-type="float" office:value="649" table:style-name="ce4">
            <text:p>649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253" table:style-name="ce4">
            <text:p>253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2546.5" table:style-name="ce4">
            <text:p>2,546.5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315.75" table:style-name="ce4">
            <text:p>3,315.75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1243.5" table:style-name="ce4">
            <text:p>1,243.5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3106.5" table:style-name="ce4">
            <text:p>3,106.5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219.2999999999993" table:number-columns-spanned="3" table:number-rows-spanned="1" table:style-name="ce13">
            <text:p>9,219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889.300000000003" table:style-name="ce6">
            <text:p>38,889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881" table:style-name="ce6">
            <text:p>2,8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5" table:style-name="ce6">
            <text:p>2,22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212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27T03:20:46Z</meta:creation-date>
    <dc:date>2020-03-27T03:20:46Z</dc:date>
  </office:meta>
</office:document-meta>
</file>