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253" table:style-name="ce4">
            <text:p>253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2546.5" table:style-name="ce4">
            <text:p>2,546.5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315.75" table:style-name="ce4">
            <text:p>3,315.75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1243.5" table:style-name="ce4">
            <text:p>1,243.5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3106.5" table:style-name="ce4">
            <text:p>3,106.5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227.2999999999993" table:number-columns-spanned="3" table:number-rows-spanned="1" table:style-name="ce13">
            <text:p>9,227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565.300000000003" table:style-name="ce6">
            <text:p>38,565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875" table:style-name="ce6">
            <text:p>2,8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888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6T03:25:33Z</meta:creation-date>
    <dc:date>2020-03-26T03:25:33Z</dc:date>
  </office:meta>
</office:document-meta>
</file>