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T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68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表 二十一</text:p>
          </table:table-cell>
          <table:table-cell table:number-columns-repeated="14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全體信用合作社資產負債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43">
            <text:p>單位：新臺幣百萬元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" table:number-rows-spanned="2" table:style-name="ce44">
            <text:p>項 <text:s text:c="15"/>目</text:p>
          </table:table-cell>
          <table:table-cell office:value-type="string" table:number-columns-spanned="2" table:number-rows-spanned="1" table:style-name="ce44">
            <text:p>九十七 年底</text:p>
          </table:table-cell>
          <table:covered-table-cell/>
          <table:table-cell office:value-type="string" table:number-columns-spanned="2" table:number-rows-spanned="1" table:style-name="ce44">
            <text:p>九十六年底</text:p>
          </table:table-cell>
          <table:covered-table-cell/>
          <table:table-cell office:value-type="string" table:number-columns-spanned="2" table:number-rows-spanned="1" table:style-name="ce44">
            <text:p>比 <text:s/>較 <text:s/>增 <text:s/>減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14">
            <text:p><text:s text:c="10"/></text:p>
          </table:table-cell>
          <table:table-cell office:value-type="string" table:style-name="ce16">
            <text:p><text:s text:c="6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10">
            <text:p><text:s text:c="8"/></text:p>
          </table:table-cell>
          <table:table-cell office:value-type="string" table:style-name="ce18">
            <text:p><text:s text:c="6"/>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現金及存放銀行同業</text:p>
          </table:table-cell>
          <table:table-cell office:value-type="float" office:value="203249" table:style-name="ce33">
            <text:p>203,249</text:p>
          </table:table-cell>
          <table:table-cell office:value-type="float" office:value="34.959510409643194" table:formula="msoxl:=C8/$C$24*100" table:style-name="ce27">
            <text:p>35.0</text:p>
          </table:table-cell>
          <table:table-cell office:value-type="float" office:value="199688" table:style-name="ce33">
            <text:p>199,688</text:p>
          </table:table-cell>
          <table:table-cell office:value-type="float" office:value="34.353033467404806" table:style-name="ce27">
            <text:p>34.4</text:p>
          </table:table-cell>
          <table:table-cell office:value-type="float" office:value="3561" table:formula="msoxl:=C8-E8" table:style-name="ce33">
            <text:p>3,561</text:p>
          </table:table-cell>
          <table:table-cell office:value-type="float" office:value="1.7832819197948799" table:formula="msoxl:=G8/E8*100" table:style-name="ce27">
            <text:p>1.8</text:p>
          </table:table-cell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0">
            <text:p>公平價值變動列入損益之金融資產</text:p>
          </table:table-cell>
          <table:table-cell office:value-type="float" office:value="779" table:style-name="ce33">
            <text:p>779</text:p>
          </table:table-cell>
          <table:table-cell office:value-type="float" office:value="0.13399061549681449" table:formula="msoxl:=C9/$C$24*100" table:style-name="ce27">
            <text:p>0.1</text:p>
          </table:table-cell>
          <table:table-cell office:value-type="float" office:value="1841" table:style-name="ce33">
            <text:p>1,841</text:p>
          </table:table-cell>
          <table:table-cell office:value-type="float" office:value="0.31671374651202" table:style-name="ce27">
            <text:p>0.3</text:p>
          </table:table-cell>
          <table:table-cell office:value-type="float" office:value="-1062" table:formula="msoxl:=C9-E9" table:style-name="ce33">
            <text:p>-1,062</text:p>
          </table:table-cell>
          <table:table-cell office:value-type="float" office:value="-57.686040195545893" table:formula="msoxl:=G9/E9*100" table:style-name="ce27">
            <text:p>-57.7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附賣回債票券投資</text:p>
          </table:table-cell>
          <table:table-cell office:value-type="float" office:value="6198" table:style-name="ce33">
            <text:p>6,198</text:p>
          </table:table-cell>
          <table:table-cell office:value-type="float" office:value="1.0660768098193278" table:formula="msoxl:=C10/$C$24*100" table:style-name="ce27">
            <text:p>1.1</text:p>
          </table:table-cell>
          <table:table-cell office:value-type="float" office:value="4900" table:style-name="ce33">
            <text:p>4,900</text:p>
          </table:table-cell>
          <table:table-cell office:value-type="float" office:value="0.84296434432857037" table:style-name="ce27">
            <text:p>0.8</text:p>
          </table:table-cell>
          <table:table-cell office:value-type="float" office:value="1298" table:formula="msoxl:=C10-E10" table:style-name="ce33">
            <text:p>1,298</text:p>
          </table:table-cell>
          <table:table-cell office:value-type="float" office:value="26.489795918367349" table:formula="msoxl:=G10/E10*100" table:style-name="ce27">
            <text:p>26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應收款項淨額</text:p>
          </table:table-cell>
          <table:table-cell office:value-type="float" office:value="1082" table:style-name="ce33">
            <text:p>1,082</text:p>
          </table:table-cell>
          <table:table-cell office:value-type="float" office:value="0.18610763282099266" table:formula="msoxl:=C11/$C$24*100" table:style-name="ce27">
            <text:p>0.2</text:p>
          </table:table-cell>
          <table:table-cell office:value-type="float" office:value="1258" table:style-name="ce33">
            <text:p>1,258</text:p>
          </table:table-cell>
          <table:table-cell office:value-type="float" office:value="0.21641819289088601" table:style-name="ce27">
            <text:p>0.2</text:p>
          </table:table-cell>
          <table:table-cell office:value-type="float" office:value="-176" table:formula="msoxl:=C11-E11" table:style-name="ce33">
            <text:p>-176</text:p>
          </table:table-cell>
          <table:table-cell office:value-type="float" office:value="-13.990461049284578" table:formula="msoxl:=G11/E11*100" table:style-name="ce27">
            <text:p>-14.0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放款總額</text:p>
          </table:table-cell>
          <table:table-cell office:value-type="float" office:value="342132" table:style-name="ce33">
            <text:p>342,132</text:p>
          </table:table-cell>
          <table:table-cell office:value-type="float" office:value="58.847852710084901" table:formula="msoxl:=C12/$C$24*100" table:style-name="ce27">
            <text:p>58.8</text:p>
          </table:table-cell>
          <table:table-cell office:value-type="float" office:value="343848" table:style-name="ce33">
            <text:p>343,848</text:p>
          </table:table-cell>
          <table:table-cell office:value-type="float" office:value="59.153388544630658" table:style-name="ce27">
            <text:p>59.2</text:p>
          </table:table-cell>
          <table:table-cell office:value-type="float" office:value="-1716" table:formula="msoxl:=C12-E12" table:style-name="ce33">
            <text:p>-1,716</text:p>
          </table:table-cell>
          <table:table-cell office:value-type="float" office:value="-0.49905772318000979" table:formula="msoxl:=G12/E12*100" table:style-name="ce27">
            <text:p>-0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4"/>無擔保放款</text:p>
          </table:table-cell>
          <table:table-cell office:value-type="float" office:value="15068" table:style-name="ce33">
            <text:p>15,068</text:p>
          </table:table-cell>
          <table:table-cell office:value-type="float" office:value="2.5917465908934543" table:formula="msoxl:=C13/$C$24*100" table:style-name="ce27">
            <text:p>2.6</text:p>
          </table:table-cell>
          <table:table-cell office:value-type="float" office:value="17834" table:style-name="ce33">
            <text:p>17,834</text:p>
          </table:table-cell>
          <table:table-cell office:value-type="float" office:value="3.0680461462766782" table:style-name="ce27">
            <text:p>3.1</text:p>
          </table:table-cell>
          <table:table-cell office:value-type="float" office:value="-2766" table:formula="msoxl:=C13-E13" table:style-name="ce33">
            <text:p>-2,766</text:p>
          </table:table-cell>
          <table:table-cell office:value-type="float" office:value="-15.509700571941234" table:formula="msoxl:=G13/E13*100" table:style-name="ce27">
            <text:p>-15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4"/>擔保放款</text:p>
          </table:table-cell>
          <table:table-cell office:value-type="float" office:value="323844" table:style-name="ce33">
            <text:p>323,844</text:p>
          </table:table-cell>
          <table:table-cell office:value-type="float" office:value="55.702255308023609" table:formula="msoxl:=C14/$C$24*100" table:style-name="ce27">
            <text:p>55.7</text:p>
          </table:table-cell>
          <table:table-cell office:value-type="float" office:value="322569" table:style-name="ce33">
            <text:p>322,569</text:p>
          </table:table-cell>
          <table:table-cell office:value-type="float" office:value="55.492686854229099" table:style-name="ce27">
            <text:p>55.5</text:p>
          </table:table-cell>
          <table:table-cell office:value-type="float" office:value="1275" table:formula="msoxl:=C14-E14" table:style-name="ce33">
            <text:p>1,275</text:p>
          </table:table-cell>
          <table:table-cell office:value-type="float" office:value="0.39526426904011236" table:formula="msoxl:=G14/E14*100" table:style-name="ce27">
            <text:p>0.4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4"/>放款轉列催收款項</text:p>
          </table:table-cell>
          <table:table-cell office:value-type="float" office:value="3220" table:style-name="ce33">
            <text:p>3,220</text:p>
          </table:table-cell>
          <table:table-cell office:value-type="float" office:value="0.5" table:style-name="ce27">
            <text:p>0.5</text:p>
          </table:table-cell>
          <table:table-cell office:value-type="float" office:value="3445" table:style-name="ce33">
            <text:p>3,445</text:p>
          </table:table-cell>
          <table:table-cell office:value-type="float" office:value="0.59265554412488253" table:style-name="ce27">
            <text:p>0.6</text:p>
          </table:table-cell>
          <table:table-cell office:value-type="float" office:value="-225" table:formula="msoxl:=C15-E15" table:style-name="ce33">
            <text:p>-225</text:p>
          </table:table-cell>
          <table:table-cell office:value-type="float" office:value="-6.5312046444121918" table:formula="msoxl:=G15/E15*100" table:style-name="ce27">
            <text:p>-6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減：備抵呆帳-放款及貼現</text:p>
          </table:table-cell>
          <table:table-cell office:value-type="float" office:value="-5008" table:style-name="ce33">
            <text:p>-5,008</text:p>
          </table:table-cell>
          <table:table-cell office:value-type="float" office:value="-0.86139281438773685" table:formula="msoxl:=C16/$C$24*100" table:style-name="ce27">
            <text:p>-0.9</text:p>
          </table:table-cell>
          <table:table-cell office:value-type="float" office:value="-4737" table:style-name="ce33">
            <text:p>-4,737</text:p>
          </table:table-cell>
          <table:table-cell office:value-type="float" office:value="-0.81492287736417091" table:style-name="ce27">
            <text:p>-0.8</text:p>
          </table:table-cell>
          <table:table-cell office:value-type="float" office:value="-271" table:formula="msoxl:=C16-E16" table:style-name="ce33">
            <text:p>-271</text:p>
          </table:table-cell>
          <table:table-cell office:value-type="string" table:style-name="ce37">
            <text:p>-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備供出售金融資產淨額</text:p>
          </table:table-cell>
          <table:table-cell office:value-type="float" office:value="4019" table:style-name="ce33">
            <text:p>4,019</text:p>
          </table:table-cell>
          <table:table-cell office:value-type="float" office:value="0.69128149381475923" table:formula="msoxl:=C17/$C$24*100" table:style-name="ce27">
            <text:p>0.7</text:p>
          </table:table-cell>
          <table:table-cell office:value-type="float" office:value="3311" table:style-name="ce35">
            <text:p>3,311</text:p>
          </table:table-cell>
          <table:table-cell office:value-type="float" office:value="0.56960304981059107" table:style-name="ce27">
            <text:p>0.6</text:p>
          </table:table-cell>
          <table:table-cell office:value-type="float" office:value="708" table:formula="msoxl:=C17-E17" table:style-name="ce33">
            <text:p>708</text:p>
          </table:table-cell>
          <table:table-cell office:value-type="float" office:value="21.383267894895802" table:formula="msoxl:=G17/E17*100" table:style-name="ce27">
            <text:p>21.4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持有至到期日之金融資產淨額</text:p>
          </table:table-cell>
          <table:table-cell office:value-type="float" office:value="9834" table:style-name="ce33">
            <text:p>9,834</text:p>
          </table:table-cell>
          <table:table-cell office:value-type="float" office:value="1.6914810177094657" table:formula="msoxl:=C18/$C$24*100" table:style-name="ce27">
            <text:p>1.7</text:p>
          </table:table-cell>
          <table:table-cell office:value-type="float" office:value="11256" table:style-name="ce33">
            <text:p>11,256</text:p>
          </table:table-cell>
          <table:table-cell office:value-type="float" office:value="1.9364095224004871" table:style-name="ce27">
            <text:p>1.9</text:p>
          </table:table-cell>
          <table:table-cell office:value-type="float" office:value="-1422" table:formula="msoxl:=C18-E18" table:style-name="ce33">
            <text:p>-1,422</text:p>
          </table:table-cell>
          <table:table-cell office:value-type="float" office:value="-12.633262260127932" table:formula="msoxl:=G18/E18*100" table:style-name="ce27">
            <text:p>-12.6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採權益法之股權投資淨額</text:p>
          </table:table-cell>
          <table:table-cell office:value-type="string" office:string-value="-" table:formula="msoxl:='V:\97信合社\weiwei\[YA01-96.xls]YA01'!C25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4">
            <text:p>-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固定資產淨額</text:p>
          </table:table-cell>
          <table:table-cell office:value-type="float" office:value="15440" table:style-name="ce33">
            <text:p>15,440</text:p>
          </table:table-cell>
          <table:table-cell office:value-type="float" office:value="2.6557318398855148" table:formula="msoxl:=C20/$C$24*100" table:style-name="ce27">
            <text:p>2.7</text:p>
          </table:table-cell>
          <table:table-cell office:value-type="float" office:value="15671" table:style-name="ce35">
            <text:p>15,671</text:p>
          </table:table-cell>
          <table:table-cell office:value-type="float" office:value="2.6959375999944952" table:style-name="ce27">
            <text:p>2.7</text:p>
          </table:table-cell>
          <table:table-cell office:value-type="float" office:value="-231" table:formula="msoxl:=C20-E20" table:style-name="ce33">
            <text:p>-231</text:p>
          </table:table-cell>
          <table:table-cell office:value-type="float" office:value="-1.4740603662816667" table:formula="msoxl:=G20/E20*100" table:style-name="ce27">
            <text:p>-1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string" office:string-value="-" table:formula="msoxl:='V:\97信合社\weiwei\[YA01-96.xls]YA01'!C27" table:style-name="ce33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4">
            <text:p>-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其他金融資產淨額</text:p>
          </table:table-cell>
          <table:table-cell office:value-type="float" office:value="188" table:style-name="ce33">
            <text:p>188</text:p>
          </table:table-cell>
          <table:table-cell office:value-type="string" table:style-name="ce37">
            <text:p>-</text:p>
          </table:table-cell>
          <table:table-cell office:value-type="float" office:value="195" table:style-name="ce33">
            <text:p>195</text:p>
          </table:table-cell>
          <table:table-cell office:value-type="string" table:style-name="ce11">
            <text:p>-</text:p>
          </table:table-cell>
          <table:table-cell office:value-type="float" office:value="-7" table:formula="msoxl:=C22-E22" table:style-name="ce33">
            <text:p>-7</text:p>
          </table:table-cell>
          <table:table-cell office:value-type="float" office:value="-3.5897435897435894" table:formula="msoxl:=G22/E22*100" table:style-name="ce27">
            <text:p>-3.6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5">
            <text:p><text:s text:c="2"/>其他資產</text:p>
          </table:table-cell>
          <table:table-cell office:value-type="float" office:value="3471" table:style-name="ce33">
            <text:p>3,471</text:p>
          </table:table-cell>
          <table:table-cell office:value-type="float" office:value="0.59702365390172418" table:formula="msoxl:=C23/$C$24*100" table:style-name="ce27">
            <text:p>0.6</text:p>
          </table:table-cell>
          <table:table-cell office:value-type="float" office:value="4051" table:style-name="ce33">
            <text:p>4,051</text:p>
          </table:table-cell>
          <table:table-cell office:value-type="float" office:value="0.7" table:style-name="ce27">
            <text:p>0.7</text:p>
          </table:table-cell>
          <table:table-cell office:value-type="float" office:value="-580" table:formula="msoxl:=C23-E23" table:style-name="ce33">
            <text:p>-580</text:p>
          </table:table-cell>
          <table:table-cell office:value-type="float" office:value="-14.317452480868923" table:formula="msoxl:=G23/E23*100" table:style-name="ce27">
            <text:p>-14.3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7">
            <text:p><text:s text:c="4"/>資產合計</text:p>
          </table:table-cell>
          <table:table-cell office:value-type="float" office:value="581384" table:style-name="ce34">
            <text:p>581,384</text:p>
          </table:table-cell>
          <table:table-cell office:value-type="float" office:value="100" table:formula="msoxl:=C24/$C$24*100" table:style-name="ce32">
            <text:p>100.0</text:p>
          </table:table-cell>
          <table:table-cell office:value-type="float" office:value="581282" table:style-name="ce31">
            <text:p>581,282</text:p>
          </table:table-cell>
          <table:table-cell office:value-type="float" office:value="100" table:style-name="ce32">
            <text:p>100.0</text:p>
          </table:table-cell>
          <table:table-cell office:value-type="float" office:value="102" table:formula="msoxl:=C24-E24" table:style-name="ce34">
            <text:p>102</text:p>
          </table:table-cell>
          <table:table-cell office:value-type="string" table:style-name="ce36">
            <text:p>-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8">
            <text:p>負 <text:s/>債</text:p>
          </table:table-cell>
          <table:table-cell table:style-name="ce21"/>
          <table:table-cell table:style-name="ce17"/>
          <table:table-cell table:style-name="ce10"/>
          <table:table-cell table:style-name="ce12"/>
          <table:table-cell table:style-name="ce9"/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同業存款</text:p>
          </table:table-cell>
          <table:table-cell office:value-type="float" office:value="11" table:style-name="ce33">
            <text:p>11</text:p>
          </table:table-cell>
          <table:table-cell office:value-type="string" table:style-name="ce37">
            <text:p>-</text:p>
          </table:table-cell>
          <table:table-cell office:value-type="float" office:value="18" table:style-name="ce33">
            <text:p>18</text:p>
          </table:table-cell>
          <table:table-cell office:value-type="string" table:style-name="ce13">
            <text:p>-</text:p>
          </table:table-cell>
          <table:table-cell office:value-type="float" office:value="-7" table:formula="msoxl:=C26-E26" table:style-name="ce33">
            <text:p>-7</text:p>
          </table:table-cell>
          <table:table-cell office:value-type="float" office:value="-38.888888888888893" table:formula="msoxl:=G26/E26*100" table:style-name="ce27">
            <text:p>-38.9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附買回票債券投資</text:p>
          </table:table-cell>
          <table:table-cell office:value-type="float" office:value="200" table:style-name="ce33">
            <text:p>200</text:p>
          </table:table-cell>
          <table:table-cell office:value-type="string" table:style-name="ce37">
            <text:p>-</text:p>
          </table:table-cell>
          <table:table-cell office:value-type="float" office:value="861" table:style-name="ce33">
            <text:p>861</text:p>
          </table:table-cell>
          <table:table-cell office:value-type="float" office:value="0.2" table:style-name="ce27">
            <text:p>0.2</text:p>
          </table:table-cell>
          <table:table-cell office:value-type="float" office:value="-661" table:formula="msoxl:=C27-E27" table:style-name="ce33">
            <text:p>-661</text:p>
          </table:table-cell>
          <table:table-cell office:value-type="float" office:value="-76.771196283391404" table:formula="msoxl:=G27/E27*100" table:style-name="ce27">
            <text:p>-76.8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應付款項淨額</text:p>
          </table:table-cell>
          <table:table-cell office:value-type="float" office:value="3102" table:style-name="ce33">
            <text:p>3,102</text:p>
          </table:table-cell>
          <table:table-cell office:value-type="float" office:value="0.6" table:style-name="ce27">
            <text:p>0.6</text:p>
          </table:table-cell>
          <table:table-cell office:value-type="float" office:value="2982" table:style-name="ce33">
            <text:p>2,982</text:p>
          </table:table-cell>
          <table:table-cell office:value-type="float" office:value="0.51300401526281569" table:style-name="ce27">
            <text:p>0.5</text:p>
          </table:table-cell>
          <table:table-cell office:value-type="float" office:value="120" table:formula="msoxl:=C28-E28" table:style-name="ce33">
            <text:p>120</text:p>
          </table:table-cell>
          <table:table-cell office:value-type="float" office:value="4.0241448692152915" table:formula="msoxl:=G28/E28*100" table:style-name="ce27">
            <text:p>4.0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存款</text:p>
          </table:table-cell>
          <table:table-cell office:value-type="float" office:value="536543" table:style-name="ce33">
            <text:p>536,543</text:p>
          </table:table-cell>
          <table:table-cell office:value-type="float" office:value="92.287197446094154" table:formula="msoxl:=C29/$C$24*100" table:style-name="ce27">
            <text:p>92.3</text:p>
          </table:table-cell>
          <table:table-cell office:value-type="float" office:value="534916" table:style-name="ce33">
            <text:p>534,916</text:p>
          </table:table-cell>
          <table:table-cell office:value-type="float" office:value="92.023492900175825" table:style-name="ce27">
            <text:p>92.0</text:p>
          </table:table-cell>
          <table:table-cell office:value-type="float" office:value="1627" table:formula="msoxl:=C29-E29" table:style-name="ce33">
            <text:p>1,627</text:p>
          </table:table-cell>
          <table:table-cell office:value-type="float" office:value="0.30415990548048666" table:formula="msoxl:=G29/E29*100" table:style-name="ce27">
            <text:p>0.3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4"/>活期性存款</text:p>
          </table:table-cell>
          <table:table-cell office:value-type="float" office:value="170355" table:style-name="ce33">
            <text:p>170,355</text:p>
          </table:table-cell>
          <table:table-cell office:value-type="float" office:value="29.301631967856011" table:formula="msoxl:=C30/$C$24*100" table:style-name="ce27">
            <text:p>29.3</text:p>
          </table:table-cell>
          <table:table-cell office:value-type="float" office:value="178408" table:style-name="ce33">
            <text:p>178,408</text:p>
          </table:table-cell>
          <table:table-cell office:value-type="float" office:value="30.692159743463588" table:style-name="ce27">
            <text:p>30.7</text:p>
          </table:table-cell>
          <table:table-cell office:value-type="float" office:value="-8053" table:formula="msoxl:=C30-E30" table:style-name="ce33">
            <text:p>-8,053</text:p>
          </table:table-cell>
          <table:table-cell office:value-type="float" office:value="-4.5138110398636835" table:formula="msoxl:=G30/E30*100" table:style-name="ce27">
            <text:p>-4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4"/>定期性存款</text:p>
          </table:table-cell>
          <table:table-cell office:value-type="float" office:value="366188" table:style-name="ce33">
            <text:p>366,188</text:p>
          </table:table-cell>
          <table:table-cell office:value-type="float" office:value="62.985565478238136" table:formula="msoxl:=C31/$C$24*100" table:style-name="ce27">
            <text:p>63.0</text:p>
          </table:table-cell>
          <table:table-cell office:value-type="float" office:value="356508" table:style-name="ce33">
            <text:p>356,508</text:p>
          </table:table-cell>
          <table:table-cell office:value-type="float" office:value="61.331333156712233" table:style-name="ce27">
            <text:p>61.3</text:p>
          </table:table-cell>
          <table:table-cell office:value-type="float" office:value="9680" table:formula="msoxl:=C31-E31" table:style-name="ce33">
            <text:p>9,680</text:p>
          </table:table-cell>
          <table:table-cell office:value-type="float" office:value="2.7152265867806613" table:formula="msoxl:=G31/E31*100" table:style-name="ce27">
            <text:p>2.7</text:p>
          </table:table-cell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0">
            <text:p>公平價值變動列入損益之金融負債</text:p>
          </table:table-cell>
          <table:table-cell office:value-type="string" office:string-value="-" table:formula="msoxl:='V:\97信合社\weiwei\[YA01-96.xls]YA01'!C36" table:style-name="ce33">
            <text:p>-</text:p>
          </table:table-cell>
          <table:table-cell office:value-type="string" office:string-value="-" table:formula="msoxl:='V:\97信合社\weiwei\[YA01-96.xls]YA01'!$D36" table:style-name="ce2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5">
            <text:p>-</text:p>
          </table:table-cell>
          <table:table-cell office:value-type="string" office:string-value="-" table:formula="msoxl:='V:\97信合社\weiwei\[YA01-96.xls]YA01'!$H36" table:style-name="ce19">
            <text:p>-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借入款</text:p>
          </table:table-cell>
          <table:table-cell office:value-type="float" office:value="1630" table:style-name="ce33">
            <text:p>1,630</text:p>
          </table:table-cell>
          <table:table-cell office:value-type="float" office:value="0.28036547273402779" table:formula="msoxl:=C33/$C$24*100" table:style-name="ce27">
            <text:p>0.3</text:p>
          </table:table-cell>
          <table:table-cell office:value-type="float" office:value="2248" table:style-name="ce30">
            <text:p>2,248</text:p>
          </table:table-cell>
          <table:table-cell office:value-type="float" office:value="0.38673139715318899" table:style-name="ce27">
            <text:p>0.4</text:p>
          </table:table-cell>
          <table:table-cell office:value-type="float" office:value="-618" table:formula="msoxl:=C33-E33" table:style-name="ce33">
            <text:p>-618</text:p>
          </table:table-cell>
          <table:table-cell office:value-type="float" office:value="-27.491103202846972" table:formula="msoxl:=G33/E33*100" table:style-name="ce27">
            <text:p>-27.5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5">
            <text:p><text:s text:c="2"/>其他負債</text:p>
          </table:table-cell>
          <table:table-cell office:value-type="float" office:value="676" table:style-name="ce38">
            <text:p>676</text:p>
          </table:table-cell>
          <table:table-cell office:value-type="float" office:value="0.11627426967374403" table:formula="msoxl:=C34/$C$24*100" table:style-name="ce39">
            <text:p>0.1</text:p>
          </table:table-cell>
          <table:table-cell office:value-type="float" office:value="799" table:style-name="ce40">
            <text:p>799</text:p>
          </table:table-cell>
          <table:table-cell office:value-type="float" office:value="0.13745479818745462" table:style-name="ce39">
            <text:p>0.1</text:p>
          </table:table-cell>
          <table:table-cell office:value-type="float" office:value="-123" table:formula="msoxl:=C34-E34" table:style-name="ce38">
            <text:p>-123</text:p>
          </table:table-cell>
          <table:table-cell office:value-type="float" office:value="-15.39424280350438" table:formula="msoxl:=G34/E34*100" table:style-name="ce39">
            <text:p>-15.4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7">
            <text:p><text:s text:c="2"/>負債合計</text:p>
          </table:table-cell>
          <table:table-cell office:value-type="float" office:value="542162" table:style-name="ce34">
            <text:p>542,162</text:p>
          </table:table-cell>
          <table:table-cell office:value-type="float" office:value="93.253684311917766" table:formula="msoxl:=C35/C24*100" table:style-name="ce32">
            <text:p>93.3</text:p>
          </table:table-cell>
          <table:table-cell office:value-type="float" office:value="541824" table:style-name="ce31">
            <text:p>541,824</text:p>
          </table:table-cell>
          <table:table-cell office:value-type="float" office:value="93.211900592139443" table:style-name="ce32">
            <text:p>93.2</text:p>
          </table:table-cell>
          <table:table-cell office:value-type="float" office:value="338" table:formula="msoxl:=C35-E35" table:style-name="ce34">
            <text:p>338</text:p>
          </table:table-cell>
          <table:table-cell office:value-type="float" office:value="0.1" table:style-name="ce32">
            <text:p>0.1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8">
            <text:p>社員權益</text:p>
          </table:table-cell>
          <table:table-cell table:style-name="ce15"/>
          <table:table-cell table:style-name="ce23"/>
          <table:table-cell table:style-name="ce22"/>
          <table:table-cell table:style-name="ce13"/>
          <table:table-cell table:style-name="ce9"/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股金</text:p>
          </table:table-cell>
          <table:table-cell office:value-type="float" office:value="15586" table:style-name="ce33">
            <text:p>15,586</text:p>
          </table:table-cell>
          <table:table-cell office:value-type="float" office:value="2.6808443300813232" table:formula="msoxl:=C37/$C$24*100" table:style-name="ce27">
            <text:p>2.7</text:p>
          </table:table-cell>
          <table:table-cell office:value-type="float" office:value="15883" table:style-name="ce33">
            <text:p>15,883</text:p>
          </table:table-cell>
          <table:table-cell office:value-type="float" office:value="2.7324087104021797" table:style-name="ce27">
            <text:p>2.7</text:p>
          </table:table-cell>
          <table:table-cell office:value-type="float" office:value="-297" table:formula="msoxl:=C37-E37" table:style-name="ce30">
            <text:p>-297</text:p>
          </table:table-cell>
          <table:table-cell office:value-type="float" office:value="-1.8699238179185291" table:formula="msoxl:=G37/E37*100" table:style-name="ce27">
            <text:p>-1.9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<text:s text:c="2"/>各項公積</text:p>
          </table:table-cell>
          <table:table-cell office:value-type="float" office:value="21224" table:style-name="ce33">
            <text:p>21,224</text:p>
          </table:table-cell>
          <table:table-cell office:value-type="float" office:value="3.6" table:style-name="ce27">
            <text:p>3.6</text:p>
          </table:table-cell>
          <table:table-cell office:value-type="float" office:value="20404" table:style-name="ce33">
            <text:p>20,404</text:p>
          </table:table-cell>
          <table:table-cell office:value-type="float" office:value="3.5" table:style-name="ce27">
            <text:p>3.5</text:p>
          </table:table-cell>
          <table:table-cell office:value-type="float" office:value="820" table:formula="msoxl:=C38-E38" table:style-name="ce30">
            <text:p>820</text:p>
          </table:table-cell>
          <table:table-cell office:value-type="float" office:value="4.0188198392472065" table:formula="msoxl:=G38/E38*100" table:style-name="ce27">
            <text:p>4.0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5">
            <text:p><text:s text:c="2"/>未分配盈餘</text:p>
          </table:table-cell>
          <table:table-cell office:value-type="float" office:value="2412" table:style-name="ce33">
            <text:p>2,412</text:p>
          </table:table-cell>
          <table:table-cell office:value-type="float" office:value="0.41487209830335886" table:formula="msoxl:=C39/$C$24*100" table:style-name="ce27">
            <text:p>0.4</text:p>
          </table:table-cell>
          <table:table-cell office:value-type="float" office:value="3171" table:style-name="ce33">
            <text:p>3,171</text:p>
          </table:table-cell>
          <table:table-cell office:value-type="float" office:value="0.6" table:style-name="ce27">
            <text:p>0.6</text:p>
          </table:table-cell>
          <table:table-cell office:value-type="float" office:value="-759" table:formula="msoxl:=C39-E39" table:style-name="ce30">
            <text:p>-759</text:p>
          </table:table-cell>
          <table:table-cell office:value-type="float" office:value="-23.935666982024596" table:formula="msoxl:=G39/E39*100" table:style-name="ce27">
            <text:p>-23.9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7">
            <text:p><text:s text:c="4"/>社員權益</text:p>
          </table:table-cell>
          <table:table-cell office:value-type="float" office:value="39222" table:style-name="ce34">
            <text:p>39,222</text:p>
          </table:table-cell>
          <table:table-cell office:value-type="float" office:value="6.7463156880822313" table:formula="msoxl:=C40/$C$24*100" table:style-name="ce32">
            <text:p>6.7</text:p>
          </table:table-cell>
          <table:table-cell office:value-type="float" office:value="39458" table:style-name="ce34">
            <text:p>39,458</text:p>
          </table:table-cell>
          <table:table-cell office:value-type="float" office:value="6.7880994078605568" table:style-name="ce32">
            <text:p>6.8</text:p>
          </table:table-cell>
          <table:table-cell office:value-type="float" office:value="-236" table:formula="msoxl:=C40-E40" table:style-name="ce31">
            <text:p>-236</text:p>
          </table:table-cell>
          <table:table-cell office:value-type="float" office:value="-0.59810431344720971" table:formula="msoxl:=G40/E40*100" table:style-name="ce32">
            <text:p>-0.6</text:p>
          </table:table-cell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style-name="ce7">
            <text:p><text:s text:c="4"/>負債及社員權益合計</text:p>
          </table:table-cell>
          <table:table-cell office:value-type="float" office:value="581384" table:style-name="ce34">
            <text:p>581,384</text:p>
          </table:table-cell>
          <table:table-cell office:value-type="float" office:value="100" table:formula="msoxl:='V:\97信合社\weiwei\[YA01-96.xls]YA01'!$D47" table:style-name="ce32">
            <text:p>100.0</text:p>
          </table:table-cell>
          <table:table-cell office:value-type="float" office:value="581282" table:style-name="ce34">
            <text:p>581,282</text:p>
          </table:table-cell>
          <table:table-cell office:value-type="float" office:value="100" table:style-name="ce32">
            <text:p>100.0</text:p>
          </table:table-cell>
          <table:table-cell office:value-type="float" office:value="102" table:formula="msoxl:=C41-E41" table:style-name="ce31">
            <text:p>102</text:p>
          </table:table-cell>
          <table:table-cell office:value-type="string" table:style-name="ce36">
            <text:p>-</text:p>
          </table:table-cell>
          <table:table-cell table:number-columns-repeated="8" table:style-name="ce2"/>
          <table:table-cell table:number-columns-repeated="16368"/>
        </table:table-row>
        <table:table-row table:number-rows-repeated="3" table:style-name="ro5"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8"/>
        </table:table-row>
        <table:table-row table:style-name="ro5">
          <table:table-cell table:number-columns-repeated="2" table:style-name="ce2"/>
          <table:table-cell table:style-name="ce26"/>
          <table:table-cell table:number-columns-repeated="13" table:style-name="ce2"/>
          <table:table-cell table:number-columns-repeated="16368"/>
        </table:table-row>
        <table:table-row table:number-rows-repeated="30" table:style-name="ro5">
          <table:table-cell table:number-columns-repeated="16" table:style-name="ce2"/>
          <table:table-cell table:number-columns-repeated="16368"/>
        </table:table-row>
        <table:table-row table:number-rows-repeated="3" table:style-name="ro7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498" table:style-name="ro7">
          <table:table-cell table:number-columns-repeated="16384"/>
        </table:table-row>
      </table:table>
      <table:table table:name="'file:///V:/97信合社/weiwei/YA01-96.xls'#YA01" table:style-name="ta2">
        <table:table-source xlink:href="file:///V:/97信合社/weiwei/YA01-96.xls" table:table-name="YA0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2"/>
          <table:table-cell office:value-type="string" office:string-value="-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-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-"/>
          <table:table-cell office:value-type="string" office:string-value="-"/>
          <table:table-cell table:number-columns-repeated="3"/>
          <table:table-cell office:value-type="string" office:string-value="-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 table:number-rows-repeated="1048529">
          <table:table-cell table:number-columns-repeated="16380"/>
        </table:table-row>
      </table:table>
      <table:table table:name="'file:///V:/97信合社/weiwei/YA01-96.xls'#YA02" table:style-name="ta2">
        <table:table-source xlink:href="file:///V:/97信合社/weiwei/YA01-96.xls" table:table-name="Y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97信合社/weiwei/YA01-96.xls'#YA05" table:style-name="ta2">
        <table:table-source xlink:href="file:///V:/97信合社/weiwei/YA01-96.xls" table:table-name="YA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97信合社/weiwei/YA01-96.xls'#YA06" table:style-name="ta2">
        <table:table-source xlink:href="file:///V:/97信合社/weiwei/YA01-96.xls" table:table-name="YA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59">
      <number:number number:decimal-places="0" number:min-integer-digits="3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43:36Z</dc:date>
    <meta:print-date>2020-03-24T02:43:25Z</meta:print-date>
  </office:meta>
</office:document-meta>
</file>