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253" table:style-name="ce4">
            <text:p>253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2546.5" table:style-name="ce4">
            <text:p>2,546.5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315.75" table:style-name="ce4">
            <text:p>3,315.75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389.3" table:number-columns-spanned="3" table:number-rows-spanned="1" table:style-name="ce13">
            <text:p>13,38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239.300000000003" table:style-name="ce6">
            <text:p>34,23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827" table:style-name="ce6">
            <text:p>2,8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7" table:style-name="ce6">
            <text:p>2,2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660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4T03:23:22Z</meta:creation-date>
    <dc:date>2020-03-24T03:23:22Z</dc:date>
  </office:meta>
</office:document-meta>
</file>