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197" table:style-name="ce4">
            <text:p>3,1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09</text:p>
          </table:table-cell>
          <table:table-cell office:value-type="float" office:value="2278.5" table:style-name="ce4">
            <text:p>2,278.5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0</text:p>
          </table:table-cell>
          <table:table-cell office:value-type="float" office:value="1824" table:style-name="ce4">
            <text:p>1,824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3</text:p>
          </table:table-cell>
          <table:table-cell office:value-type="float" office:value="2114" table:style-name="ce4">
            <text:p>2,114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4</text:p>
          </table:table-cell>
          <table:table-cell office:value-type="float" office:value="2410.3000000000002" table:style-name="ce4">
            <text:p>2,410.3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5</text:p>
          </table:table-cell>
          <table:table-cell office:value-type="float" office:value="3853.5" table:style-name="ce4">
            <text:p>3,853.5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6</text:p>
          </table:table-cell>
          <table:table-cell office:value-type="float" office:value="649" table:style-name="ce4">
            <text:p>649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17</text:p>
          </table:table-cell>
          <table:table-cell office:value-type="float" office:value="253" table:style-name="ce4">
            <text:p>253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0</text:p>
          </table:table-cell>
          <table:table-cell office:value-type="float" office:value="2546.5" table:style-name="ce4">
            <text:p>2,546.5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602.05" table:number-columns-spanned="3" table:number-rows-spanned="1" table:style-name="ce13">
            <text:p>16,602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953.55" table:style-name="ce6">
            <text:p>30,953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817" table:style-name="ce6">
            <text:p>2,81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3" table:style-name="ce6">
            <text:p>2,2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573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3T03:25:09Z</meta:creation-date>
    <dc:date>2020-03-23T03:25:10Z</dc:date>
  </office:meta>
</office:document-meta>
</file>