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197" table:style-name="ce4">
            <text:p>3,1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3853.5" table:style-name="ce4">
            <text:p>3,853.5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649" table:style-name="ce4">
            <text:p>649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253" table:style-name="ce4">
            <text:p>253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60.55" table:number-columns-spanned="3" table:number-rows-spanned="1" table:style-name="ce13">
            <text:p>18,960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460.05" table:style-name="ce6">
            <text:p>28,460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811" table:style-name="ce6">
            <text:p>2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429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20T03:09:56Z</meta:creation-date>
    <dc:date>2020-03-20T03:09:56Z</dc:date>
  </office:meta>
</office:document-meta>
</file>