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443" table:number-columns-spanned="3" table:number-rows-spanned="1" table:style-name="ce12">
            <text:p>443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648.55" table:number-columns-spanned="3" table:number-rows-spanned="1" table:style-name="ce13">
            <text:p>19,648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53.05" table:style-name="ce6">
            <text:p>28,053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755" table:style-name="ce6">
            <text:p>2,7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1" table:style-name="ce6">
            <text:p>2,1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635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8T02:57:32Z</meta:creation-date>
    <dc:date>2020-03-18T02:57:32Z</dc:date>
  </office:meta>
</office:document-meta>
</file>