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2672.3" table:number-columns-spanned="3" table:number-rows-spanned="1" table:style-name="ce12">
            <text:p>2,672.3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097" table:style-name="ce4">
            <text:p>3,0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4374.5" table:number-columns-spanned="3" table:number-rows-spanned="1" table:style-name="ce12">
            <text:p>4,374.5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443" table:number-columns-spanned="3" table:number-rows-spanned="1" table:style-name="ce12">
            <text:p>443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695.35" table:number-columns-spanned="3" table:number-rows-spanned="1" table:style-name="ce13">
            <text:p>26,695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32.25" table:style-name="ce6">
            <text:p>21,732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645" table:style-name="ce6">
            <text:p>2,6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6" table:style-name="ce6">
            <text:p>2,1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36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16T03:12:59Z</meta:creation-date>
    <dc:date>2020-03-16T03:12:59Z</dc:date>
  </office:meta>
</office:document-meta>
</file>