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3</text:p>
          </table:table-cell>
          <table:table-cell office:value-type="float" office:value="2608" table:number-columns-spanned="3" table:number-rows-spanned="1" table:style-name="ce12">
            <text:p>2,608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654" table:number-columns-spanned="3" table:number-rows-spanned="1" table:style-name="ce12">
            <text:p>1,654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2672.3" table:number-columns-spanned="3" table:number-rows-spanned="1" table:style-name="ce12">
            <text:p>2,672.3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238" table:number-columns-spanned="3" table:number-rows-spanned="1" table:style-name="ce12">
            <text:p>238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343" table:style-name="ce4">
            <text:p>343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293.35" table:number-columns-spanned="3" table:number-rows-spanned="1" table:style-name="ce13">
            <text:p>31,293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40.25" table:style-name="ce6">
            <text:p>18,140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635" table:style-name="ce6">
            <text:p>2,63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0" table:style-name="ce6">
            <text:p>2,1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816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2T03:33:03Z</meta:creation-date>
    <dc:date>2020-03-12T03:33:03Z</dc:date>
  </office:meta>
</office:document-meta>
</file>