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3394.75" table:number-columns-spanned="3" table:number-rows-spanned="1" table:style-name="ce12">
            <text:p>3,394.75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097" table:style-name="ce4">
            <text:p>3,0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1612.5" table:number-columns-spanned="3" table:number-rows-spanned="1" table:style-name="ce12">
            <text:p>1,612.5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803.5" table:number-columns-spanned="3" table:number-rows-spanned="1" table:style-name="ce12">
            <text:p>2,803.5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3</text:p>
          </table:table-cell>
          <table:table-cell office:value-type="float" office:value="2608" table:number-columns-spanned="3" table:number-rows-spanned="1" table:style-name="ce12">
            <text:p>2,608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654" table:number-columns-spanned="3" table:number-rows-spanned="1" table:style-name="ce12">
            <text:p>1,654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2672.3" table:number-columns-spanned="3" table:number-rows-spanned="1" table:style-name="ce12">
            <text:p>2,672.3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4374.5" table:number-columns-spanned="3" table:number-rows-spanned="1" table:style-name="ce12">
            <text:p>4,374.50</text:p>
          </table:table-cell>
          <table:covered-table-cell table:number-columns-repeated="2"/>
          <table:table-cell office:value-type="string" table:style-name="ce2">
            <text:p>109/04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245" table:number-columns-spanned="3" table:number-rows-spanned="1" table:style-name="ce12">
            <text:p>245.00</text:p>
          </table:table-cell>
          <table:covered-table-cell table:number-columns-repeated="2"/>
          <table:table-cell office:value-type="string" table:style-name="ce2">
            <text:p>109/04/1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238" table:number-columns-spanned="3" table:number-rows-spanned="1" table:style-name="ce12">
            <text:p>23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343" table:style-name="ce4">
            <text:p>343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29" table:style-name="ce4">
            <text:p>29.0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45" table:style-name="ce4">
            <text:p>445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104.1" table:number-columns-spanned="3" table:number-rows-spanned="1" table:style-name="ce13">
            <text:p>39,104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141.5" table:style-name="ce6">
            <text:p>11,14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560" table:style-name="ce6">
            <text:p>2,5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4" table:style-name="ce6">
            <text:p>2,13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537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09T03:33:31Z</meta:creation-date>
    <dc:date>2020-03-09T03:33:31Z</dc:date>
  </office:meta>
</office:document-meta>
</file>