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2714" table:number-columns-spanned="3" table:number-rows-spanned="1" table:style-name="ce12">
            <text:p>2,714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3394.75" table:number-columns-spanned="3" table:number-rows-spanned="1" table:style-name="ce12">
            <text:p>3,394.75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1612.5" table:number-columns-spanned="3" table:number-rows-spanned="1" table:style-name="ce12">
            <text:p>1,612.5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3</text:p>
          </table:table-cell>
          <table:table-cell office:value-type="float" office:value="2608" table:number-columns-spanned="3" table:number-rows-spanned="1" table:style-name="ce12">
            <text:p>2,608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870" table:style-name="ce4">
            <text:p>1,870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238" table:number-columns-spanned="3" table:number-rows-spanned="1" table:style-name="ce12">
            <text:p>238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818.1" table:number-columns-spanned="3" table:number-rows-spanned="1" table:style-name="ce13">
            <text:p>41,81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544.5" table:style-name="ce6">
            <text:p>8,54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449" table:style-name="ce6">
            <text:p>2,4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26" table:style-name="ce6">
            <text:p>2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535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06T03:14:56Z</meta:creation-date>
    <dc:date>2020-03-06T03:14:56Z</dc:date>
  </office:meta>
</office:document-meta>
</file>