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1429.2" calcext:value-type="float" table:number-columns-spanned="3" table:number-rows-spanned="1">
            <text:p>1,429.2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4</text:p>
          </table:table-cell>
          <table:table-cell table:style-name="ce12" office:value-type="float" office:value="3306" calcext:value-type="float">
            <text:p>3,306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1654" calcext:value-type="float">
            <text:p>1,654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2672.3" calcext:value-type="float">
            <text:p>2,672.3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881.5" calcext:value-type="float">
            <text:p>3,881.5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238" calcext:value-type="float">
            <text:p>238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2358.5" calcext:value-type="float">
            <text:p>2,358.5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3212.75" calcext:value-type="float">
            <text:p>3,212.75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1081.5" calcext:value-type="float">
            <text:p>1,081.5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13.7" calcext:value-type="float" table:number-columns-spanned="3" table:number-rows-spanned="1">
            <text:p>4,813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633.8" calcext:value-type="float">
            <text:p>44,63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6" calcext:value-type="float">
            <text:p>2,5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style-name="ce3" office:value-type="string" calcext:value-type="string">
            <text:p>109/08/2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4" calcext:value-type="float">
            <text:p>2,2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668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NDC_ODF_Application_Tools/2.0.2$Windows_X86_64 LibreOffice_project/c2aef257b421fc89732e65db8501f993adb40c83</meta:generator>
  </office:meta>
</office:document-meta>
</file>