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3194.75" calcext:value-type="float" table:number-columns-spanned="3" table:number-rows-spanned="1">
            <text:p>3,194.75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1939.5" calcext:value-type="float" table:number-columns-spanned="3" table:number-rows-spanned="1">
            <text:p>1,939.5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3306" calcext:value-type="float">
            <text:p>3,306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1429.2" calcext:value-type="float" table:number-columns-spanned="3" table:number-rows-spanned="1">
            <text:p>1,429.2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0</text:p>
          </table:table-cell>
          <table:table-cell table:style-name="ce12" office:value-type="float" office:value="3394.75" calcext:value-type="float">
            <text:p>3,394.75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1</text:p>
          </table:table-cell>
          <table:table-cell table:style-name="ce12" office:value-type="float" office:value="1612.5" calcext:value-type="float">
            <text:p>1,612.5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2</text:p>
          </table:table-cell>
          <table:table-cell table:style-name="ce12" office:value-type="float" office:value="2803.5" calcext:value-type="float">
            <text:p>2,803.5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3</text:p>
          </table:table-cell>
          <table:table-cell table:style-name="ce12" office:value-type="float" office:value="1849" calcext:value-type="float">
            <text:p>1,849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4</text:p>
          </table:table-cell>
          <table:table-cell table:style-name="ce12" office:value-type="float" office:value="541" calcext:value-type="float">
            <text:p>541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6</text:p>
          </table:table-cell>
          <table:table-cell table:style-name="ce12" office:value-type="float" office:value="1654" calcext:value-type="float">
            <text:p>1,654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7</text:p>
          </table:table-cell>
          <table:table-cell table:style-name="ce12" office:value-type="float" office:value="2672.3" calcext:value-type="float">
            <text:p>2,672.3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8</text:p>
          </table:table-cell>
          <table:table-cell table:style-name="ce12" office:value-type="float" office:value="3881.5" calcext:value-type="float">
            <text:p>3,881.5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114" calcext:value-type="float">
            <text:p>114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238" calcext:value-type="float">
            <text:p>238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2358.5" calcext:value-type="float">
            <text:p>2,358.5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947.95" calcext:value-type="float" table:number-columns-spanned="3" table:number-rows-spanned="1">
            <text:p>9,947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361.55" calcext:value-type="float">
            <text:p>40,361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1" calcext:value-type="float">
            <text:p>2,5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style-name="ce3" office:value-type="string" calcext:value-type="string">
            <text:p>109/08/2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9" calcext:value-type="float">
            <text:p>2,2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8,120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3" meta:object-count="0"/>
    <meta:generator>NDC_ODF_Application_Tools/2.0.2$Windows_X86_64 LibreOffice_project/c2aef257b421fc89732e65db8501f993adb40c83</meta:generator>
  </office:meta>
</office:document-meta>
</file>