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1035" calcext:value-type="float" table:number-columns-spanned="3" table:number-rows-spanned="1">
            <text:p>1,035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61.45" calcext:value-type="float" table:number-columns-spanned="3" table:number-rows-spanned="1">
            <text:p>12,361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604.05" calcext:value-type="float">
            <text:p>37,604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8" calcext:value-type="float">
            <text:p>2,5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740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