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443.75" calcext:value-type="float" table:number-columns-spanned="3" table:number-rows-spanned="1">
            <text:p>22,443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997.25" calcext:value-type="float">
            <text:p>28,997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0" calcext:value-type="float">
            <text:p>2,4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6" calcext:value-type="float">
            <text:p>2,1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58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7" meta:object-count="0"/>
    <meta:generator>NDC_ODF_Application_Tools/2.0.2$Windows_X86_64 LibreOffice_project/c2aef257b421fc89732e65db8501f993adb40c83</meta:generator>
  </office:meta>
</office:document-meta>
</file>