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2807" calcext:value-type="float" table:number-columns-spanned="3" table:number-rows-spanned="1">
            <text:p>2,807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93.25" calcext:value-type="float" table:number-columns-spanned="3" table:number-rows-spanned="1">
            <text:p>26,993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360.75" calcext:value-type="float">
            <text:p>24,36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4" calcext:value-type="float">
            <text:p>2,4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>
            <text:p>2,1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259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