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0cm" fo:line-height="0.882cm" fo:text-indent="-0.998cm" style:auto-text-indent="false"/>
    </style:style>
    <style:style style:name="P3" style:family="paragraph" style:parent-style-name="Standard">
      <style:paragraph-properties fo:margin-left="1.496cm" fo:margin-right="0cm" fo:line-height="0.882cm" fo:text-indent="-1.496cm" style:auto-text-indent="false"/>
    </style:style>
    <style:style style:name="P4" style:family="paragraph" style:parent-style-name="Standard" style:master-page-name="Standard">
      <style:paragraph-properties fo:line-height="0.882cm" style:page-number="auto"/>
      <style:text-properties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6" style:family="paragraph" style:parent-style-name="Standard">
      <style:paragraph-properties fo:margin-left="0.004cm" fo:margin-right="0cm" fo:line-height="0.882cm" fo:text-indent="0.998cm" style:auto-text-indent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margin-left="1.496cm" fo:margin-right="0cm" fo:line-height="0.882cm" fo:text-indent="-1.496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掣發各項單證內容說明</text:p>
      <text:p text:style-name="P6">各項外匯業務所應掣發之單證，除應依客戶基本資料及交易內容，註明承作日期、單證編號、客戶名稱、統一編號或其他規定之登記證號、原幣金額，並依下列方式辦理：</text:p>
      <text:p text:style-name="P2"><text:span text:style-name="T1">一</text:span><text:span text:style-name="T2">、</text:span><text:span text:style-name="T1">與出、進口外匯有關之出、進口結匯證實書及其他交易憑證，另加註下列事項：</text:span></text:p>
      <text:p text:style-name="P3"><text:span text:style-name="T2">（</text:span><text:span text:style-name="T1">一</text:span><text:span text:style-name="T2">）</text:span><text:span text:style-name="T1">出口之匯款地區國別或進口之受款地區國別及付款方式；國別為大陸地區者，加註大陸地區之匯款銀行或受款銀行名稱，該名稱亦得以SWIFT 或CNAPS代碼表示之。</text:span></text:p>
      <text:p text:style-name="P7">（二）出進口跟單付款方式註明係屬即期信用狀、遠期信用狀、承兌交單或付款交單。</text:p>
      <text:p text:style-name="P7">（三）出口部分註明自押匯總額扣付原幣之項目與金額、或結售新臺幣金額與匯率等；進口部分註明繳款之方式與金額、或結購之新臺幣金額與匯率。</text:p>
      <text:p text:style-name="P2"><text:span text:style-name="T1">二</text:span><text:span text:style-name="T2">、</text:span><text:span text:style-name="T1">與匯入及匯出匯款有關之買、賣匯水單及其他交易憑證，另加註下列事項：</text:span></text:p>
      <text:p text:style-name="P7">（一）依「匯出、入匯款之分類及說明」正確填註匯款分類名稱及編號。</text:p>
      <text:p text:style-name="P7">（二）匯款人或受款人身分別、匯款地區或受款地區國別、外匯來源或去處、解款或繳款方式以及匯款方式。</text:p>
      <text:p text:style-name="P7">（三）匯款方式包括電匯、票匯、信匯、外幣現鈔及旅行支票以及其他。其為電匯者，買匯水單及其他交易憑證另加註匯款人及匯款銀行名稱，該名稱得以 SWIFT或CNAPS代碼表示之；賣匯水單及其他交易憑證另加註受款人及其帳號，以及受款銀行名稱，該名稱得以 SWIFT或CNAPS代碼表示之。</text:p>
      <text:p text:style-name="P8">三、各項單證字軌、號碼之編列，應依本行外匯局核定之英文字軌編號為之，字軌以下之號碼位數以十位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20-01-21T10:54:00</meta:creation-date>
    <dc:creator>盧志典</dc:creator>
    <dc:date>2020-01-21T10:54:00</dc:date>
    <meta:editing-cycles>2</meta:editing-cycles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584" meta:character-count="611" meta:non-whitespace-character-count="608"/>
  </office:meta>
</office:document-meta>
</file>