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16mm"/>
    </style:style>
    <style:style style:name="co2" style:family="table-column">
      <style:table-column-properties fo:break-before="auto" style:column-width="33.8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47.08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18.5mm"/>
    </style:style>
    <style:style style:name="co8" style:family="table-column">
      <style:table-column-properties fo:break-before="auto" style:column-width="45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32.7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ta1" style:family="table" style:master-page-name="PageStyle_5f_SH1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6pt" fo:font-style="normal" fo:text-shadow="none" style:text-underline-style="none" fo:font-weight="normal" style:font-name-asian="華康中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2.49pt double-thin #000000" style:border-line-width-top="0.18mm 0.53mm 0.18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style:diagonal-bl-tr="none" style:diagonal-tl-br="none" fo:border-left="none" fo:padding="0.71mm" fo:border-right="2.49pt double-thin #000000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left" draw:textarea-vertical-align="justify" draw:auto-grow-height="false" fo:min-height="25.15mm" fo:min-width="0mm" fo:padding-top="0mm" fo:padding-bottom="0mm" fo:padding-left="1.27mm" fo:padding-right="0mm" fo:wrap-option="wrap" draw:shadow-color="#808080"/>
      <style:paragraph-properties style:writing-mode="tb-rl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63.28mm" fo:min-width="5.62mm" fo:padding-top="0.76mm" fo:padding-bottom="0mm" fo:padding-left="1.01mm" fo:padding-right="0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26.24mm" fo:min-width="4.84mm" fo:padding-top="0.76mm" fo:padding-bottom="0mm" fo:padding-left="1.01mm" fo:padding-right="0mm" fo:wrap-option="wrap" draw:shadow-color="#808080"/>
    </style:style>
    <style:style style:name="P1" style:family="paragraph">
      <style:paragraph-properties fo:text-align="start" style:writing-mode="tb-rl"/>
    </style:style>
    <style:style style:name="P2" style:family="paragraph">
      <loext:graphic-properties draw:fill="solid" draw:fill-color="#ffffff"/>
      <style:paragraph-properties fo:text-align="start" style:writing-mode="tb-rl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font-name="細明體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weight-asian="normal" style:font-weight-complex="normal" style:font-style-asian="normal" style:font-style-complex="normal" fo:font-size="12pt" style:font-size-asian="12pt" style:font-size-complex="12pt"/>
    </style:style>
    <style:style style:name="T6" style:family="text">
      <style:text-properties style:font-name="細明體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style:font-name="細明體" fo:font-size="11pt" fo:font-weight="normal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text-underline-style="none" style:text-underline-color="font-color" style:font-name-asian="新細明體"/>
    </style:style>
    <style:style style:name="T10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細明體" style:font-name-asian="細明體"/>
    </style:style>
    <style:style style:name="T11" style:family="text">
      <style:text-properties fo:font-size="11pt" fo:font-weight="normal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text-underline-style="none" style:text-underline-color="font-color" style:font-name="新細明體" style:font-name-asian="新細明體"/>
    </style:style>
    <style:style style:name="T12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1" table:style-name="ta1" table:print-ranges="SH1.A1:SH1.E2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246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>
            <draw:custom-shape table:end-cell-address="SH1.A5" table:end-x="0.05mm" table:end-y="3.19mm" draw:z-index="6" draw:name="Text Box 10" draw:style-name="gr1" draw:text-style-name="P2" svg:width="0.05mm" svg:height="25.15mm" svg:x="0mm" svg:y="2.66mm">
              <text:p text:style-name="P1"><text:span text:style-name="T1">附件四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table:end-cell-address="SH1.C2" table:end-x="7.42mm" table:end-y="7.95mm" draw:z-index="3" draw:name="Line 7" draw:style-name="gr2" draw:text-style-name="P3" svg:x1="10.58mm" svg:y1="7.95mm" svg:x2="41.27mm" svg:y2="7.95mm">
              <text:p/>
            </draw:line>
          </table:table-cell>
          <table:table-cell table:style-name="ce20" office:value-type="string" calcext:value-type="string">
            <text:p><text:s text:c="11"/>銀行 <text:s/></text:p>
          </table:table-cell>
          <table:table-cell table:style-name="ce21" office:value-type="string" calcext:value-type="string">
            <text:p><text:s text:c="4"/>□ 匯出匯款賣匯水單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20" office:value-type="string" calcext:value-type="string">
            <text:p><text:s text:c="9"/>分行 <text:s/></text:p>
          </table:table-cell>
          <table:table-cell table:style-name="ce32" office:value-type="string" calcext:value-type="string" table:number-columns-spanned="2" table:number-rows-spanned="1">
            <text:p>□ 匯出匯款其他交易憑證</text:p>
          </table:table-cell>
          <table:covered-table-cell table:style-name="ce78"/>
          <table:table-cell table:number-columns-repeated="1019"/>
        </table:table-row>
        <table:table-row table:style-name="ro2">
          <table:table-cell/>
          <table:table-cell>
            <draw:line table:end-cell-address="SH1.C4" table:end-x="7.42mm" table:end-y="0.01mm" draw:z-index="4" draw:name="Line 8" draw:style-name="gr2" draw:text-style-name="P3" svg:x1="11.37mm" svg:y1="0.02mm" svg:x2="41.27mm" svg:y2="0.02mm">
              <text:p/>
            </draw:line>
          </table:table-cell>
          <table:table-cell table:style-name="ce20"/>
          <table:table-cell table:style-name="ce21" office:value-type="string" calcext:value-type="string">
            <text:p>□ 遠期外匯交割</text:p>
          </table:table-cell>
          <table:table-cell table:number-columns-repeated="1020"/>
        </table:table-row>
        <table:table-row table:style-name="ro3">
          <table:table-cell table:style-name="ce2" table:number-columns-repeated="2"/>
          <table:table-cell table:style-name="ce21"/>
          <table:table-cell table:style-name="ce21" office:value-type="string" calcext:value-type="string">
            <text:p><text:s text:c="5"/>原契約書號碼：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幣別：</text:p>
          </table:table-cell>
          <table:table-cell table:number-columns-repeated="3"/>
          <table:table-cell office:value-type="string" calcext:value-type="string">
            <text:p>日期：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匯出匯款編號：</text:p>
          </table:table-cell>
          <table:table-cell table:style-name="ce3" office:value-type="string" calcext:value-type="string">
            <text:p>受款地區國別：</text:p>
          </table:table-cell>
          <table:table-cell table:style-name="ce15"/>
          <table:table-cell table:style-name="ce3" office:value-type="string" calcext:value-type="string">
            <text:p>匯款總額：</text:p>
          </table:table-cell>
          <table:table-cell table:style-name="ce38"/>
          <table:table-cell table:number-columns-repeated="1019"/>
        </table:table-row>
        <table:table-row table:style-name="ro2">
          <table:table-cell table:style-name="ce3" office:value-type="string" calcext:value-type="string">
            <text:p>匯款人名稱：中文</text:p>
          </table:table-cell>
          <table:table-cell table:style-name="ce15"/>
          <table:table-cell table:style-name="ce22"/>
          <table:table-cell table:style-name="ce27">
            <draw:custom-shape table:end-cell-address="SH1.D17" table:end-x="7.71mm" table:end-y="1.58mm" draw:z-index="0" draw:name="文字 3" draw:style-name="gr3" draw:text-style-name="P5" svg:width="6.63mm" svg:height="64.04mm" svg:x="1.08mm" svg:y="0.26mm">
              <text:p text:style-name="P4"><text:span text:style-name="T2">外</text:span></text:p>
              <text:p text:style-name="P4"><text:span text:style-name="T2">匯</text:span></text:p>
              <text:p text:style-name="P4"><text:span text:style-name="T2">去</text:span></text:p>
              <text:p text:style-name="P4"><text:span text:style-name="T2">處</text:span></text:p>
              <text:p text:style-name="P4"><text:span text:style-name="T2">及</text:span></text:p>
              <text:p text:style-name="P4"><text:span text:style-name="T2">匯</text:span></text:p>
              <text:p text:style-name="P4"><text:span text:style-name="T2">款</text:span></text:p>
              <text:p text:style-name="P4"><text:span text:style-name="T2">方</text:span></text:p>
              <text:p text:style-name="P4"><text:span text:style-name="T2">式</text:span></text:p>
              <draw:enhanced-geometry svg:viewBox="0 0 21600 21600" draw:type="mso-spt202" draw:enhanced-path="M 0 0 L 21600 0 21600 21600 0 21600 0 0 Z N"/>
            </draw:custom-shape>
            <draw:line table:end-cell-address="SH1.D19" table:end-x="6.64mm" table:end-y="15.88mm" draw:z-index="2" draw:name="Line 5" draw:style-name="gr2" draw:text-style-name="P3" svg:x1="6.61mm" svg:y1="0mm" svg:x2="6.64mm" svg:y2="101.07mm">
              <text:p/>
            </draw:line>
          </table:table-cell>
          <table:table-cell table:style-name="ce38"/>
          <table:table-cell table:number-columns-repeated="1019"/>
        </table:table-row>
        <table:table-row table:style-name="ro2">
          <table:table-cell table:style-name="ce4" office:value-type="string" calcext:value-type="string">
            <text:p><text:s text:c="12"/>英文</text:p>
          </table:table-cell>
          <table:table-cell table:style-name="ce13"/>
          <table:table-cell table:style-name="ce23"/>
          <table:table-cell table:style-name="ce33"/>
          <table:table-cell table:style-name="ce39"/>
          <table:table-cell table:number-columns-repeated="1019"/>
        </table:table-row>
        <table:table-row table:style-name="ro2">
          <table:table-cell table:style-name="ce4" office:value-type="string" calcext:value-type="string">
            <text:p>證號(<text:span text:style-name="T3">填居留證請加註居留證起迄日，填護照號碼請加註國籍</text:span><text:span text:style-name="T4">)</text:span><text:span text:style-name="T5">：</text:span></text:p>
          </table:table-cell>
          <table:table-cell table:style-name="ce13"/>
          <table:table-cell table:style-name="ce23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5" office:value-type="string" calcext:value-type="string">
            <text:p>匯款分類名稱及編號：</text:p>
          </table:table-cell>
          <table:table-cell table:style-name="ce15"/>
          <table:table-cell table:style-name="ce24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6"/>
          <table:table-cell table:style-name="ce13"/>
          <table:table-cell table:style-name="ce25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匯款分類為<text:span text:style-name="T6">委外加工(710)</text:span><text:span text:style-name="T7">或</text:span><text:span text:style-name="T8">商仲(711)貿易</text:span><text:span text:style-name="T9">，</text:span><text:span text:style-name="T10">請勾選</text:span><text:span text:style-name="T11">：</text:span></text:p>
          </table:table-cell>
          <table:table-cell table:style-name="ce13"/>
          <table:table-cell table:style-name="ce25"/>
          <table:table-cell table:style-name="ce33"/>
          <table:table-cell table:style-name="ce39"/>
          <table:table-cell table:number-columns-repeated="1019"/>
        </table:table-row>
        <table:table-row table:style-name="ro5">
          <table:table-cell table:style-name="ce6" office:value-type="string" calcext:value-type="string">
            <text:p>□出貨至大陸</text:p>
          </table:table-cell>
          <table:table-cell table:style-name="ce13"/>
          <table:table-cell table:style-name="ce25"/>
          <table:table-cell table:style-name="ce33"/>
          <table:table-cell table:style-name="ce39"/>
          <table:table-cell table:number-columns-repeated="1019"/>
        </table:table-row>
        <table:table-row table:style-name="ro6">
          <table:table-cell table:style-name="ce7" office:value-type="string" calcext:value-type="string">
            <text:p>□受款地區為OBU，且最終受款地為大陸地區</text:p>
          </table:table-cell>
          <table:table-cell table:style-name="ce16"/>
          <table:table-cell table:style-name="ce26"/>
          <table:table-cell table:style-name="ce33"/>
          <table:table-cell table:style-name="ce39"/>
          <table:table-cell table:number-columns-repeated="2"/>
          <table:table-cell table:style-name="ce78"/>
          <table:table-cell table:number-columns-repeated="1016"/>
        </table:table-row>
        <table:table-row table:style-name="ro7">
          <table:table-cell table:style-name="ce3" office:value-type="string" calcext:value-type="string">
            <text:p>國外受款人身分別：□政府 □公營事業 □民間 </text:p>
          </table:table-cell>
          <table:table-cell table:style-name="ce3"/>
          <table:table-cell table:style-name="ce27"/>
          <table:table-cell table:style-name="ce33"/>
          <table:table-cell table:style-name="ce39"/>
          <table:table-cell table:number-columns-repeated="1019"/>
        </table:table-row>
        <table:table-row table:style-name="ro7">
          <table:table-cell table:style-name="ce8" office:value-type="string" calcext:value-type="string">
            <text:p>國內受款人身分別：□他人帳戶 □本人帳戶 </text:p>
          </table:table-cell>
          <table:table-cell table:style-name="ce13"/>
          <table:table-cell table:style-name="ce23"/>
          <table:table-cell table:style-name="ce33"/>
          <table:table-cell table:style-name="ce39"/>
          <table:table-cell table:number-columns-repeated="1019"/>
        </table:table-row>
        <table:table-row table:style-name="ro8">
          <table:table-cell table:style-name="ce9" office:value-type="string" calcext:value-type="string">
            <text:p>受款人(電匯應填列，並加註受款人帳號)：</text:p>
          </table:table-cell>
          <table:table-cell table:style-name="ce17"/>
          <table:table-cell table:style-name="ce28"/>
          <table:table-cell table:style-name="ce27">
            <draw:custom-shape table:end-cell-address="SH1.D19" table:end-x="7.45mm" table:end-y="14.83mm" draw:z-index="1" draw:name="文字 4" draw:style-name="gr4" draw:text-style-name="P5" svg:width="5.85mm" svg:height="27mm" svg:x="1.6mm" svg:y="3.72mm">
              <text:p text:style-name="P4"><text:span text:style-name="T2">繳</text:span></text:p>
              <text:p text:style-name="P4"><text:span text:style-name="T2">款</text:span></text:p>
              <text:p text:style-name="P4"><text:span text:style-name="T2">方</text:span></text:p>
              <text:p text:style-name="P4"><text:span text:style-name="T2">式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/>
          <table:table-cell table:number-columns-repeated="1019"/>
        </table:table-row>
        <table:table-row table:style-name="ro8">
          <table:table-cell table:style-name="ce10" office:value-type="string" calcext:value-type="string">
            <text:p>受款銀行(電匯應填列，得以SWIFT或CNAPS代碼表示)：</text:p>
          </table:table-cell>
          <table:table-cell table:style-name="ce15"/>
          <table:table-cell table:style-name="ce29"/>
          <table:table-cell table:style-name="ce34"/>
          <table:table-cell table:style-name="ce40"/>
          <table:table-cell table:number-columns-repeated="1019"/>
        </table:table-row>
        <table:table-row table:style-name="ro7">
          <table:table-cell table:style-name="ce10" office:value-type="string" calcext:value-type="string">
            <text:p>轉帳銀行：</text:p>
          </table:table-cell>
          <table:table-cell table:style-name="ce15"/>
          <table:table-cell table:style-name="ce29"/>
          <table:table-cell table:style-name="ce35" office:value-type="string" calcext:value-type="string">
            <text:p>匯率</text:p>
          </table:table-cell>
          <table:table-cell table:style-name="ce39" office:value-type="string" calcext:value-type="string">
            <text:p>折合新台幣金額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18"/>
          <table:table-cell table:style-name="ce30"/>
          <table:table-cell table:style-name="ce36" office:value-type="string" calcext:value-type="string">
            <text:p>@</text:p>
          </table:table-cell>
          <table:table-cell table:style-name="ce40" office:value-type="string" calcext:value-type="string">
            <text:p>NT$</text:p>
          </table:table-cell>
          <table:table-cell table:number-columns-repeated="1019"/>
        </table:table-row>
        <table:table-row table:style-name="ro9">
          <table:table-cell table:style-name="ce12" office:value-type="string" calcext:value-type="string">
            <text:p>(如以電匯、信匯、票匯匯出，上端雙線欄內各項目須填列，請勿遺漏)</text:p>
          </table:table-cell>
          <table:table-cell table:style-name="ce19"/>
          <table:table-cell table:style-name="ce31"/>
          <table:table-cell table:style-name="ce19"/>
          <table:table-cell table:style-name="ce41"/>
          <table:table-cell table:style-name="ce23" table:number-columns-repeated="1019"/>
        </table:table-row>
        <table:table-row table:style-name="ro1">
          <table:table-cell table:style-name="ce13" table:number-columns-repeated="2"/>
          <table:table-cell table:number-columns-repeated="2"/>
          <table:table-cell table:style-name="ce2" office:value-type="string" calcext:value-type="string">
            <text:p>銀行 <text:s/>具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一聯：送客戶留存聯<text:span text:style-name="T12">(依與客戶約定辦理)</text:span></text:p>
          </table:table-cell>
          <table:table-cell table:style-name="ce14"/>
          <table:table-cell table:number-columns-repeated="2"/>
          <table:table-cell>
            <draw:line table:end-cell-address="SH1.E24" table:end-x="28.87mm" table:end-y="0.01mm" draw:z-index="5" draw:name="Line 9" draw:style-name="gr2" draw:text-style-name="P3" svg:x1="0.78mm" svg:y1="0.02mm" svg:x2="28.87mm" svg:y2="0.02mm">
              <text:p/>
            </draw:line>
          </table:table-cell>
          <table:table-cell table:number-columns-repeated="1019"/>
        </table:table-row>
        <table:table-row table:style-name="ro1">
          <table:table-cell office:value-type="string" calcext:value-type="string">
            <text:p>第二聯：<text:span text:style-name="T12">銀行留底聯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4" office:value-type="string" calcext:value-type="string">
            <text:p><text:s/>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1" table:number-rows-repeated="13">
          <table:table-cell table:number-columns-repeated="8"/>
          <table:table-cell table:style-name="ce42" table:number-columns-repeated="3"/>
          <table:table-cell table:number-columns-repeated="1013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1.$A$1" table:cell-range-address="$SH1.$A$1:.$E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0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00/00/00</text:date>, <text:time style:data-style-name="N2" text:time-value="10:18:17.8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1" style:display-name="PageStyle_SH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ta division</meta:initial-creator>
    <meta:creation-date>1999-12-23T08:51:37</meta:creation-date>
    <dc:creator>盧志典</dc:creator>
    <dc:date>2020-01-21T10:52:39</dc:date>
    <meta:print-date>2017-12-25T14:08:02</meta:print-date>
    <meta:generator>NDC_ODF_Application_Tools/2.0.2$Windows_X86_64 LibreOffice_project/c2aef257b421fc89732e65db8501f993adb40c83</meta:generator>
    <meta:document-statistic meta:table-count="1" meta:cell-count="32" meta:object-count="7"/>
  </office:meta>
</office:document-meta>
</file>