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1mm"/>
    </style:style>
    <style:style style:name="co2" style:family="table-column">
      <style:table-column-properties fo:break-before="auto" style:column-width="56.07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1.47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45.23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32.7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2.28mm" fo:break-before="auto" style:use-optimal-row-height="false"/>
    </style:style>
    <style:style style:name="ta1" style:family="table" style:master-page-name="PageStyle_5f_SH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0.36mm" fo:min-width="5.65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6.19mm" fo:min-width="4.83mm" fo:padding-top="0.76mm" fo:padding-bottom="0mm" fo:padding-left="1.0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9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細明體" style:font-name-asian="細明體"/>
    </style:style>
    <style:style style:name="T10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2" table:style-name="ta1" table:print-ranges="SH2.B1:SH2.F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4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 table:number-columns-repeated="3"/>
          <table:table-cell table:style-name="ce22" office:value-type="string" calcext:value-type="string">
            <text:p><text:s text:c="11"/>銀行 <text:s/></text:p>
          </table:table-cell>
          <table:table-cell table:style-name="ce34" office:value-type="string" calcext:value-type="string">
            <text:p>□ 匯入匯款買匯水單</text:p>
          </table:table-cell>
          <table:table-cell table:number-columns-repeated="1019"/>
        </table:table-row>
        <table:table-row table:style-name="ro2">
          <table:table-cell table:number-columns-repeated="2"/>
          <table:table-cell>
            <draw:line table:end-cell-address="SH2.D3" table:end-x="7.45mm" table:end-y="0mm" draw:z-index="3" draw:name="Line 7" draw:style-name="gr1" draw:text-style-name="P1" svg:x1="11.66mm" svg:y1="0mm" svg:x2="38.66mm" svg:y2="0mm">
              <text:p/>
            </draw:line>
          </table:table-cell>
          <table:table-cell table:style-name="ce22" office:value-type="string" calcext:value-type="string">
            <text:p><text:s text:c="9"/>分行 <text:s/></text:p>
          </table:table-cell>
          <table:table-cell table:style-name="ce34" office:value-type="string" calcext:value-type="string">
            <text:p>□ 匯入匯款其他交易憑證</text:p>
          </table:table-cell>
          <table:table-cell table:number-columns-repeated="1019"/>
        </table:table-row>
        <table:table-row table:style-name="ro3">
          <table:table-cell table:number-columns-repeated="2"/>
          <table:table-cell>
            <draw:line table:end-cell-address="SH2.D4" table:end-x="6.92mm" table:end-y="0mm" draw:z-index="4" draw:name="Line 8" draw:style-name="gr1" draw:text-style-name="P1" svg:x1="11.93mm" svg:y1="0mm" svg:x2="38.13mm" svg:y2="0mm">
              <text:p/>
            </draw:line>
          </table:table-cell>
          <table:table-cell table:style-name="ce22"/>
          <table:table-cell table:style-name="ce35" office:value-type="string" calcext:value-type="string">
            <text:p>□ 遠期外匯交割</text:p>
          </table:table-cell>
          <table:table-cell table:number-columns-repeated="1019"/>
        </table:table-row>
        <table:table-row table:style-name="ro4">
          <table:table-cell/>
          <table:table-cell table:style-name="ce4" table:number-columns-repeated="2"/>
          <table:table-cell table:style-name="ce23"/>
          <table:table-cell table:style-name="ce23" office:value-type="string" calcext:value-type="string">
            <text:p><text:s text:c="5"/>原契約書號碼：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匯入匯款編號：</text:p>
          </table:table-cell>
          <table:table-cell table:style-name="ce5" office:value-type="string" calcext:value-type="string">
            <text:p>匯款地區國別：</text:p>
          </table:table-cell>
          <table:table-cell table:style-name="ce17"/>
          <table:table-cell table:style-name="ce5" office:value-type="string" calcext:value-type="string">
            <text:p>匯款總額：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收款人名稱：中文</text:p>
          </table:table-cell>
          <table:table-cell table:style-name="ce17"/>
          <table:table-cell table:style-name="ce24"/>
          <table:table-cell table:style-name="ce36">
            <draw:custom-shape table:end-cell-address="SH2.E16" table:end-x="7.71mm" table:end-y="6.89mm" draw:z-index="0" draw:name="文字 3" draw:style-name="gr2" draw:text-style-name="P3" svg:width="6.66mm" svg:height="61.12mm" svg:x="1.05mm" svg:y="0.26mm">
              <text:p text:style-name="P2"><text:span text:style-name="T1">外</text:span></text:p>
              <text:p text:style-name="P2"><text:span text:style-name="T1">匯</text:span></text:p>
              <text:p text:style-name="P2"><text:span text:style-name="T1">來</text:span></text:p>
              <text:p text:style-name="P2"><text:span text:style-name="T1">源</text:span></text:p>
              <text:p text:style-name="P2"><text:span text:style-name="T1">及</text:span></text:p>
              <text:p text:style-name="P2"><text:span text:style-name="T1">匯</text:span></text:p>
              <text:p text:style-name="P2"><text:span text:style-name="T1">款</text:span></text:p>
              <text:p text:style-name="P2"><text:span text:style-name="T1">方</text:span></text:p>
              <text:p text:style-name="P2"><text:span text:style-name="T1">式</text:span></text:p>
              <draw:enhanced-geometry svg:viewBox="0 0 21600 21600" draw:type="mso-spt202" draw:enhanced-path="M 0 0 L 21600 0 21600 21600 0 21600 0 0 Z N"/>
            </draw:custom-shape>
            <draw:line table:end-cell-address="SH2.E19" table:end-x="6.91mm" table:end-y="18.79mm" draw:z-index="2" draw:name="Line 5" draw:style-name="gr1" draw:text-style-name="P1" svg:x1="6.88mm" svg:y1="0mm" svg:x2="6.91mm" svg:y2="102.92mm">
              <text:p/>
            </draw:line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<text:s text:c="12"/>英文</text:p>
          </table:table-cell>
          <table:table-cell table:style-name="ce15"/>
          <table:table-cell table:style-name="ce2"/>
          <table:table-cell table:style-name="ce37"/>
          <table:table-cell table:style-name="ce4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證號(<text:span text:style-name="T2">填居留證請加註居留證起迄日，填護照號碼請加註國籍</text:span><text:span text:style-name="T3">)</text:span><text:span text:style-name="T4">：</text:span></text:p>
          </table:table-cell>
          <table:table-cell table:style-name="ce15"/>
          <table:table-cell table:style-name="ce2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匯款分類名稱及編號：</text:p>
          </table:table-cell>
          <table:table-cell table:style-name="ce17"/>
          <table:table-cell table:style-name="ce25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8"/>
          <table:table-cell table:style-name="ce15"/>
          <table:table-cell table:style-name="ce26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匯款分類為<text:span text:style-name="T5">委外加工(710)</text:span><text:span text:style-name="T6">或</text:span><text:span text:style-name="T7">商仲(711)貿易</text:span><text:span text:style-name="T8">，</text:span><text:span text:style-name="T9">請勾選</text:span><text:span text:style-name="T10">：</text:span></text:p>
          </table:table-cell>
          <table:table-cell table:style-name="ce15"/>
          <table:table-cell table:style-name="ce26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□大陸出貨</text:p>
          </table:table-cell>
          <table:table-cell table:style-name="ce15"/>
          <table:table-cell table:style-name="ce26"/>
          <table:table-cell table:style-name="ce37"/>
          <table:table-cell table:style-name="ce41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□匯款地區為OBU，且原始匯款地為大陸地區</text:p>
          </table:table-cell>
          <table:table-cell table:style-name="ce18"/>
          <table:table-cell table:style-name="ce27"/>
          <table:table-cell table:style-name="ce37"/>
          <table:table-cell table:style-name="ce41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國外匯款人身分別：□政府 □公營事業 □民間 </text:p>
          </table:table-cell>
          <table:table-cell table:style-name="ce17"/>
          <table:table-cell table:style-name="ce28"/>
          <table:table-cell table:style-name="ce37"/>
          <table:table-cell table:style-name="ce4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國內匯款人身分別：□他人帳戶 □本人帳戶 </text:p>
          </table:table-cell>
          <table:table-cell table:style-name="ce19"/>
          <table:table-cell table:style-name="ce29"/>
          <table:table-cell table:style-name="ce37"/>
          <table:table-cell table:style-name="ce41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匯款人(電匯應填列)：</text:p>
          </table:table-cell>
          <table:table-cell table:style-name="ce20"/>
          <table:table-cell table:style-name="ce30"/>
          <table:table-cell table:style-name="ce36">
            <draw:custom-shape table:end-cell-address="SH2.E19" table:end-x="7.44mm" table:end-y="14.82mm" draw:z-index="1" draw:name="文字 4" draw:style-name="gr3" draw:text-style-name="P3" svg:width="5.84mm" svg:height="26.95mm" svg:x="1.6mm" svg:y="3.75mm">
              <text:p text:style-name="P2"><text:span text:style-name="T1">解</text:span></text:p>
              <text:p text:style-name="P2"><text:span text:style-name="T1">款</text:span></text:p>
              <text:p text:style-name="P2"><text:span text:style-name="T1">方</text:span></text:p>
              <text:p text:style-name="P2"><text:span text:style-name="T1">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匯款銀行(電匯應填列，得以SWIFT或CNAPS代碼表示)：</text:p>
          </table:table-cell>
          <table:table-cell table:style-name="ce17"/>
          <table:table-cell table:style-name="ce31"/>
          <table:table-cell table:style-name="ce38"/>
          <table:table-cell table:style-name="ce42"/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>
            <text:p>轉帳銀行：</text:p>
          </table:table-cell>
          <table:table-cell table:style-name="ce17"/>
          <table:table-cell table:style-name="ce31"/>
          <table:table-cell table:style-name="ce39" office:value-type="string" calcext:value-type="string">
            <text:p>匯率</text:p>
          </table:table-cell>
          <table:table-cell table:style-name="ce41" office:value-type="string" calcext:value-type="string">
            <text:p>折合新台幣金額</text:p>
          </table:table-cell>
          <table:table-cell table:number-columns-repeated="1018"/>
        </table:table-row>
        <table:table-row table:style-name="ro9">
          <table:table-cell/>
          <table:table-cell table:style-name="ce13"/>
          <table:table-cell table:style-name="ce19"/>
          <table:table-cell table:style-name="ce32"/>
          <table:table-cell table:style-name="ce40" office:value-type="string" calcext:value-type="string">
            <text:p>@</text:p>
          </table:table-cell>
          <table:table-cell table:style-name="ce42" office:value-type="string" calcext:value-type="string">
            <text:p>NT$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(如以電匯、信匯、票匯匯入，上端雙線欄內各項目須填列，請勿遺漏)</text:p>
          </table:table-cell>
          <table:table-cell table:style-name="ce21"/>
          <table:table-cell table:style-name="ce33"/>
          <table:table-cell table:style-name="ce21"/>
          <table:table-cell table:style-name="ce43"/>
          <table:table-cell table:style-name="ce2" table:number-columns-repeated="1018"/>
        </table:table-row>
        <table:table-row table:style-name="ro4">
          <table:table-cell/>
          <table:table-cell table:style-name="ce15" table:number-columns-repeated="2"/>
          <table:table-cell table:number-columns-repeated="2"/>
          <table:table-cell table:style-name="ce4" office:value-type="string" calcext:value-type="string">
            <text:p>銀行 <text:s/>具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第一聯：送客戶留存聯<text:span text:style-name="T11">(依與客戶約定辦理)</text:span></text:p>
          </table:table-cell>
          <table:table-cell table:style-name="ce16"/>
          <table:table-cell table:number-columns-repeated="2"/>
          <table:table-cell>
            <draw:line table:end-cell-address="SH2.F24" table:end-x="29.41mm" table:end-y="0mm" draw:z-index="5" draw:name="Line 9" draw:style-name="gr1" draw:text-style-name="P1" svg:x1="0.82mm" svg:y1="0mm" svg:x2="29.42mm" svg:y2="0mm">
              <text:p/>
            </draw:line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第二聯：<text:span text:style-name="T11">銀行留底聯</text:span></text:p>
          </table:table-cell>
          <table:table-cell table:number-columns-repeated="1022"/>
        </table:table-row>
        <table:table-row table:style-name="ro4">
          <table:table-cell/>
          <table:table-cell table:style-name="ce16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9"/>
          <table:table-cell table:style-name="ce44" table:number-columns-repeated="3"/>
          <table:table-cell table:number-columns-repeated="1012"/>
        </table:table-row>
        <table:table-row table:style-name="ro4">
          <table:table-cell table:number-columns-repeated="8"/>
          <table:table-cell table:style-name="ce44" table:number-columns-repeated="4"/>
          <table:table-cell table:number-columns-repeated="1012"/>
        </table:table-row>
        <table:table-row table:style-name="ro4" table:number-rows-repeated="11">
          <table:table-cell table:number-columns-repeated="9"/>
          <table:table-cell table:style-name="ce44" table:number-columns-repeated="3"/>
          <table:table-cell table:number-columns-repeated="101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2.$A$1" table:cell-range-address="$SH2.$B$1:.$F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10:14:42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2" style:display-name="PageStyle_SH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51:47.640000000</meta:creation-date>
    <dc:creator>盧志典</dc:creator>
    <dc:date>2020-01-21T10:51:10</dc:date>
    <meta:print-date>2017-12-25T14:08:58</meta:print-date>
    <meta:generator>NDC_ODF_Application_Tools/2.0.2$Windows_X86_64 LibreOffice_project/c2aef257b421fc89732e65db8501f993adb40c83</meta:generator>
    <meta:document-statistic meta:table-count="1" meta:cell-count="32" meta:object-count="6"/>
  </office:meta>
</office:document-meta>
</file>