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29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2.401cm"/>
    </style:style>
    <style:style style:name="表格1.I" style:family="table-column">
      <style:table-column-properties style:column-width="2.454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13" style:family="table-row">
      <style:table-row-properties style:row-height="0.706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left="0cm" fo:margin-right="1.341cm" fo:text-align="center" style:justify-single-word="false" fo:text-indent="0cm" style:auto-text-indent="false"/>
    </style:style>
    <style:style style:name="P7" style:family="paragraph" style:parent-style-name="Standard">
      <style:paragraph-properties fo:margin-left="18.623cm" fo:margin-right="0.711cm" fo:line-height="0.564cm" fo:text-indent="0cm" style:auto-text-indent="false"/>
    </style:style>
    <style:style style:name="P8" style:family="paragraph" style:parent-style-name="Standard">
      <style:paragraph-properties fo:margin-left="18.623cm" fo:margin-right="0.711cm" fo:margin-top="0cm" fo:margin-bottom="0.212cm" loext:contextual-spacing="false" fo:line-height="0.564cm" fo:text-indent="0cm" style:auto-text-indent="false"/>
    </style:style>
    <style:style style:name="P9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.706cm" fo:text-indent="0cm" style:auto-text-indent="false"/>
      <style:text-properties fo:font-size="16pt" fo:language="zh" fo:country="TW" style:font-name-asian="標楷體" style:font-size-asian="16pt" style:language-asian="zh" style:country-asian="TW"/>
    </style:style>
    <style:style style:name="P11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.004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423cm" fo:margin-right="0cm" fo:text-indent="0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.711cm" fo:line-height="0.564cm" fo:text-indent="0cm" style:auto-text-indent="false">
        <style:tab-stops>
          <style:tab-stop style:position="17.568cm"/>
        </style:tab-stops>
      </style:paragraph-properties>
    </style:style>
    <style:style style:name="P17" style:family="paragraph" style:parent-style-name="Standard" style:master-page-name="Standard">
      <style:paragraph-properties fo:margin-left="0cm" fo:margin-right="1.341cm" fo:text-indent="0cm" style:auto-text-indent="false" style:page-number="auto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.711cm" fo:line-height="0.564cm" fo:text-indent="0cm" style:auto-text-indent="false"/>
      <style:text-properties style:font-name-asian="標楷體"/>
    </style:style>
    <style:style style:name="P19" style:family="paragraph" style:parent-style-name="Heading_20_1">
      <style:paragraph-properties fo:line-height="0.494cm"/>
      <style:text-properties fo:font-size="12pt" style:font-size-asian="12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marker-start="msArrowStealth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5</text:p>
      <text:p text:style-name="P6"><text:span text:style-name="T2"><text:s text:c="12"/></text:span><text:span text:style-name="T1">銀行遠期外匯日報表</text:span></text:p>
      <text:p text:style-name="P7"><text:span text:style-name="T5">日期：</text:span><text:span text:style-name="T6"> <text:s text:c="9"/></text:span></text:p>
      <text:p text:style-name="P8">單位：千美元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office:value-type="string">
            <text:p text:style-name="P1"><draw:line text:anchor-type="char" draw:z-index="3" draw:style-name="gr1" draw:text-style-name="P20" svg:x1="26.524cm" svg:y1="9.706cm" svg:x2="26.524cm" svg:y2="5.406cm"><text:p/></draw:line><text:span text:style-name="T3">類</text:span><text:span text:style-name="T4"> <text:s text:c="3"/></text:span><text:span text:style-name="T3">別</text:span></text:p>
          </table:table-cell>
          <table:table-cell table:style-name="表格1.B1" table:number-columns-spanned="4" office:value-type="string">
            <text:p text:style-name="P9"><text:span text:style-name="T3">買</text:span><text:span text:style-name="T4"> </text:span><text:span text:style-name="T3">入</text:span><text:span text:style-name="T4"> <text:s/></text:span><text:span text:style-name="T3">遠</text:span><text:span text:style-name="T4"> <text:s/></text:span><text:span text:style-name="T3">期</text:span><text:span text:style-name="T4"> <text:s/></text:span><text:span text:style-name="T3">外</text:span><text:span text:style-name="T4"> <text:s/></text:span><text:span text:style-name="T3">匯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"><text:span text:style-name="T3">賣</text:span><text:span text:style-name="T4"> <text:s/></text:span><text:span text:style-name="T3">出</text:span><text:span text:style-name="T4"> <text:s/></text:span><text:span text:style-name="T3">遠</text:span><text:span text:style-name="T4"> <text:s/></text:span><text:span text:style-name="T3">期</text:span><text:span text:style-name="T4"> <text:s/></text:span><text:span text:style-name="T3">外</text:span><text:span text:style-name="T4"> <text:s/></text:span><text:span text:style-name="T3">匯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(</text:span><text:span text:style-name="T3">一</text:span><text:span text:style-name="T4">)</text:span></text:p>
          </table:table-cell>
          <table:table-cell table:style-name="表格1.B2" office:value-type="string">
            <text:p text:style-name="P11">前日餘額</text:p>
          </table:table-cell>
          <table:table-cell table:style-name="表格1.C2" office:value-type="string">
            <text:p text:style-name="P5">本日訂約</text:p>
          </table:table-cell>
          <table:table-cell table:style-name="表格1.C2" office:value-type="string">
            <text:p text:style-name="P5">本日交割</text:p>
          </table:table-cell>
          <table:table-cell table:style-name="表格1.C2" office:value-type="string">
            <text:p text:style-name="P5">本日餘額</text:p>
          </table:table-cell>
          <table:table-cell table:style-name="表格1.B2" office:value-type="string">
            <text:p text:style-name="P11">前日餘額</text:p>
          </table:table-cell>
          <table:table-cell table:style-name="表格1.C2" office:value-type="string">
            <text:p text:style-name="P5">本日訂約</text:p>
          </table:table-cell>
          <table:table-cell table:style-name="表格1.C2" office:value-type="string">
            <text:p text:style-name="P5">本日交割</text:p>
          </table:table-cell>
          <table:table-cell table:style-name="表格1.I2" office:value-type="string">
            <text:p text:style-name="P5">本日餘額</text:p>
          </table:table-cell>
        </table:table-row>
        <table:table-row table:style-name="表格1.3">
          <table:table-cell table:style-name="表格1.A3" office:value-type="string">
            <text:p text:style-name="P14"><text:span text:style-name="T7"><text:s text:c="2"/></text:span><text:span text:style-name="T5">3 – <text:s/>30 天</text:span></text:p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4"><text:span text:style-name="T7"><text:s/></text:span><text:span text:style-name="T5">31 – <text:s/>60 天</text:span></text:p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14"><text:span text:style-name="T7"><text:s/></text:span><text:span text:style-name="T5">61 – <text:s/>90 天</text:span></text:p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14"><text:span text:style-name="T7"><text:s/></text:span><text:span text:style-name="T5">91 – <text:s/>120 天</text:span></text:p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7">
          <table:table-cell table:style-name="表格1.A4" office:value-type="string">
            <text:p text:style-name="P14"><draw:frame draw:style-name="fr1" draw:name="框架1" text:anchor-type="char" svg:x="26.033cm" svg:y="9.802cm" svg:width="1.905cm" svg:height="0.953cm" draw:z-index="5"><draw:text-box><text:p text:style-name="Standard">18 cm</text:p></draw:text-box></draw:frame><text:span text:style-name="T5">121 – <text:s/>180 天</text:span></text:p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8">
          <table:table-cell table:style-name="表格1.A4" office:value-type="string">
            <text:p text:style-name="P15">181 天以上</text:p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<draw:line text:anchor-type="char" draw:z-index="4" draw:style-name="gr1" draw:text-style-name="P20" svg:x1="26.524cm" svg:y1="10.882cm" svg:x2="26.524cm" svg:y2="14.883cm"><text:p/></draw:line><text:span text:style-name="T3">小</text:span><text:span text:style-name="T4"> <text:s text:c="3"/></text:span><text:span text:style-name="T3">計</text:span></text:p>
          </table:table-cell>
          <table:table-cell table:style-name="表格1.A9" office:value-type="string">
            <text:p text:style-name="P12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A9" office:value-type="string">
            <text:p text:style-name="P12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類</text:span><text:span text:style-name="T4"> <text:s text:c="3"/></text:span><text:span text:style-name="T3">別</text:span></text:p>
          </table:table-cell>
          <table:table-cell table:style-name="表格1.B1" table:number-columns-spanned="4" office:value-type="string">
            <text:p text:style-name="P9"><text:span text:style-name="T3">賣</text:span><text:span text:style-name="T4"> <text:s/></text:span><text:span text:style-name="T3">出</text:span><text:span text:style-name="T4"> <text:s/></text:span><text:span text:style-name="T3">即</text:span><text:span text:style-name="T4"> <text:s/></text:span><text:span text:style-name="T3">期</text:span><text:span text:style-name="T4"> <text:s/></text:span><text:span text:style-name="T3">買</text:span><text:span text:style-name="T4"> <text:s/></text:span><text:span text:style-name="T3">入</text:span><text:span text:style-name="T4"> <text:s/></text:span><text:span text:style-name="T3">遠</text:span><text:span text:style-name="T4"> <text:s/></text:span><text:span text:style-name="T3">期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"><text:span text:style-name="T3">買</text:span><text:span text:style-name="T4"> <text:s/></text:span><text:span text:style-name="T3">入</text:span><text:span text:style-name="T4"> <text:s/></text:span><text:span text:style-name="T3">即</text:span><text:span text:style-name="T4"> <text:s/></text:span><text:span text:style-name="T3">期</text:span><text:span text:style-name="T4"> <text:s/></text:span><text:span text:style-name="T3">賣</text:span><text:span text:style-name="T4"> <text:s/></text:span><text:span text:style-name="T3">出</text:span><text:span text:style-name="T4"> <text:s/></text:span><text:span text:style-name="T3">遠</text:span><text:span text:style-name="T4"> <text:s/></text:span><text:span text:style-name="T3">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4">(</text:span><text:span text:style-name="T3">二</text:span><text:span text:style-name="T4">)</text:span></text:p>
          </table:table-cell>
          <table:table-cell table:style-name="表格1.B2" office:value-type="string">
            <text:p text:style-name="P11">前日餘額</text:p>
          </table:table-cell>
          <table:table-cell table:style-name="表格1.C2" office:value-type="string">
            <text:p text:style-name="P5">本日訂約</text:p>
          </table:table-cell>
          <table:table-cell table:style-name="表格1.C2" office:value-type="string">
            <text:p text:style-name="P5">本日交割</text:p>
          </table:table-cell>
          <table:table-cell table:style-name="表格1.C2" office:value-type="string">
            <text:p text:style-name="P5">本日餘額</text:p>
          </table:table-cell>
          <table:table-cell table:style-name="表格1.B2" office:value-type="string">
            <text:p text:style-name="P11">前日餘額</text:p>
          </table:table-cell>
          <table:table-cell table:style-name="表格1.C2" office:value-type="string">
            <text:p text:style-name="P5">本日訂約</text:p>
          </table:table-cell>
          <table:table-cell table:style-name="表格1.C2" office:value-type="string">
            <text:p text:style-name="P5">本日交割</text:p>
          </table:table-cell>
          <table:table-cell table:style-name="表格1.I2" office:value-type="string">
            <text:p text:style-name="P5">本日餘額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3">換</text:span><text:span text:style-name="T4"> <text:s text:c="2"/></text:span><text:span text:style-name="T3">匯</text:span></text:p>
            <text:h text:style-name="P19" text:outline-level="1">FX <text:s/>SWAP</text:h>
          </table:table-cell>
          <table:table-cell table:style-name="表格1.A3" office:value-type="string">
            <text:p text:style-name="P13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A3" office:value-type="string">
            <text:p text:style-name="P13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3">
          <table:table-cell table:style-name="表格1.A9" office:value-type="string">
            <text:p text:style-name="P1"><text:span text:style-name="T3">小</text:span><text:span text:style-name="T4"> <text:s text:c="3"/></text:span><text:span text:style-name="T3">計</text:span></text:p>
          </table:table-cell>
          <table:table-cell table:style-name="表格1.A9" office:value-type="string">
            <text:p text:style-name="P12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A9" office:value-type="string">
            <text:p text:style-name="P12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13">
          <table:table-cell table:style-name="表格1.A14" office:value-type="string">
            <text:p text:style-name="P1"><text:span text:style-name="T3">合</text:span><text:span text:style-name="T4"> <text:s text:c="3"/></text:span><text:span text:style-name="T3">計</text:span></text:p>
          </table:table-cell>
          <table:table-cell table:style-name="表格1.A14" office:value-type="string">
            <text:p text:style-name="P12"/>
          </table:table-cell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A14" office:value-type="string">
            <text:p text:style-name="P12"/>
          </table:table-cell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I14" office:value-type="string">
            <text:p text:style-name="P3"/>
          </table:table-cell>
        </table:table-row>
      </table:table>
      <text:p text:style-name="P10"><draw:line text:anchor-type="char" draw:z-index="1" draw:style-name="gr2" draw:text-style-name="P20" svg:x1="24.976cm" svg:y1="16.605cm" svg:x2="16.933cm" svg:y2="16.605cm"><text:p/></draw:line><draw:frame draw:style-name="fr1" draw:name="框架2" text:anchor-type="char" svg:x="13.552cm" svg:y="16.288cm" svg:width="2.111cm" svg:height="0.953cm" draw:z-index="2"><draw:text-box><text:p text:style-name="Standard">31 cm</text:p></draw:text-box></draw:frame><draw:line text:anchor-type="char" draw:z-index="0" draw:style-name="gr1" draw:text-style-name="P20" svg:x1="11.58cm" svg:y1="16.605cm" svg:x2="2.54cm" svg:y2="16.605cm"><text:p/></draw:line></text:p>
      <text:p text:style-name="P16"><text:span text:style-name="T4">(</text:span><text:span text:style-name="T3">白底黑字印製，紙張規格：25.5 cm × 35 cm)</text:span><text:span text:style-name="T1"><text:tab/></text:span><text:span text:style-name="T3">有權簽章人：</text:span><text:span text:style-name="T6"> <text:s text:c="11"/></text:span></text:p>
      <text:p text:style-name="P18">本表所稱換匯交易係指依銀行業辦理外匯業務管理辦法第36條第二項規定辦理之交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國際金融服務業</dc:title>
    <dc:subject>其他國際金融服務業</dc:subject>
    <meta:initial-creator>fx8</meta:initial-creator>
    <meta:creation-date>2008-10-29T11:24:00</meta:creation-date>
    <dc:creator>Administrator</dc:creator>
    <dc:date>2008-10-29T11:24:00</dc:date>
    <meta:print-date>2007-08-07T15:03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3" meta:word-count="217" meta:character-count="391" meta:non-whitespace-character-count="252"/>
  </office:meta>
</office:document-meta>
</file>