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G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附件1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臺灣地區廠商辦理大陸進口台灣開狀申報表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本次進口有關資料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1)<text:span text:style-name="T1">進口貨物原產地國別：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(2)<text:span text:style-name="T1">主要產品之貨品號列及信用狀金額</text:span></text:p>
          </table:table-cell>
          <table:table-cell>
            <draw:line table:end-cell-address="Sheet1.D6" table:end-x="0.26mm" table:end-y="0.27mm" draw:z-index="0" draw:name="線條 1" draw:style-name="gr1" draw:text-style-name="P1" svg:x1="17.94mm" svg:y1="0.28mm" svg:x2="46.82mm" svg:y2="0.28mm">
              <text:p/>
            </draw:line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產品之貨品分類號列及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金 <text:s text:c="7"/>額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6" office:value-type="string" calcext:value-type="string">
            <text:p>檢查號碼(共十一碼)</text:p>
          </table:table-cell>
          <table:table-cell table:style-name="ce18"/>
          <table:table-cell table:style-name="ce27"/>
          <table:table-cell table:style-name="ce34"/>
          <table:table-cell table:number-columns-repeated="1020"/>
        </table:table-row>
        <table:table-row table:style-name="ro1" table:number-rows-repeated="6">
          <table:table-cell table:style-name="ce7"/>
          <table:table-cell table:style-name="ce19"/>
          <table:table-cell table:style-name="ce12"/>
          <table:table-cell table:style-name="ce35"/>
          <table:table-cell table:number-columns-repeated="1020"/>
        </table:table-row>
        <table:table-row table:style-name="ro1">
          <table:table-cell table:style-name="ce8"/>
          <table:table-cell table:style-name="ce20"/>
          <table:table-cell table:style-name="ce12"/>
          <table:table-cell table:style-name="ce35"/>
          <table:table-cell table:number-columns-repeated="1020"/>
        </table:table-row>
        <table:table-row table:style-name="ro4">
          <table:table-cell table:style-name="ce9" office:value-type="string" calcext:value-type="string">
            <text:p>   <text:span text:style-name="T1">合           計</text:span></text:p>
          </table:table-cell>
          <table:table-cell table:style-name="ce21"/>
          <table:table-cell table:style-name="ce28"/>
          <table:table-cell table:style-name="ce3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style-name="ce10" office:value-type="string" calcext:value-type="string">
            <text:p>此 <text:s text:c="2"/>致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11" office:value-type="string" calcext:value-type="string">
            <text:p>中央銀行外匯局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下列資料由指定銀行填寫)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信用狀號碼：</text:p>
          </table:table-cell>
          <table:table-cell table:style-name="ce19"/>
          <table:table-cell table:style-name="ce29"/>
          <table:table-cell table:number-columns-repeated="1021"/>
        </table:table-row>
        <table:table-row table:style-name="ro1">
          <table:table-cell table:style-name="ce13" office:value-type="string" calcext:value-type="string">
            <text:p>廠商付款日期</text:p>
          </table:table-cell>
          <table:table-cell table:style-name="ce22" office:value-type="string" calcext:value-type="string" table:number-columns-spanned="2" table:number-rows-spanned="1">
            <text:p>金 <text:s text:c="11"/>額</text:p>
          </table:table-cell>
          <table:covered-table-cell table:style-name="ce30"/>
          <table:table-cell table:number-columns-repeated="1021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 office:value-type="string" calcext:value-type="string">
            <text:p>申報人簽章：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/>
          <table:table-cell>
            <draw:line table:end-cell-address="Sheet1.G25" table:end-x="14.55mm" table:end-y="0.28mm" draw:z-index="1" draw:name="線條 2" draw:style-name="gr1" draw:text-style-name="P1" svg:x1="6.17mm" svg:y1="0.29mm" svg:x2="50.01mm" svg:y2="0.29mm">
              <text:p/>
            </draw:line>
          </table:table-cell>
          <table:table-cell table:number-columns-repeated="1019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 office:value-type="string" calcext:value-type="string">
            <text:p>營利事業統一編號：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3"/>
          <table:table-cell table:style-name="ce31"/>
          <table:table-cell table:number-columns-repeated="2"/>
          <table:table-cell>
            <draw:line table:end-cell-address="Sheet1.G27" table:end-x="15.05mm" table:end-y="0mm" draw:z-index="2" draw:name="線條 3" draw:style-name="gr1" draw:text-style-name="P1" svg:x1="0.26mm" svg:y1="0mm" svg:x2="32.79mm" svg:y2="0mm">
              <text:p/>
            </draw:line>
          </table:table-cell>
          <table:table-cell table:number-columns-repeated="1018"/>
        </table:table-row>
        <table:table-row table:style-name="ro1">
          <table:table-cell table:style-name="ce14"/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15" office:value-type="string" calcext:value-type="string">
            <text:p>指定銀行簽章：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8">
          <table:table-cell table:style-name="ce3" office:value-type="string" calcext:value-type="string">
            <text:p>第一聯：隨交易日報檢送外匯局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0" table:range-usable-as="print-range"/>
        </table:named-expressions>
      </table:table>
      <table:table table:name="Sheet1 (2)" table:style-name="ta2" table:print-ranges="'Sheet1 (2)'.A1:'Sheet1 (2)'.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臺灣地區廠商辦理大陸進口台灣開狀申報表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本次進口有關資料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1)<text:span text:style-name="T1">進口貨物原產地國別：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(2)<text:span text:style-name="T1">主要產品之貨品號列及信用狀金額</text:span></text:p>
          </table:table-cell>
          <table:table-cell>
            <draw:line table:end-cell-address="'Sheet1 (2)'.D5" table:end-x="0.26mm" table:end-y="0.27mm" draw:z-index="0" draw:name="線條 1" draw:style-name="gr1" draw:text-style-name="P1" svg:x1="17.94mm" svg:y1="0.28mm" svg:x2="46.82mm" svg:y2="0.28mm">
              <text:p/>
            </draw:line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產品之貨品分類號列及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金 <text:s text:c="7"/>額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6" office:value-type="string" calcext:value-type="string">
            <text:p>檢查號碼(共十一碼)</text:p>
          </table:table-cell>
          <table:table-cell table:style-name="ce18"/>
          <table:table-cell table:style-name="ce27"/>
          <table:table-cell table:style-name="ce34"/>
          <table:table-cell table:number-columns-repeated="1020"/>
        </table:table-row>
        <table:table-row table:style-name="ro1" table:number-rows-repeated="6">
          <table:table-cell table:style-name="ce7"/>
          <table:table-cell table:style-name="ce19"/>
          <table:table-cell table:style-name="ce12"/>
          <table:table-cell table:style-name="ce35"/>
          <table:table-cell table:number-columns-repeated="1020"/>
        </table:table-row>
        <table:table-row table:style-name="ro1">
          <table:table-cell table:style-name="ce8"/>
          <table:table-cell table:style-name="ce20"/>
          <table:table-cell table:style-name="ce12"/>
          <table:table-cell table:style-name="ce35"/>
          <table:table-cell table:number-columns-repeated="1020"/>
        </table:table-row>
        <table:table-row table:style-name="ro4">
          <table:table-cell table:style-name="ce9" office:value-type="string" calcext:value-type="string">
            <text:p>   <text:span text:style-name="T1">合           計</text:span></text:p>
          </table:table-cell>
          <table:table-cell table:style-name="ce21"/>
          <table:table-cell table:style-name="ce28"/>
          <table:table-cell table:style-name="ce3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style-name="ce10" office:value-type="string" calcext:value-type="string">
            <text:p>此 <text:s text:c="2"/>致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11" office:value-type="string" calcext:value-type="string">
            <text:p>中央銀行外匯局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下列資料由指定銀行填寫)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信用狀號碼：</text:p>
          </table:table-cell>
          <table:table-cell table:style-name="ce19"/>
          <table:table-cell table:style-name="ce29"/>
          <table:table-cell table:number-columns-repeated="1021"/>
        </table:table-row>
        <table:table-row table:style-name="ro1">
          <table:table-cell table:style-name="ce13" office:value-type="string" calcext:value-type="string">
            <text:p>廠商付款日期</text:p>
          </table:table-cell>
          <table:table-cell table:style-name="ce22" office:value-type="string" calcext:value-type="string" table:number-columns-spanned="2" table:number-rows-spanned="1">
            <text:p>金 <text:s text:c="11"/>額</text:p>
          </table:table-cell>
          <table:covered-table-cell table:style-name="ce30"/>
          <table:table-cell table:number-columns-repeated="1021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 office:value-type="string" calcext:value-type="string">
            <text:p>申報人簽章：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/>
          <table:table-cell>
            <draw:line table:end-cell-address="'Sheet1 (2)'.G24" table:end-x="14.55mm" table:end-y="0.28mm" draw:z-index="1" draw:name="線條 2" draw:style-name="gr1" draw:text-style-name="P1" svg:x1="6.17mm" svg:y1="0.29mm" svg:x2="50.01mm" svg:y2="0.29mm">
              <text:p/>
            </draw:line>
          </table:table-cell>
          <table:table-cell table:number-columns-repeated="1019"/>
        </table:table-row>
        <table:table-row table:style-name="ro1">
          <table:table-cell table:style-name="ce14"/>
          <table:table-cell table:style-name="ce23"/>
          <table:table-cell table:style-name="ce31"/>
          <table:table-cell table:style-name="ce3" office:value-type="string" calcext:value-type="string">
            <text:p>營利事業統一編號：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23"/>
          <table:table-cell table:style-name="ce31"/>
          <table:table-cell table:number-columns-repeated="2"/>
          <table:table-cell>
            <draw:line table:end-cell-address="'Sheet1 (2)'.G26" table:end-x="15.05mm" table:end-y="0mm" draw:z-index="2" draw:name="線條 3" draw:style-name="gr1" draw:text-style-name="P1" svg:x1="0.26mm" svg:y1="0mm" svg:x2="32.79mm" svg:y2="0mm">
              <text:p/>
            </draw:line>
          </table:table-cell>
          <table:table-cell table:number-columns-repeated="1018"/>
        </table:table-row>
        <table:table-row table:style-name="ro1">
          <table:table-cell table:style-name="ce14"/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15" office:value-type="string" calcext:value-type="string">
            <text:p>指定銀行簽章：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8">
          <table:table-cell table:style-name="ce3" office:value-type="string" calcext:value-type="string">
            <text:p>第二聯：指定銀行留存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Sheet1 (2)'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45:32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管會金融知識宣導專區(另開視窗)</dc:title>
    <dc:subject>金管會金融知識宣導專區(另開視窗)</dc:subject>
    <meta:initial-creator>data division</meta:initial-creator>
    <meta:creation-date>1999-12-27T10:36:36</meta:creation-date>
    <dc:creator>Administrator</dc:creator>
    <dc:date>2008-10-29T11:24:49</dc:date>
    <meta:print-date>2003-07-22T14:59:12</meta:print-date>
    <meta:generator>NDC_ODF_Application_Tools/2.0.2$Windows_X86_64 LibreOffice_project/c2aef257b421fc89732e65db8501f993adb40c83</meta:generator>
    <meta:document-statistic meta:table-count="2" meta:cell-count="37" meta:object-count="6"/>
  </office:meta>
</office:document-meta>
</file>