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85cm" fo:margin-left="-0.058cm" table:align="left" style:writing-mode="lr-tb"/>
    </style:style>
    <style:style style:name="表格1.A" style:family="table-column">
      <style:table-column-properties style:column-width="9.574cm"/>
    </style:style>
    <style:style style:name="表格1.B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085cm" fo:margin-left="-0.058cm" table:align="left" style:writing-mode="lr-tb"/>
    </style:style>
    <style:style style:name="表格2.A" style:family="table-column">
      <style:table-column-properties style:column-width="9.574cm"/>
    </style:style>
    <style:style style:name="表格2.B" style:family="table-column">
      <style:table-column-properties style:column-width="3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3.085cm" fo:margin-left="-0.058cm" table:align="left" style:writing-mode="lr-tb"/>
    </style:style>
    <style:style style:name="表格3.A" style:family="table-column">
      <style:table-column-properties style:column-width="9.574cm"/>
    </style:style>
    <style:style style:name="表格3.B" style:family="table-column">
      <style:table-column-properties style:column-width="3.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TML_20_Preformatted">
      <style:paragraph-properties fo:text-align="justify" style:justify-single-word="false"/>
    </style:style>
    <style:style style:name="P2" style:family="paragraph" style:parent-style-name="HTML_20_Preformatte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TML_20_Preformatte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HTML_20_Preformatted">
      <style:paragraph-properties fo:line-height="0.776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HTML_20_Preformatted">
      <style:paragraph-properties fo:line-height="0.953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HTML_20_Preformatted">
      <style:paragraph-properties fo:line-height="0.847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HTML_20_Preformatted">
      <style:paragraph-properties fo:line-height="0.882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HTML_20_Preformatted">
      <style:paragraph-properties fo:line-height="0.776cm" fo:text-align="justify" style:justify-single-word="false"/>
    </style:style>
    <style:style style:name="P9" style:family="paragraph" style:parent-style-name="HTML_20_Preformatted">
      <style:paragraph-properties fo:line-height="0.847cm" fo:text-align="justify" style:justify-single-word="false"/>
    </style:style>
    <style:style style:name="P10" style:family="paragraph" style:parent-style-name="HTML_20_Preformatted">
      <style:paragraph-properties fo:line-height="0.847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49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HTML_20_Preformatted">
      <style:paragraph-properties fo:margin-left="0cm" fo:margin-right="0cm" fo:line-height="0.847cm" fo:text-align="justify" style:justify-single-word="false" fo:text-indent="8.46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HTML_20_Preformatted">
      <style:paragraph-properties fo:margin-left="0cm" fo:margin-right="0cm" fo:line-height="0.847cm" fo:text-align="justify" style:justify-single-word="false" fo:text-indent="8.467cm" style:auto-text-indent="false"/>
      <style:text-properties style:font-name="標楷體" fo:font-size="12pt" fo:language="zh" fo:country="TW" style:font-name-asian="標楷體" style:font-size-asian="12pt" style:language-asian="zh" style:country-asian="TW" style:font-name-complex="標楷體" style:font-size-complex="12pt"/>
    </style:style>
    <style:style style:name="P13" style:family="paragraph" style:parent-style-name="HTML_20_Preformatted">
      <style:paragraph-properties fo:margin-left="0cm" fo:margin-right="0cm" fo:line-height="0.847cm" fo:text-align="justify" style:justify-single-word="false" fo:text-indent="8.467cm" style:auto-text-indent="false"/>
    </style:style>
    <style:style style:name="P14" style:family="paragraph" style:parent-style-name="HTML_20_Preformatted">
      <style:paragraph-properties fo:margin-left="0cm" fo:margin-right="0cm" fo:line-height="0.847cm" fo:text-align="justify" style:justify-single-word="false" fo:text-indent="0.423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HTML_20_Preformatted">
      <style:paragraph-properties fo:margin-left="0cm" fo:margin-right="0cm" fo:line-height="0.847cm" fo:text-align="justify" style:justify-single-word="false" fo:text-indent="0.423cm" style:auto-text-indent="false"/>
    </style:style>
    <style:style style:name="P16" style:family="paragraph" style:parent-style-name="HTML_20_Preformatted">
      <style:paragraph-properties fo:margin-left="0cm" fo:margin-right="0cm" fo:line-height="0.847cm" fo:text-align="justify" style:justify-single-word="false" fo:text-indent="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493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HTML_20_Preformatted">
      <style:paragraph-properties fo:margin-left="8.467cm" fo:margin-right="0cm" fo:line-height="0.847cm" fo:text-align="justify" style:justify-single-word="false" fo:text-indent="0cm" style:auto-text-indent="false"/>
    </style:style>
    <style:style style:name="P18" style:family="paragraph" style:parent-style-name="HTML_20_Preformatted">
      <style:paragraph-properties fo:margin-left="8.467cm" fo:margin-right="0cm" fo:line-height="0.847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HTML_20_Preformatted">
      <style:paragraph-properties fo:line-height="0.953cm" fo:text-align="justify" style:justify-single-word="false" fo:break-before="page"/>
    </style:style>
    <style:style style:name="P20" style:family="paragraph" style:parent-style-name="HTML_20_Preformatted">
      <style:paragraph-properties fo:text-align="justify" style:justify-single-word="false" fo:break-before="page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HTML_20_Preformatted" style:master-page-name="Standard">
      <style:paragraph-properties fo:text-align="justify" style:justify-single-word="false"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HTML_20_Preformatted">
      <style:paragraph-properties fo:line-height="0.847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085cm" fo:min-width="6.1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789cm" fo:min-width="6.1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669cm" fo:min-width="6.1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11</text:p>
      <text:p text:style-name="P8"><text:span text:style-name="T1">臺灣地區廠商辦理</text:span><text:span text:style-name="T2">大陸出口</text:span><text:span text:style-name="T1">臺灣押匯申報表</text:span></text:p>
      <text:p text:style-name="P4">本次出口有關資料：</text:p>
      <text:p text:style-name="P4">(1) 目的地國別：</text:p>
      <text:p text:style-name="P4">(2) 產品之貨品號列及金額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產品之貨品分類號列及檢查號碼(共十一碼)</text:span></text:p>
          </table:table-cell>
          <table:table-cell table:style-name="表格1.B1" office:value-type="string">
            <text:p text:style-name="P2">金 <text:s/>額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"/>
          </table:table-cell>
        </table:table-row>
      </table:table>
      <text:p text:style-name="P9"><text:span text:style-name="T1">* 請依照中華民國輸出入貨品分類表號列填列，若有兩種以上，請分別填列，若空格不敷使用，請另以紙浮貼。</text:span></text:p>
      <text:p text:style-name="P6">此 <text:s/>致</text:p>
      <text:p text:style-name="P6">中央銀行外匯局</text:p>
      <text:p text:style-name="P6">（下列資料由指定銀行填寫）</text:p>
      <text:p text:style-name="P12"><draw:custom-shape text:anchor-type="char" draw:z-index="1" draw:style-name="gr2" draw:text-style-name="P24" svg:width="6.986cm" svg:height="4.248cm" svg:x="0cm" svg:y="0.079cm"><text:p/><draw:enhanced-geometry svg:viewBox="0 0 21600 21600" draw:type="rectangle" draw:enhanced-path="M 0 0 L 21600 0 21600 21600 0 21600 0 0 Z N"/></draw:custom-shape></text:p>
      <text:p text:style-name="P14">銀行編號：______________</text:p>
      <text:p text:style-name="P15"><text:span text:style-name="T1">押匯託收金額：__________</text:span></text:p>
      <text:p text:style-name="P14">指定銀行簽章及日期：____</text:p>
      <text:p text:style-name="P11"/>
      <text:p text:style-name="P16"><text:span text:style-name="T1"><text:tab/><text:tab/><text:tab/><text:tab/><text:tab/>申報人簽章：__________</text:span></text:p>
      <text:p text:style-name="P13"><text:span text:style-name="T1">營利事業統一編號：______________________</text:span></text:p>
      <text:p text:style-name="P18">地址：________________ <text:s text:c="13"/></text:p>
      <text:p text:style-name="P17"><text:span text:style-name="T1">電話：____________傳真：_________________</text:span></text:p>
      <text:p text:style-name="P6">第一聯：送外匯局（作為出口結匯證實書附件）</text:p>
      <text:p text:style-name="P19"><text:span text:style-name="T1">臺灣地區廠商辦理</text:span><text:span text:style-name="T2">大陸出口</text:span><text:span text:style-name="T1">臺灣押匯申報表</text:span></text:p>
      <text:p text:style-name="P5">本次出口有關資料：</text:p>
      <text:p text:style-name="P5">(1) 目的地國別：</text:p>
      <text:p text:style-name="P5">(2) 產品之貨品號列及金額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1">產品之貨品分類號列及檢查號碼(共十一碼)</text:span></text:p>
          </table:table-cell>
          <table:table-cell table:style-name="表格2.B1" office:value-type="string">
            <text:p text:style-name="P2">金 <text:s/>額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9"><text:span text:style-name="T1">* 請依照中華民國輸出入貨品分類表號列填列，若有兩種以上，請分別填列，若空格不敷使用，請另以紙浮貼。</text:span></text:p>
      <text:p text:style-name="P6">此 <text:s/>致</text:p>
      <text:p text:style-name="P6">中央銀行外匯局</text:p>
      <text:p text:style-name="P6">（下列資料由指定銀行填寫）</text:p>
      <text:p text:style-name="P12"><draw:custom-shape text:anchor-type="char" draw:z-index="0" draw:style-name="gr1" draw:text-style-name="P24" svg:width="6.986cm" svg:height="4.545cm" svg:x="-0.318cm" svg:y="0.806cm"><text:p/><draw:enhanced-geometry svg:viewBox="0 0 21600 21600" draw:type="rectangle" draw:enhanced-path="M 0 0 L 21600 0 21600 21600 0 21600 0 0 Z N"/></draw:custom-shape></text:p>
      <text:p text:style-name="P6"/>
      <text:p text:style-name="P6">銀行編號：______________</text:p>
      <text:p text:style-name="P6">押匯託收金額：__________</text:p>
      <text:p text:style-name="P6">指定銀行簽章及日期：____</text:p>
      <text:p text:style-name="P11"/>
      <text:p text:style-name="P11"/>
      <text:p text:style-name="P10"><text:span text:style-name="T1"><text:tab/><text:tab/><text:tab/><text:tab/><text:tab/>申報人簽章：__________________</text:span></text:p>
      <text:p text:style-name="P13"><text:span text:style-name="T1">營利事業統一編號：_______________________</text:span></text:p>
      <text:p text:style-name="P18">地址：________________ <text:s text:c="13"/></text:p>
      <text:p text:style-name="P17"><text:span text:style-name="T1">電話：_____________傳真：_______________</text:span></text:p>
      <text:p text:style-name="P6">第二聯：由指定銀行留存</text:p>
      <text:p text:style-name="P20"><text:span text:style-name="T1">臺灣地區廠商辦理</text:span><text:span text:style-name="T2">大陸出口</text:span><text:span text:style-name="T1">臺灣押匯申報表</text:span></text:p>
      <text:p text:style-name="P7">本次出口有關資料：</text:p>
      <text:p text:style-name="P7">(1) 目的地國別：</text:p>
      <text:p text:style-name="P7">(2) 產品之貨品號列及金額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<text:span text:style-name="T1">產品之貨品分類號列及檢查號碼(共十一碼)</text:span></text:p>
          </table:table-cell>
          <table:table-cell table:style-name="表格3.B1" office:value-type="string">
            <text:p text:style-name="P2">金 <text:s/>額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B1" office:value-type="string">
            <text:p text:style-name="P3"/>
          </table:table-cell>
        </table:table-row>
      </table:table>
      <text:p text:style-name="P9"><text:span text:style-name="T1">* 請依照中華民國輸出入貨品分類表號列填列，若有兩種以上，請分別填列，若空格不敷使用，請另以紙浮貼。</text:span></text:p>
      <text:p text:style-name="P6">此 <text:s/>致</text:p>
      <text:p text:style-name="P6">中央銀行外匯局</text:p>
      <text:p text:style-name="P6">（下列資料由指定銀行填寫）</text:p>
      <text:p text:style-name="P12"><draw:custom-shape text:anchor-type="char" draw:z-index="2" draw:style-name="gr3" draw:text-style-name="P24" svg:width="6.986cm" svg:height="4.128cm" svg:x="-0.318cm" svg:y="0.517cm"><text:p/><draw:enhanced-geometry svg:viewBox="0 0 21600 21600" draw:type="rectangle" draw:enhanced-path="M 0 0 L 21600 0 21600 21600 0 21600 0 0 Z N"/></draw:custom-shape></text:p>
      <text:p text:style-name="P6">銀行編號：______________</text:p>
      <text:p text:style-name="P6">押匯託收金額：__________</text:p>
      <text:p text:style-name="P6">指定銀行簽章及日期：____</text:p>
      <text:p text:style-name="P11"/>
      <text:p text:style-name="P11"/>
      <text:p text:style-name="P10"><text:span text:style-name="T1"><text:tab/><text:tab/><text:tab/><text:tab/><text:tab/>申報人簽章：__________</text:span></text:p>
      <text:p text:style-name="P13"><text:span text:style-name="T1">營利事業統一編號：____________________</text:span></text:p>
      <text:p text:style-name="P18">地址：________________ <text:s text:c="12"/></text:p>
      <text:p text:style-name="P17"><text:span text:style-name="T1"><text:s/>電話：____________傳真：_______________</text:span></text:p>
      <text:p text:style-name="P6">第三聯：由廠商留存（作為辦理再匯出款之申請文件）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票券金融商業同業公會(另開視窗)</dc:title>
    <dc:subject>中華民國票券金融商業同業公會(另開視窗)</dc:subject>
    <meta:initial-creator>chen</meta:initial-creator>
    <meta:creation-date>2008-10-29T11:24:00</meta:creation-date>
    <dc:creator>Administrator</dc:creator>
    <dc:date>2008-10-29T11:24:00</dc:date>
    <meta:print-date>2003-06-06T10:20:00</meta:print-date>
    <meta:editing-cycles>2</meta:editing-cycles>
    <meta:generator>NDC_ODF_Application_Tools/2.0.2$Windows_X86_64 LibreOffice_project/c2aef257b421fc89732e65db8501f993adb40c83</meta:generator>
    <meta:document-statistic meta:table-count="3" meta:image-count="0" meta:object-count="0" meta:page-count="3" meta:paragraph-count="55" meta:word-count="638" meta:character-count="1024" meta:non-whitespace-character-count="946"/>
  </office:meta>
</office:document-meta>
</file>