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227cm" fo:margin-left="1.032cm" table:align="left" style:writing-mode="lr-tb"/>
    </style:style>
    <style:style style:name="表格1.A" style:family="table-column">
      <style:table-column-properties style:column-width="6.773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3.201cm"/>
    </style:style>
    <style:style style:name="表格1.F" style:family="table-column">
      <style:table-column-properties style:column-width="3.253cm"/>
    </style:style>
    <style:style style:name="表格1.1" style:family="table-row">
      <style:table-row-properties style:row-height="0.28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776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7" style:family="paragraph" style:parent-style-name="Standard">
      <style:paragraph-properties fo:margin-left="7.832cm" fo:margin-right="1.341cm" fo:line-height="0.776cm" fo:text-indent="0cm" style:auto-text-indent="false">
        <style:tab-stops>
          <style:tab-stop style:position="19.05cm"/>
        </style:tab-stops>
      </style:paragraph-properties>
    </style:style>
    <style:style style:name="P8" style:family="paragraph" style:parent-style-name="Standard">
      <style:paragraph-properties fo:margin-left="6.981cm" fo:margin-right="1.341cm" fo:margin-top="0cm" fo:margin-bottom="0.423cm" loext:contextual-spacing="false" fo:line-height="0.776cm" fo:text-indent="0cm" style:auto-text-indent="false">
        <style:tab-stops>
          <style:tab-stop style:position="19.05cm"/>
        </style:tab-stops>
      </style:paragraph-properties>
      <style:text-properties fo:font-size="16pt" style:text-underline-style="solid" style:text-underline-width="auto" style:text-underline-color="font-color" style:font-name-asian="標楷體" style:font-size-asian="16pt"/>
    </style:style>
    <style:style style:name="P9" style:family="paragraph" style:parent-style-name="Standard">
      <style:paragraph-properties fo:margin-left="0cm" fo:margin-r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62cm" fo:margin-right="0.16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372cm" fo:margin-r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-0.049cm" fo:margin-right="0cm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2.401cm" fo:margin-right="0cm" fo:text-indent="0cm" style:auto-text-indent="false"/>
    </style:style>
    <style:style style:name="P15" style:family="paragraph" style:parent-style-name="Standard">
      <style:paragraph-properties fo:margin-left="2.401cm" fo:margin-right="0cm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2.401cm" fo:margin-right="0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1.644cm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1.432cm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1.221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009cm" fo:margin-right="2.702cm" fo:text-align="justify" fo:text-align-last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1.27cm" fo:margin-right="0.711cm" fo:margin-top="0.212cm" fo:margin-bottom="0cm" loext:contextual-spacing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2.54cm" fo:margin-right="0.706cm" fo:text-indent="0cm" style:auto-text-indent="false">
        <style:tab-stops>
          <style:tab-stop style:position="15.452cm"/>
        </style:tab-stops>
      </style:paragraph-properties>
    </style:style>
    <style:style style:name="P23" style:family="paragraph" style:parent-style-name="Standard">
      <style:paragraph-properties fo:margin-left="1.27cm" fo:margin-right="0.706cm" fo:text-indent="0cm" style:auto-text-indent="false">
        <style:tab-stops>
          <style:tab-stop style:position="17.568cm"/>
        </style:tab-stops>
      </style:paragraph-properties>
    </style:style>
    <style:style style:name="P24" style:family="paragraph" style:parent-style-name="Standard" style:master-page-name="Standard">
      <style:paragraph-properties fo:margin-left="0cm" fo:margin-right="1.341cm" fo:line-height="0.776cm" fo:text-indent="0cm" style:auto-text-indent="false" style:page-number="auto">
        <style:tab-stops>
          <style:tab-stop style:position="19.05cm"/>
        </style:tab-stops>
      </style:paragraph-properties>
      <style:text-properties fo:font-size="16pt" style:font-name-asian="標楷體" style:font-size-asian="16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Dashed_20__28_var_29__20_4" svg:stroke-width="0.026cm" svg:stroke-color="#00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marker-start="msArrowStealth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件3</text:p>
      <text:p text:style-name="P7"><draw:frame draw:style-name="fr1" draw:name="框架1" text:anchor-type="char" svg:x="3.598cm" svg:y="3.454cm" svg:width="3.179cm" svg:height="0.953cm" draw:z-index="5"><draw:text-box><text:p text:style-name="Standard"><text:span text:style-name="T2">(</text:span><text:span text:style-name="T1">白底紅字)</text:span></text:p></draw:text-box></draw:frame><text:span text:style-name="T4"><text:s text:c="18"/></text:span><text:span text:style-name="T5">銀</text:span><text:span text:style-name="T4"> </text:span><text:span text:style-name="T5">行</text:span><text:span text:style-name="T6"> <text:tab/></text:span><text:span text:style-name="T9">幣別：</text:span><text:span text:style-name="T10"> <text:s text:c="9"/></text:span></text:p>
      <text:p text:style-name="P8"><draw:line text:anchor-type="char" draw:z-index="3" draw:style-name="gr1" draw:text-style-name="P25" svg:x1="2.54cm" svg:y1="8.39cm" svg:x2="2.54cm" svg:y2="4.09cm"><text:p/></draw:line>進 口 及 匯 出 匯 款 交 易 日 報<text:tab/>日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9">類</text:span><text:span text:style-name="T11"> <text:s text:c="9"/></text:span><text:span text:style-name="T9">別</text:span></text:p>
          </table:table-cell>
          <table:table-cell table:style-name="表格1.A2" office:value-type="string">
            <text:p text:style-name="P10">新台幣結購</text:p>
          </table:table-cell>
          <table:table-cell table:style-name="表格1.C2" table:number-columns-spanned="2" office:value-type="string">
            <text:p text:style-name="P11">未以新台幣結購</text:p>
          </table:table-cell>
          <table:covered-table-cell/>
          <table:table-cell table:style-name="表格1.A2" office:value-type="string">
            <text:p text:style-name="P2"><text:span text:style-name="T3">合</text:span><text:span text:style-name="T8"> <text:s text:c="3"/></text:span><text:span text:style-name="T3">計</text:span></text:p>
          </table:table-cell>
          <table:table-cell table:style-name="表格1.F2" office:value-type="string">
            <text:p text:style-name="P2"><text:span text:style-name="T3">備</text:span><text:span text:style-name="T8"> <text:s text:c="3"/></text:span><text:span text:style-name="T3">註</text:span></text:p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3">外匯存款支付</text:p>
          </table:table-cell>
          <table:table-cell table:style-name="表格1.D3" office:value-type="string">
            <text:p text:style-name="P2"><text:span text:style-name="T3">其</text:span><text:span text:style-name="T8"> <text:s text:c="2"/></text:span><text:span text:style-name="T3">他</text:span></text:p>
          </table:table-cell>
          <table:table-cell table:style-name="表格1.A3" office:value-type="string">
            <text:p text:style-name="P6"><text:s/>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C2" office:value-type="string">
            <text:p text:style-name="P13"><text:span text:style-name="T3">一、進口</text:span><text:span text:style-name="T8"> <text:s/></text:span><text:span text:style-name="T3">即期信用狀</text:span></text:p>
          </table:table-cell>
          <table:table-cell table:style-name="表格1.C2" office:value-type="string">
            <text:p text:style-name="P12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16">遠期信用狀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14"><text:span text:style-name="T9">承兌交單</text:span><text:span text:style-name="T11"> (</text:span><text:span text:style-name="T9">D/A)</text:span>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15"><draw:frame draw:style-name="fr2" draw:name="框架2" text:anchor-type="char" svg:x="1.801cm" svg:y="8.851cm" svg:width="1.27cm" svg:height="2.223cm" draw:z-index="6"><draw:text-box><text:p text:style-name="Standard">25.5 CM</text:p></draw:text-box></draw:frame><text:span text:style-name="T3">付款交單</text:span><text:span text:style-name="T8"> (</text:span><text:span text:style-name="T3">D/P)</text:span>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15"><text:span text:style-name="T3">匯</text:span><text:span text:style-name="T8"> <text:s text:c="3"/></text:span><text:span text:style-name="T3">款</text:span>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17"><text:span text:style-name="T3">二、匯</text:span><text:span text:style-name="T8"> </text:span><text:span text:style-name="T3">出</text:span><text:span text:style-name="T8"> <text:s/></text:span><text:span text:style-name="T3">匯</text:span><text:span text:style-name="T8"> <text:s/></text:span><text:span text:style-name="T3">款</text:span>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18"><draw:line text:anchor-type="char" draw:z-index="4" draw:style-name="gr1" draw:text-style-name="P25" svg:x1="2.536cm" svg:y1="11.39cm" svg:x2="2.536cm" svg:y2="17.391cm"><text:p/></draw:line>三、兌購外匯存外匯存款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11" office:value-type="string">
            <text:p text:style-name="P19"><text:span text:style-name="T3">四、其</text:span><text:span text:style-name="T8"> <text:s text:c="7"/></text:span><text:span text:style-name="T3">他</text:span></text:p>
          </table:table-cell>
          <table:table-cell table:style-name="表格1.A11" office:value-type="string">
            <text:p text:style-name="P12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F11" office:value-type="string">
            <text:p text:style-name="P4"/>
          </table:table-cell>
        </table:table-row>
        <table:table-row table:style-name="表格1.4">
          <table:table-cell table:style-name="表格1.A12" office:value-type="string">
            <text:p text:style-name="P20"><text:span text:style-name="T3">合</text:span><text:span text:style-name="T8"> <text:s text:c="6"/></text:span><text:span text:style-name="T3">計</text:span></text:p>
          </table:table-cell>
          <table:table-cell table:style-name="表格1.A12" office:value-type="string">
            <text:p text:style-name="P12"/>
          </table:table-cell>
          <table:table-cell table:style-name="表格1.C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F12" office:value-type="string">
            <text:p text:style-name="P4"/>
          </table:table-cell>
        </table:table-row>
      </table:table>
      <text:p text:style-name="P21"><draw:frame draw:style-name="fr1" draw:name="框架3" text:anchor-type="char" svg:x="14.393cm" svg:y="16.902cm" svg:width="2.111cm" svg:height="0.953cm" draw:z-index="2"><draw:text-box><text:p text:style-name="Standard">35 CM</text:p></draw:text-box></draw:frame>本表連同進口結匯證實書、賣匯水單及其他交易憑證等附件一併檢送。</text:p>
      <text:p text:style-name="P22"><text:span text:style-name="T3">此</text:span><text:span text:style-name="T8"> <text:s/></text:span><text:span text:style-name="T3">致</text:span><text:span text:style-name="T8"><text:tab/></text:span><text:span text:style-name="T7"> <text:s text:c="32"/></text:span></text:p>
      <text:p text:style-name="P23"><draw:line text:anchor-type="char" draw:z-index="1" draw:style-name="gr2" draw:text-style-name="P25" svg:x1="26.82cm" svg:y1="17.424cm" svg:x2="17.78cm" svg:y2="17.424cm"><text:p/></draw:line><draw:line text:anchor-type="char" draw:z-index="0" draw:style-name="gr1" draw:text-style-name="P25" svg:x1="12.291cm" svg:y1="17.424cm" svg:x2="2.75cm" svg:y2="17.424cm"><text:p/></draw:line><text:span text:style-name="T3">中央銀行外匯局</text:span><text:span text:style-name="T8"> <text:s text:c="4"/></text:span><text:span text:style-name="T3">台照</text:span><text:span text:style-name="T8"><text:tab/>(</text:span><text:span text:style-name="T3">有權簽章人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組織</dc:title>
    <dc:subject>國際組織</dc:subject>
    <meta:initial-creator>fx8</meta:initial-creator>
    <meta:creation-date>2008-10-29T11:24:00</meta:creation-date>
    <dc:creator>Administrator</dc:creator>
    <dc:date>2008-10-29T11:24:00</dc:date>
    <meta:print-date>2003-07-22T14:18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6" meta:word-count="156" meta:character-count="316" meta:non-whitespace-character-count="170"/>
  </office:meta>
</office:document-meta>
</file>